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tab-stops>
          <style:tab-stop style:type="left" style:position="1.0833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tab-stops>
          <style:tab-stop style:type="left" style:position="1.0833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text:span text:style-name="T18">2010 M. gruodžio 1 D. NUTARIMO NR. 1702 „</text:span><text:span text:style-name="T19">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20"><text:span text:style-name="T21">PAKEITIMO</text:span></text:p>
      <text:p text:style-name="P22"/>
      <text:p text:style-name="P23">2022 m. kovov 30 d. Nr. 31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0 m. gruodžio 1 d. nutarimą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33"><text:span text:style-name="T34">1.1</text:span><text:span text:style-name="T35">. Pakeisti preambulę ir ją išdėstyti taip:</text:span></text:p>
      <text:p text:style-name="P36"><text:span text:style-name="T37">„Vadovaudamasi Lietuvos Respublikos paslaugų įstatymo 2 straipsnio 4 dalimi, 18 straipsnio 1 dalimi, 19 straipsnio 1 dalimi ir 20 straipsniu, Lietuvos Respublikos statybos įstatymo 10 straipsnio 1 dalimi ir 11 straipsnio 1 dalimi ir Lietuvos Respublikos reglamentuojamų profesinių kvalifikacijų pripažinimo įstatymo 63 straipsniu, Lietuvos Respublikos Vyriausybė nutaria:“.</text:span></text:p>
      <text:p text:style-name="P38"><text:span text:style-name="T39">1.2</text:span><text:span text:style-name="T40">. Pakeisti 3 punkto pirmąją pastraipą ir ją išdėstyti taip:</text:span></text:p>
      <text:p text:style-name="P41"><text:span text:style-name="T42">„</text:span><text:span text:style-name="T43">3</text:span><text:span text:style-name="T44">. Įgalioti viešąją įstaigą Inovacijų agentūrą atlikti:“.<text:s/></text:span></text:p>
      <text:p text:style-name="P45"><text:span text:style-name="T46">1.3</text:span><text:span text:style-name="T47">. Pakeisti 3.2 papunktį ir jį išdėstyti taip:</text:span></text:p>
      <text:p text:style-name="P48"><text:span text:style-name="T49">„</text:span><text:span text:style-name="T50">3.2</text:span><text:span text:style-name="T51">. Lietuvos Respublikos statybos įstatymo 10 straipsnio 1 dalyje nurodyto Statybos srities gaminių kontaktinio centro funkcijas Lietuvos Respublikoje;“.</text:span></text:p>
      <text:p text:style-name="P52"><text:span text:style-name="T53">2</text:span><text:span text:style-name="T54">.<text:s/></text:span><text:span text:style-name="T55">Pakeisti nurodytu nutarimu patvirtintą Paslaugų ir gaminių kontaktinio centro veiklos ir bendradarbiavimo su Lietuvos Respublikos kompetentingomis institucijomis tvarkos aprašą:</text:span></text:p>
      <text:p text:style-name="P56"><text:span text:style-name="T57">2.1</text:span><text:span text:style-name="T58">. Pakeisti 2 punkto trečiąją pastraipą ir ją išdėstyti taip:</text:span></text:p>
      <text:p text:style-name="P59"><text:span text:style-name="T60">„Kontaktinio centro portalas<text:s/></text:span><text:span text:style-name="T61">– informacinių ir ryšių technologijų priemonėmis sukurta Kontaktinio centro interneto svetainė, kurioje pateikiama informacija ūkio subjektams.“</text:span></text:p>
      <text:p text:style-name="P62"><text:span text:style-name="T63">2.2</text:span><text:span text:style-name="T64">. Pakeisti 8 punktą ir jį išdėstyti taip:</text:span></text:p>
      <text:p text:style-name="P65"><text:span text:style-name="T66">„</text:span><text:span text:style-name="T67">8</text:span><text:span text:style-name="T68">. Kontaktinis centras esant galimybei Kontaktinio centro portale skelbia, taip pat teikėjams ir gavėjams teikia informaciją ne tik valstybine, bet ir anglų kalba.“</text:span></text:p>
      <text:p text:style-name="P69"><text:span text:style-name="T70">2.3</text:span><text:span text:style-name="T71">. Pakeisti 13 punktą ir jį išdėstyti taip:<text:s/></text:span></text:p>
      <text:p text:style-name="P72"><text:span text:style-name="T73">„</text:span><text:span text:style-name="T74">13</text:span><text:span text:style-name="T75">. Per pranešimų dėžutę pateikiami dokumentai turi būti pasirašyti kvalifikuotu elektroniniu parašu arba, vadovaujantis Lietuvos Respublikos elektroninės atpažinties ir elektroninių operacijų patikimumo užtikrinimo paslaugų įstatymo 5 straipsnio 1 dalimi, teisinę galią turinčiu nekvalifikuotu elektroniniu parašu, jeigu tokio elektroninio parašo naudotojai dėl to iš anksto susitaria raštu ir jeigu yra galimybė  šį susitarimą išsaugoti patvariojoje laikmenoje.“</text:span></text:p>
      <text:p text:style-name="P76"><text:span text:style-name="T77">2.4</text:span><text:span text:style-name="T78">. Pakeisti 14 punktą ir jį išdėstyti taip:</text:span></text:p>
      <text:p text:style-name="P79"><text:span text:style-name="T80">„</text:span><text:span text:style-name="T81">14</text:span><text:span text:style-name="T82">. Teikėjas arba gavėjas iš pranešimų dėžutėje nurodyto Lietuvos Respublikos kompetentingų institucijų sąrašo turi pats pasirinkti Lietuvos Respublikos kompetentingą instituciją, kuriai nori pateikti dokumentus. Jeigu teikėjas arba gavėjas negali identifikuoti Lietuvos Respublikos kompetentingos institucijos, prašymas identifikuoti kompetentingą instituciją gali būti pateiktas Kontaktiniam centrui.“</text:span></text:p>
      <text:p text:style-name="P83"><text:span text:style-name="T84">2.5</text:span><text:span text:style-name="T85">. Pakeisti 23.3 papunktį ir jį išdėstyti taip:</text:span></text:p>
      <text:p text:style-name="P86"><text:span text:style-name="T87">„</text:span><text:span text:style-name="T88">23.3</text:span><text:span text:style-name="T89">. Prie Sistemos prisijungiančios Lietuvos Respublikos kompetentingos institucijos pasirašo su viešąja įstaiga Inovacijų agentūra bendradarbiavimo sutartį ir prisijungimo prie Lietuvos Respublikos kompetentingos institucijos pranešimų dėžutės duomenų perdavimo ir priėmimo aktą. Lietuvos Respublikos kompetentinga institucija prisijungia prie jai sukurtos pranešimų dėžutės ne vėliau kaip per 2 darbo dienas nuo prisijungimo duomenų perdavimo ir priėmimo akto pasirašymo, vadovaudamasi naudotojo instrukcija, kuri pateikiama Kontaktinio centro portale.“</text:span></text:p>
      <text:p text:style-name="P90"><text:span text:style-name="T91">2.6</text:span><text:span text:style-name="T92">. Pakeisti 28 punktą ir jį išdėstyti taip:</text:span></text:p>
      <text:p text:style-name="P93"><text:span text:style-name="T94">„</text:span><text:span text:style-name="T95">28</text:span><text:span text:style-name="T96">. Kiekviena Lietuvos Respublikos kompetentinga institucija informaciją Kontaktiniam centrui pateikia vadovaudamasi vidaus reikalų ministro įsakymu patvirtintu viešųjų ir administracinių paslaugų teikimo aprašymų rengimo tvarkos aprašu.“</text:span></text:p>
      <text:p text:style-name="P97"/>
      <text:p text:style-name="P98"/>
      <text:p text:style-name="P99"/>
      <text:p text:style-name="P100">Ministrė Pirmininkė<text:tab/><text:s text:c="16"/>Ingrida Šimonytė</text:p>
      <text:p text:style-name="P101"/>
      <text:p text:style-name="P102"/>
      <text:p text:style-name="P103"><text:span text:style-name="T104">Ekonomikos ir inovacijų ministrė</text:span><text:span text:style-name="T105"><text:tab/><text:s text:c="14"/></text:span><text:span text:style-name="T106"><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9:44:00Z</meta:creation-date>
    <dc:date>2022-04-01T19:44:00Z</dc:date>
    <meta:print-date>2017-06-01T05:28:00Z</meta:print-date>
    <meta:template xlink:href="Normal.dotm" xlink:type="simple"/>
    <meta:editing-cycles>2</meta:editing-cycles>
    <meta:editing-duration>PT0S</meta:editing-duration>
    <meta:document-statistic meta:page-count="4" meta:paragraph-count="51" meta:word-count="573" meta:character-count="4622" meta:row-count="195" meta:non-whitespace-character-count="4100"/>
  </office:meta>
</office:document-meta>
</file>