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7409in" style:page-number="1">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4923in"/>
      <style:text-properties fo:font-weight="bold" style:font-weight-asian="bold" style:font-size-complex="12pt"/>
    </style:style>
    <style:style style:name="P5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P96" style:parent-style-name="Normal" style:family="paragraph">
      <style:paragraph-properties fo:text-align="center">
        <style:tab-stops>
          <style:tab-stop style:type="left" style:position="0.984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9847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121"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1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212121"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7" style:parent-style-name="DefaultParagraphFont" style:family="text">
      <style:text-properties fo:color="#212121" style:font-size-complex="12pt" style:language-asian="lt" style:country-asian="LT"/>
    </style:style>
    <style:style style:name="T138" style:parent-style-name="DefaultParagraphFont" style:family="text">
      <style:text-properties fo:color="#212121"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in"/>
          <style:tab-stop style:type="left" style:position="1.0833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in"/>
          <style:tab-stop style:type="left" style:position="1.0833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0" style:parent-style-name="DefaultParagraphFont" style:family="text">
      <style:text-properties fo:color="#212121" style:font-size-complex="12pt" style:language-asian="lt" style:country-asian="LT"/>
    </style:style>
    <style:style style:name="T191" style:parent-style-name="DefaultParagraphFont" style:family="text">
      <style:text-properties fo:color="#212121"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12121"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1" style:parent-style-name="DefaultParagraphFont" style:family="text">
      <style:text-properties fo:color="#212121" style:font-size-complex="12pt" style:language-asian="lt" style:country-asian="LT"/>
    </style:style>
    <style:style style:name="T202" style:parent-style-name="DefaultParagraphFont" style:family="text">
      <style:text-properties fo:color="#212121"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20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208" style:parent-style-name="DefaultParagraphFont" style:family="text">
      <style:text-properties fo:font-weight="bold" style:font-weight-asian="bold" fo:color="#212121" style:font-size-complex="12pt" style:language-asian="lt" style:country-asian="L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212121"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9" style:parent-style-name="DefaultParagraphFont" style:family="text">
      <style:text-properties fo:color="#212121" style:font-size-complex="12pt" style:language-asian="lt" style:country-asian="LT"/>
    </style:style>
    <style:style style:name="T250" style:parent-style-name="DefaultParagraphFont" style:family="text">
      <style:text-properties fo:color="#212121"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212121"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5" style:parent-style-name="DefaultParagraphFont" style:family="text">
      <style:text-properties fo:color="#212121" style:font-size-complex="12pt" style:language-asian="lt" style:country-asian="LT"/>
    </style:style>
    <style:style style:name="T256" style:parent-style-name="DefaultParagraphFont" style:family="text">
      <style:text-properties fo:color="#212121"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212121"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32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3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357" style:parent-style-name="Normal" style:family="paragraph">
      <style:paragraph-properties fo:text-align="center">
        <style:tab-stops>
          <style:tab-stop style:type="left" style:position="0in"/>
          <style:tab-stop style:type="left" style:position="1.0833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in"/>
          <style:tab-stop style:type="left" style:position="1.0833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3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center">
        <style:tab-stops>
          <style:tab-stop style:type="left" style:position="0in"/>
          <style:tab-stop style:type="left" style:position="1.0833in"/>
        </style:tab-stops>
      </style:paragraph-properties>
    </style:style>
    <style:style style:name="P510" style:parent-style-name="Normal" style:family="paragraph">
      <style:paragraph-properties fo:text-align="center" fo:text-indent="0.9013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ATVEJO VADYBOS TVARKOS APRAŠO PATVIRTINIMO <text:s/></text:p>
      <text:p text:style-name="P14"/>
      <text:p text:style-name="P15">2018 m. kovo 29 d. Nr. A1-141</text:p>
      <text:p text:style-name="P16">Vilnius</text:p>
      <text:p text:style-name="P17"/>
      <text:p text:style-name="P18"/>
      <text:p text:style-name="P19">Vadovaudamasis Lietuvos Respublikos vaiko teisių apsaugos pagrindų įstatymo 37 straipsnio 7 dalimi:</text:p>
      <text:p text:style-name="P20"><text:span text:style-name="T21">1</text:span><text:span text:style-name="T22">. T v i r t i n u Atvejo vadybos tvarkos aprašą (pridedama).</text:span></text:p>
      <text:p text:style-name="P23"><text:span text:style-name="T24">2</text:span><text:span text:style-name="T25">.<text:s/></text:span><text:span text:style-name="T26">Rekomenduoju<text:s/></text:span><text:span text:style-name="T27">savivaldybėms pavesti savivaldybės administracijos direktoriui ar jo įgaliotam asmeniui šeimoms, kurioms pagalba buvo pradėta teikti iki šio įsakymo įsigaliojimo, per 1 mėnesį paskirti atvejo vadybininkus, kurie per 5 mėnesius nuo jų paskyrimo dienos pervertintų šių šeimų pagalbos poreikius ir prireikus inicijuotų atvejo nagrinėjimo posėdžius dėl pagalbos planų sudarymo šiuo įsakymu patvirtinto Atvejo vadybos tvarkos aprašo nustatyta tvarka.</text:span></text:p>
      <text:p text:style-name="P28"><text:span text:style-name="T29">3</text:span><text:span text:style-name="T30">.</text:span><text:span text:style-name="T31"><text:tab/>N u s t a t a u, kad šis įsakymas įsigalioja 2018 m. liepos 1 d.<text:s/></text:span></text:p>
      <text:p text:style-name="P32"/>
      <text:p text:style-name="P33"/>
      <text:p text:style-name="P34"/>
      <text:p text:style-name="P35"><text:span text:style-name="T36">Socialinės apsaugos ir darbo ministras</text:span><text:span text:style-name="T37"><text:tab/>Linas Kukuraitis</text:span></text:p>
      <text:soft-page-break/>
      <text:p text:style-name="P38">PATVIRTINTA</text:p>
      <text:p text:style-name="P44">Lietuvos Respublikos socialinės apsaugos ir darbo ministro<text:s/></text:p>
      <text:p text:style-name="P45">2018 m. kovo 29 d. įsakymu Nr. A1-141</text:p>
      <text:p text:style-name="P46"/>
      <text:p text:style-name="P47"><text:span text:style-name="T48">ATVEJO VADYB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tvejo vadybos tvarkos aprašas (toliau – Aprašas) nustato vaiko ir jį auginančių (-io) ar jo besilaukiančių (-io) asmenų (-ens) (toliau – šeima)</text:span><text:span text:style-name="T59"><text:s/></text:span><text:span text:style-name="T60">atvejo vadybos taikymo ir inicijavimo, atvejo nagrinėjimo, pagalbos šeimai poreikių vertinimo, pagalbos plano sudarymo ir įgyvendinimo, šeimos stebėsenos, pagalbos plano peržiūros, atvejo vadybos proceso užbaigimo, atvejo vadybos koordinavimo savivaldybėje tvarką.<text:s/></text:span></text:p>
      <text:p text:style-name="P61"><text:span text:style-name="T62">2</text:span><text:span text:style-name="T63">. Apraše vartojamos sąvokos:</text:span></text:p>
      <text:p text:style-name="P64"><text:span text:style-name="T65">2.1</text:span><text:span text:style-name="T66">.<text:s/></text:span><text:span text:style-name="T67">Ankstyvoji intervencija</text:span><text:span text:style-name="T68"><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69"><text:span text:style-name="T70">2.2</text:span><text:span text:style-name="T71">.<text:s/></text:span><text:span text:style-name="T72">Ekožemėlapis</text:span><text:span text:style-name="T73"><text:s/>– vaiko ir jo šeimos poreikius ir tarpusavio ryšius bei ryšius su bendruomene atspindintis (vizualizuojantis) instrumentas, kuriame informacija gali būti renkama iš atvejo vadybininko ar kitų specialistų.</text:span></text:p>
      <text:p text:style-name="P74"><text:span text:style-name="T75">2.3</text:span><text:span text:style-name="T76">.<text:s/></text:span><text:span text:style-name="T77">Genograma</text:span><text:span text:style-name="T78"><text:s/>– šeimos kelių kartų ryšių schema, padedanti šeimai ir su ja dirbančiam specialistui suprasti šeimos narių elgesio priežastis ir stereotipus, kuriais jie vadovaujasi, tų stereotipų kilmę, taip pat padedanti apibendrinti duomenis apie šeimos raidą ir jos įtaką šeimos funkcionavimui.</text:span></text:p>
      <text:p text:style-name="P79"><text:span text:style-name="T80">2.4</text:span><text:span text:style-name="T81">.<text:s/></text:span><text:span text:style-name="T82">Intensyvi intervencinė pagalba</text:span><text:span text:style-name="T83"><text:s/>– kompleksinės intensyvios ir neatidėliotinos pagalbos suteikimas vaikui ir jo šeimai, nustačius sritis, kuriose pasireiškia įsigalėję, sprendžiant pagal jų pasireiškimo mastą, dažnumą, trukmę, socialinės rizikos veiksniai šeimoje.</text:span></text:p>
      <text:p text:style-name="P84"><text:span text:style-name="T85">2.5</text:span><text:span text:style-name="T86">.<text:s/></text:span><text:span text:style-name="T87">Išplėstinė šeima</text:span><text:span text:style-name="T88"><text:s/>– vaiko tėvai ar kiti jo atstovai pagal įstatymą (toliau – vaiko tėvai), vaiko broliai bei seserys, kiti giminaičiai ar su vaiku nesusieti giminystės ryšiais asmenys, kurie turi įtakos vaiko ir jo šeimos gyvenimui. Tai gali būti seneliai, dėdės ir tetos, pusbroliai, pusseserės ir kt.<text:s/></text:span></text:p>
      <text:p text:style-name="P89"><text:span text:style-name="T90">2.6</text:span><text:span text:style-name="T91">.<text:s/></text:span><text:span text:style-name="T92">Prevencinė pagalba</text:span><text:span text:style-name="T93"><text:s/>– veikla, kurios tikslas yra užkirsti kelią galimiems socialinės rizikos veiksniams šeimoje pasireikšti, įskaitant ir visuomenės bei šeimų švietimą, bendruomenės renginius šeimoms ir pan.</text:span></text:p>
      <text:p text:style-name="P94">2.7. Kitos Apraše vartojamos sąvokos atitinka 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 apibrėžtas sąvokas.</text:p>
      <text:p text:style-name="P95"/>
      <text:p text:style-name="P96"><text:span text:style-name="T97">II</text:span><text:span text:style-name="T98"><text:s/>SKYRIUS</text:span></text:p>
      <text:p text:style-name="P99"><text:span text:style-name="T100">ATVEJO VADYBOS TAIKYMAS IR INICIJAVIMAS</text:span></text:p>
      <text:p text:style-name="P101"/>
      <text:p text:style-name="P102"><text:span text:style-name="T103">3</text:span><text:span text:style-name="T104">. Atvejo vadyba taikoma ir inicijuojama Valstybės vaiko teisių apsaugos ir įvaikinimo tarnybos prie Socialinės apsaugos ir darbo ministerijos (toliau – VVTAĮT) teritoriniam skyriui (toliau – VVTAĮT teritorinis skyrius) vadovaujantis Vaiko teisių apsaugos pagrindų įstatymu nustačius vieną iš grėsmės vaikui lygių (toliau – grėsmės vaikui lygis). VVTAĮT teritorinis skyrius elektroninėmis ryšio priemonėmis ir (ar) raštu ne vėliau kaip kitą darbo dieną po grėsmės vaikui lygio nustatymo kreipiasi į savivaldybės socialinių paslaugų įstaigą ar kitą įstaigą, kuriai savivaldybė suteikė įgaliojimus<text:s/></text:span><text:span text:style-name="T105">koordinuoti atvejo vadybos procesą</text:span><text:span text:style-name="T106"><text:s/>ir teikti socialines paslaugas šeimoms savivaldybėje (toliau – socialinių paslaugų įstaiga), su prašymu paskirti atvejo vadybininką. Kartu su prašymu VVTAĮT teritorinis skyrius pateikia turimą informaciją apie vaiką ir jo šeimą.</text:span></text:p>
      <text:p text:style-name="P107"><text:span text:style-name="T108">4</text:span><text:span text:style-name="T109">. Atvejo vadyba gali būti taikoma nenustačius grėsmės vaikui lygio, bet esant poreikiui vaikui ir šeimai gauti kompleksinę pagalbą. Atvejo vadybą gali inicijuoti savivaldybės administracija, seniūnija, socialinių paslaugų įstaiga, kitos pagalbą vaikams ir šeimoms teikiančios įstaigos ar kita įstaiga, organizacija, šeima, elektroninėmis ryšio priemonėmis ir (ar) raštu kreipdamasi į socialinių paslaugų įstaigą su prašymu paskirti atvejo vadybininką. VVTAĮT teritorinis skyrius į šį atvejo vadybos procesą neįtraukiamas.</text:span></text:p>
      <text:p text:style-name="P110"><text:span text:style-name="T111">5</text:span><text:span text:style-name="T112">. Savivaldybės administracijos direktorius ar jo įgaliotas asmuo suteikia įgaliojimus</text:span><text:span text:style-name="T113"><text:s/>vykdyti atvejo vadybos funkcijas ir koordinuoti atvejo vadybos procesus<text:s/></text:span><text:span text:style-name="T114">socialinių paslaugų įstaigoms. Rekomenduojama, suteikiant įgaliojimus</text:span><text:span text:style-name="T115"><text:s/>vykdyti atvejo vadybos funkcijas ir koordinuoti atvejo vadybos procesus,</text:span><text:span text:style-name="T116"><text:s/>prioritetą teikti nevyriausybinių organizacijų įsteigtoms socialinių paslaugų įstaigoms. Socialinių paslaugų įstaigų sąrašą, kuriame nurodoma šių įstaigų kontaktinė informacija (įstaigos pavadinimas, adresas, kontaktinis telefono nr. ir el. pašto adresas, įstaigos darbo laikas, atvejo vadybininkų vardai, pavardės) bei paslaugų teikimo teritorija, tvirtina savivaldybės administracijos direktorius ar jo įgaliotas asmuo. Šis sąrašas skelbiamas viešai savivaldybės interneto svetainėje.</text:span></text:p>
      <text:p text:style-name="P117"><text:span text:style-name="T118">6</text:span><text:span text:style-name="T119">. Socialinių paslaugų įstaigos vadovas ar jo įgaliotas asmuo nedelsdamas, bet ne vėliau kaip kitą darbo dieną nuo Aprašo 3 punkte nurodyto prašymo gavimo dienos paskiria atvejo vadybininką ir socialinį darbuotoją, dirbsiantį socialinį darbą su šeima (toliau – socialinis darbuotojas, dirbantis su šeima), jei jis iki tol nebuvo paskirtas, ir apie tai raštu ir (ar) elektroninėmis ryšio priemonėmis informuoja VVTAĮT teritorinį skyrių. Sprendimas dėl atvejo vadybininko paskyrimo Aprašo 4 punkte nurodytu atveju priimamas per 7 darbo dienas nuo prašymo gavimo dienos, apie tai elektroninėmis ryšio priemonėmis, telefonu ar raštu informuojant prašymą pateikusį asmenį.</text:span></text:p>
      <text:p text:style-name="P120"/>
      <text:p text:style-name="P121"><text:span text:style-name="T122">III</text:span><text:span text:style-name="T123"><text:s/>SKYRIUS</text:span></text:p>
      <text:p text:style-name="P124"><text:span text:style-name="T125">ATVEJO NAGRINĖJIMAS</text:span></text:p>
      <text:p text:style-name="P126"/>
      <text:p text:style-name="P127"><text:span text:style-name="T128">7</text:span><text:span text:style-name="T129">. Atvejo vadybininkas organizuoja atvejo nagrinėjimo posėdžius: nustačius pirmąjį grėsmės vaikui lygį – ne vėliau kaip per 7 darbo dienas nuo jo paskyrimo dienos; nustačius antrąjį grėsmės vaikui lygį – ne vėliau kaip kitą darbo dieną po to, kai mobilioji komanda, numatyta Vaiko teisių apsaugos pagrindų įstatyme (toliau –<text:s/></text:span><text:span text:style-name="T130">mobilioji<text:s/></text:span><text:span text:style-name="T131">komanda), baigia intensyvų darbą su vaiku ir jo šeima ir pateikia atvejo vadybininkui rekomendacijas dėl tolesnio darbo su šeima organizavimo.</text:span></text:p>
      <text:p text:style-name="P132"><text:span text:style-name="T133">8</text:span><text:span text:style-name="T134">.<text:s/></text:span><text:span text:style-name="T135">Iki pirmo atvejo nagrinėjimo posėdžio atvejo vadybininkas, pasitelkęs socialinį darbuotoją, dirbantį su šeima, surenka visą atvejo vadybos procesui reikalingą informaciją apie vaiką ir jo šeimą ar kitus svarbius vaikui asmenis, pareikalaudamas iš švietimo, socialines paslaugas teikiančių įstaigų, teisėsaugos institucijų, vietos bendruomenės ir nevyriausybinių organizacijų turimos informacijos apie vaiką, jo šeimą ar kitus svarbius vaikui asmenis. Esant tarnybiniam būtinumui, atvejo vadybinin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136"><text:span text:style-name="T137">9</text:span><text:span text:style-name="T138">. Iki pirmo atvejo nagrinėjimo posėdžio atvejo vadybininkas atlieka šeimos poreikių pagalbai vertinimą. Jei</text:span><text:span text:style-name="T139"><text:s/>nustatytas antrasis grėsmės vaikui lygis ir atliekamas intensyvus mobiliosios komandos darbas su vaiku ir šeima, šeimos poreikius pagalbai įvertina atvejo vadybininkas kartu su mobiliąja komanda.<text:s/></text:span></text:p>
      <text:p text:style-name="P140"><text:span text:style-name="T141">10</text:span><text:span text:style-name="T142">. Į atvejo nagrinėjimo posėdį kviečiamas VVTAĮT teritorinio skyriaus atstovas, taip pat šie asmenys pagal poreikį:</text:span></text:p>
      <text:p text:style-name="P143"><text:span text:style-name="T144">10.1</text:span><text:span text:style-name="T145">. vaikas</text:span><text:s/>(<text:span text:style-name="T146">jei tai neprieštarauja jo interesams) ir vaiko tėvai;</text:span></text:p>
      <text:p text:style-name="P147"><text:span text:style-name="T148">10.2</text:span><text:span text:style-name="T149">. mobiliosios komandos atstovas, jeigu buvo nustatytas antrasis grėsmės vaikui lygis;</text:span></text:p>
      <text:p text:style-name="P150"><text:span text:style-name="T151">10.3</text:span><text:span text:style-name="T152">. socialinis darbuotojas, dirbantis su šeima;</text:span></text:p>
      <text:p text:style-name="P153"><text:span text:style-name="T154">10.4</text:span><text:span text:style-name="T155">. sveikatos priežiūros įstaigos specialistas (pvz., sveikatos priežiūros įstaigoje dirbantis socialinis darbuotojas, vaiką gydantis šeimos gydytojas);<text:s/></text:span></text:p>
      <text:p text:style-name="P156"><text:span text:style-name="T157">10.5</text:span><text:span text:style-name="T158">. švietimo įstaigos, kurioje vaikas yra ugdomas, specialistas;</text:span></text:p>
      <text:p text:style-name="P159"><text:span text:style-name="T160">10.6</text:span><text:span text:style-name="T161">. policijos pareigūnas;</text:span></text:p>
      <text:p text:style-name="P162"><text:span text:style-name="T163">10.7</text:span><text:span text:style-name="T164">. jeigu vaikui nustatyta laikinoji globa (rūpyba):</text:span></text:p>
      <text:p text:style-name="P165"><text:span text:style-name="T166">10.7.1</text:span><text:span text:style-name="T167">. šeimoje – globos centro specialistas;</text:span></text:p>
      <text:p text:style-name="P168"><text:span text:style-name="T169">10.7.2</text:span><text:span text:style-name="T170">. šeimynoje – šeimynos dalyvis;</text:span></text:p>
      <text:p text:style-name="P171"><text:span text:style-name="T172">10.7.3</text:span><text:span text:style-name="T173">. vaikų socialinės globos namuose ar bendruomeniniuose vaikų globos namuose – šios įstaigos specialistas;</text:span></text:p>
      <text:p text:style-name="P174"><text:span text:style-name="T175">10.8</text:span><text:span text:style-name="T176">. šeimos ir (ar) vaiko gyvenamosios vietos seniūnijos atstovas;</text:span></text:p>
      <text:p text:style-name="P177"><text:span text:style-name="T178">10.9</text:span><text:span text:style-name="T179">. kiti specialistai, galintys suteikti informacijos apie vaiką ir jo šeimą ir (ar) teikti jiems pagalbą;</text:span></text:p>
      <text:p text:style-name="P180"><text:span text:style-name="T181">10.10</text:span><text:span text:style-name="T182">. vietos bendruomenės nariai, nevyriausybinių organizacijų atstovai ir kt.</text:span></text:p>
      <text:p text:style-name="P183"><text:span text:style-name="T184">11</text:span><text:span text:style-name="T185">. Atvejo nagrinėjimo posėdyje dalyvaujantys asmenys privalo užtikrinti informacijos apie vaiką ir jo šeimą konfidencialumą. Atvejo nagrinėjimo posėdžio metu jame dalyvaujantys asmenys pasirašo konfidencialumo pasižadėjimą.</text:span></text:p>
      <text:p text:style-name="P186"><text:span text:style-name="T187">12</text:span><text:span text:style-name="T188">. Pirmasis atvejo nagrinėjimo posėdis pagal galimybes organizuojamas šeimos gyvenamojoje vietoje (pvz., seniūnijoje).</text:span></text:p>
      <text:p text:style-name="P189"><text:span text:style-name="T190">13</text:span><text:span text:style-name="T191">. Atvejo nagrinėjimo posėdyje išklausoma šeimos narių nuomonė dėl vaiko ir šeimos situacijos, pagrindinių problemų, galimų jų priežasčių ir sprendimo būdų. Atvejo nagrinėjimo posėdyje dalyvaujantys specialistai pristato turimą informaciją apie vaiką ir jo tėvus, situaciją šeimoje. Pirmo atvejo nagrinėjimo posėdžio metu aptariami pagalbos vaikui ir šeimai tikslai, uždaviniai, būdai, priemonės ir sudaromas pagalbos planas. Jeigu buvo nustatytas antrasis grėsmės vaikui lygis ir sudaryta mobilioji komanda, atlikusi intensyvų darbą su vaiku ir šeima, mobiliosios komandos pateiktos rekomendacijos turi būti išanalizuojamos, aptariamos posėdyje bei įtraukiamos į pagalbos planą. Taip pat atvejo nagrinėjimo posėdžio metu aptariama, kokius kitus specialistus ar asmenis, teikiančius pagalbą, būtina papildomai įtraukti į atvejo vadybos procesą. Šeima taip pat gali pateikti siūlymus, ką norėtų pakviesti iš specialistų / vietos bendruomenės narių į kitą atvejo nagrinėjimo posėdį. Posėdyje sutariama ir dėl kito atvejo nagrinėjimo posėdžio laiko. Pirmo atvejo nagrinėjimo posėdžio metu sutariama dėl apsikeitimo informacija, susijusia su atvejo vadybos procesu, tvarkos.</text:span></text:p>
      <text:p text:style-name="P192"><text:span text:style-name="T193">14</text:span><text:span text:style-name="T194">. Sprendimą dėl vaiko dalyvavimo atvejo nagrinėjimo</text:span><text:span text:style-name="T195"><text:s/>posėdyje priima VVTAĮT teritorinis skyrius, apie tai informuodamas atvejo vadybininką. Priėmus sprendimą, kad vaikas, siekiant jį apsaugoti nuo galimo neigiamo poveikio, nedalyvaus atvejo nagrinėjimo posėdyje, vaiko nuomonė visais su juo susijusiais klausimais turi būti iš anksto išklausyta VVTAĮT teritorinio skyriaus atstovo. VVTAĮT teritorinio skyriaus atstovas, įvertinęs vaiko amžių ir brandą, išklauso jo nuomonę, ir, jeigu tai neprieštarauja vaiko interesams, pateikia ją atvejo nagrinėjimo posėdyje.<text:s/></text:span></text:p>
      <text:p text:style-name="P196"><text:span text:style-name="T197">15</text:span><text:span text:style-name="T198">.<text:s/></text:span><text:span text:style-name="T199">Po atvejo nagrinėjimo posėdžio atvejo vadybininkas parengia ir teikia išvadą sprendimui dėl socialinių paslaugų skyrimo priimti Socialinių paslaugų įstatymo nustatyta tvarka, jei nustatomas socialinių paslaugų šeimai poreikis.</text:span></text:p>
      <text:p text:style-name="P200"><text:span text:style-name="T201">16</text:span><text:span text:style-name="T202">. Atvejo vadybininkas visą informaciją apie atvejo vadybos procesą, šeimos poreikių pagalbai vertinimą, pagalbos vaikui ir šeimai planavimą ir teikimą kaupia šeimos byloje.</text:span></text:p>
      <text:p text:style-name="P203"/>
      <text:p text:style-name="P204"><text:span text:style-name="T205">IV</text:span><text:span text:style-name="T206"><text:s/>SKYRIUS</text:span></text:p>
      <text:p text:style-name="P207"><text:span text:style-name="T208">ŠEIMOS POREIKIŲ PAGALBAI VERTINIMAS,</text:span><text:span text:style-name="T209"><text:s/>PAGALBOS PLANO SUDARYMAS IR ĮGYVENDINIMAS, ŠEIMOS STEBĖSENA, PAGALBOS PLANO PERŽIŪRA</text:span></text:p>
      <text:p text:style-name="P210"/>
      <text:p text:style-name="P211"><text:span text:style-name="T212">17</text:span><text:span text:style-name="T213">.</text:span><text:span text:style-name="T214"><text:s/></text:span><text:span text:style-name="T215">Šeimos poreikiai pagalbai vertinami kompleksiškai, vertinant šias sritis:</text:span></text:p>
      <text:p text:style-name="P216"><text:span text:style-name="T217">17.1</text:span><text:span text:style-name="T218">. Vaiko vystymasis: vaiko sveikata (psichinė, fizinė), vaiko ugdymas, šeimos socialiniai santykiai bei vaiko emocinė ir elgesio raida.</text:span></text:p>
      <text:p text:style-name="P219"><text:span text:style-name="T220">17.2</text:span><text:span text:style-name="T221">. Tėvystės įgūdžiai: vaiko priežiūra, vaiko saugumas, emocinis palaikymas ir pozityvus auklėjimas.<text:s/></text:span></text:p>
      <text:p text:style-name="P222"><text:span text:style-name="T223">17.3</text:span><text:span text:style-name="T224">. Socialiniai veiksniai: šeimos situacija, išplėstinė šeima, šeimos gyvenimo sąlygos, užimtumas, pajamos, šeimos socialinė įtrauktis ir vietos bendruomenės ištekliai.</text:span></text:p>
      <text:p text:style-name="P225"><text:span text:style-name="T226">18</text:span><text:span text:style-name="T227">. Vertinant šeimos poreikius pagalbai, įvertinamas ir socialinės rizikos lygis šeimoje – pagal Aprašo 17 punkte nustatytas sritis įvertinami esami socialinės rizikos veiksniai ir jų reiškimosi šeimoje lygiai, taip pat vaiko ir šeimos apsaugos faktoriai, galintys kompensuoti socialinės rizikos veiksnius.<text:s/></text:span></text:p>
      <text:p text:style-name="P228"><text:span text:style-name="T229">19</text:span><text:span text:style-name="T230">. Socialinės rizikos veiksnių reiškimosi šeimoje lygiai, pagal kuriuos vertinami šeimos poreikiai pagalbai:</text:span></text:p>
      <text:p text:style-name="P231"><text:span text:style-name="T232">19.1</text:span><text:span text:style-name="T233">. 0 lygis – įvertinus vaiko ir jo šeimos situaciją, socialinės rizikos veiksnių nenustatoma, vaiko ir jo šeimos poreikiai gali būti tenkinami teikiant prevencinę pagalbą ir (ar) bendruomenėje teikiamas paslaugas;</text:span></text:p>
      <text:p text:style-name="P234"><text:span text:style-name="T235">19.2</text:span><text:span text:style-name="T236">.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237"><text:span text:style-name="T238">19.3</text:span><text:span text:style-name="T239">. 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240"><text:span text:style-name="T241">19.4</text:span><text:span text:style-name="T242">. 3 lygis – įvertinus vaiko ir jo šeimos situaciją, nustatomas intensyvios intervencinės pagalbos poreikis vaikui ir jo šeimai, kuris negali būti patenkinamas teikiant prevencinę pagalbą, bendruomenėje teikiamas paslaugas ir (ar) vykdant ankstyvąją intervenciją.</text:span></text:p>
      <text:p text:style-name="P243"><text:span text:style-name="T244">20</text:span><text:span text:style-name="T245">. V</text:span><text:span text:style-name="T246">ertinant šeimos poreikius pagalbai, atliekama atvejo vadybininko turimų / gautų dokumentų apie vaiką ir šeimą analizė, inicijuojamas pokalbis su šeima (apie esamas problemas, pagalbos poreikį, atvejo vadybos proceso inicijavimo priežastis, etapus, šeimos ir specialistų funkcijas pagalbos procese ir pan.), atliekama šeimos stebėsena jos gyvenamojoje aplinkoje. Šeimos poreikiams pagalbai įvertinti gali būti taikomi specializuoti vaiko ir (ar) šeimos vertinimo metodai (ekožemėlapis, genograma ir kt.).<text:s/></text:span><text:span text:style-name="T247">Šeimos poreikiai pagalbai vertinami pagal Aprašo 1 priede nustatytas formas.</text:span></text:p>
      <text:p text:style-name="P248"><text:span text:style-name="T249">21</text:span><text:span text:style-name="T250">. Sudarant pagalbos planą, pildoma Aprašo 2 priede nustatyta forma. Parengto pagalbos plano kopiją atvejo vadybininkas pateikia šeimai,<text:s/></text:span><text:span text:style-name="T251">VVTAĮT teritoriniam skyriui</text:span><text:span text:style-name="T252"><text:s/>ir kitiems nagrinėjant atvejį bei sudarant ir įgyvendinant pagalbos planą dalyvaujantiems ir (ar) dalyvausiantiems specialistams</text:span><text:span text:style-name="T253">.<text:s/></text:span></text:p>
      <text:p text:style-name="P254"><text:span text:style-name="T255">22</text:span><text:span text:style-name="T256">. Teikiamų paslaugų tęstinumo poreikį ir trukmę nustato atvejo vadybininkas, atsižvelgdamas į atvejo vadybos procese dalyvaujančių specialistų siūlymus. Pagalbos planas Aprašo 3 punkte nurodytu atveju sudaromas ne ilgesniam nei 12 mėn. laikotarpiui. Jei šeima, įgyvendinus pagalbos planą, pradėjo keisti savo elgesį ir rūpintis savo vaiko saugumu, auklėjimu ir priežiūra, tačiau pagalbos teikimą jai būtina tęsti, gali būti sudaromas naujas pagalbos planas taikant<text:s/></text:span><text:span text:style-name="T257">atvejo vadybą pagal Aprašo 4 punktą<text:s/></text:span><text:span text:style-name="T258">ir pasibaigus 12 mėn. laikotarpiui</text:span><text:span text:style-name="T259">.<text:s/></text:span></text:p>
      <text:p text:style-name="P260"><text:span text:style-name="T261">23</text:span><text:span text:style-name="T262">.<text:s/></text:span><text:span text:style-name="T263">Sudarant pagalbos planą, atsižvelgiama į socialinės rizikos veiksnius, jų reiškimosi lygį šeimoje, dažnumą, trukmę, vaiko poreikių nepatenkinimo priežastis, galimas sąsajas tarp socialinės rizikos veiksnių bei socialinės rizikos veiksnių atsiradimo priežastis.</text:span></text:p>
      <text:p text:style-name="P264"><text:span text:style-name="T265">24</text:span><text:span text:style-name="T266">. Vadovaujantis nuostata, kad pati šeima, naudodamasi tinkama pagalba, gali geriausiai įvardinti savo poreikius ir galimybes, bei siekiant šeimą įgalinti kuo aktyviau įsitraukti į pagalbos plano sudarymą, įgyvendinimą, turi būti išklausomi šeimos siūlymai ir nuomonė dėl vykdant atvejo vadybą planuojamų veiksmų ir priemonių.</text:span></text:p>
      <text:p text:style-name="P267"><text:span text:style-name="T268">25</text:span><text:span text:style-name="T269">. Išklausęs šeimos siūlymus ir nuomonę dėl pagalbos plano, atvejo vadybininkas pagalbos plane numato šeimos įsipareigojimus ir jų vykdymo terminus. Pagalbos plano veiksmai ir priemonės turi būti suformuluoti aiškiai ir suprantamai, jame numatomi konkretūs pagalbos plano tikslai ir rezultatai, aiškiai apibrėžiama visų sudarant ir įgyvendinant pagalbos planą dalyvaujančių ir (ar) dalyvausiančių asmenų atsakomybė, užduotys ir konkretūs vykdytojai bei numatomi veiksmų ir priemonių įgyvendinimo terminai ir kita svarbi informacija. Taip pat pagalbos plane įvardijama, kokių veiksmų gali būti ar bus imamasi, jeigu asmenys, dalyvaujantys ir (ar) dalyvausiantys sudarant ir įgyvendinant pagalbos planą, nevykdys savo įsipareigojimų. Pagalbos planą pasirašo atvejo vadybininkas, pilnamečiai šeimos nariai ir kiti specialistai, kurie dalyvauja sudarant ir įgyvendinant pagalbos planą.</text:span></text:p>
      <text:p text:style-name="P270"><text:span text:style-name="T271">26</text:span><text:span text:style-name="T272">. Planuojant pagalbą, įvertinamos ir rizikos bei veiksniai (pvz., jei šeimos narys sveiksta nuo priklausomybės, įvertinama atkryčio galimybė), kurie gali kelti riziką, kad pagalbos priemonės nebus įvykdytos pagalbos plane nustatytais terminais.</text:span></text:p>
      <text:p text:style-name="P273"><text:span text:style-name="T274">27</text:span><text:span text:style-name="T275">. Jei nustatytas antrasis grėsmės vaikui lygis ir vaikui nustatyta laikinoji globa (rūpyba),</text:span><text:s/><text:span text:style-name="T276">pagalbos plane turi būti numatyti veiksmai ir priemonės, padėsiantys šeimai pakeisti grėsmę keliančius rizikos veiksnius, kad vaikas galėtų kuo greičiau grįžti į šeimą, taip pat pagalbos vaikui veiksmai ir priemonės. Siekiant užtikrinti šeimos ir vaiko santykius, jei tai neprieštarauja vaiko interesams, turi būti numatyti veiksmai ir priemonės, kurie padėtų palaikyti ryšį tarp vaiko ir jo tėvų.</text:span></text:p>
      <text:p text:style-name="P277"><text:span text:style-name="T278">28</text:span><text:span text:style-name="T279">. Pagalbos plane turi būti numatyti pagalbos tikslai ir uždaviniai, konkrečios pagalbos priemonės pagal kiekvieną Aprašo 17 punkte numatytą sritį, kurioje nustatytas socialinės rizikos veiksnys ir šeimos poreikis pagalbai.</text:span></text:p>
      <text:p text:style-name="P280"><text:span text:style-name="T281">29</text:span><text:span text:style-name="T282">. Pagalbos planas peržiūrimas atvejo nagrinėjimo posėdyje, kurį organizuoja atvejo vadybininkas:</text:span></text:p>
      <text:p text:style-name="P283"><text:span text:style-name="T284">29.1</text:span><text:span text:style-name="T285">. jeigu nustatytas pirmasis grėsmės vaikui lygis, – ne rečiau kaip kartą per pusmetį arba, esant poreikiui, dažniau;</text:span></text:p>
      <text:p text:style-name="P286"><text:span text:style-name="T287">29.2</text:span><text:span text:style-name="T288">. jeigu nustatytas antrasis grėsmės vaikui lygis, – pirmą kartą ne vėliau kaip po 60 dienų, paskesnius kartus – ne rečiau kaip kartą per keturis mėnesius arba, esant poreikiui, dažniau.</text:span></text:p>
      <text:p text:style-name="P289"><text:span text:style-name="T290">30</text:span><text:span text:style-name="T291">. Prieš atvejo nagrinėjimo posėdį, kuriame numatoma pagalbos plano peržiūra, atvejo vadybininkas, pasitelkdamas socialinį darbuotoją, dirbantį su šeima, gali iš naujo įvertinti šeimos poreikius pagalbai.</text:span></text:p>
      <text:p text:style-name="P292"><text:span text:style-name="T293">31</text:span><text:span text:style-name="T294">. Pagalbos planas tikslinamas atsižvelgiant į situacijos šeimoje pokyčius, suteiktos ar teikiamos pagalbos šeimai tinkamumą, pakankamumą, pagalbos plano šeimai efektyvumą.</text:span></text:p>
      <text:p text:style-name="P295"><text:span text:style-name="T296">32</text:span><text:span text:style-name="T297">. Bendru atvejo vadybininko ir socialinio darbuotojo, dirbančio su šeima, sutarimu pagalbos planas gali būti tikslinamas neorganizuojant atvejo nagrinėjimo posėdžio tais atvejais, kai tikslinamos socialinio darbuotojo, dirbančio su šeima, vykdomos priemonės ar socialinės pagalbos teikimo būdai ir (ar) šeimos įsipareigojimai, susiję su socialinio darbuotojo, dirbančio su šeima, vykdomomis priemonėmis ar socialinės pagalbos teikimo būdais.</text:span></text:p>
      <text:p text:style-name="P298"><text:span text:style-name="T299">33</text:span><text:span text:style-name="T300">. Pagalbos plano įgyvendinimą koordinuoja atvejo vadybininkas, konsultuodamasis su socialiniu darbuotoju, dirbančiu su šeima, bei kitais specialistais, kurie dalyvauja sudarant ir įgyvendinant pagalbos planą, dėl jo įgyvendinimo eigos, galimų trukdžių ir pan.<text:s/></text:span></text:p>
      <text:p text:style-name="P301"><text:span text:style-name="T302">34</text:span><text:span text:style-name="T303">. Įgyvendinant pagalbos planą, atvejo vadybininkas vykdo šeimos stebėseną: kartu su socialiniu darbuotoju, dirbančiu su šeima, ir kitais specialistais, kurie dalyvauja įgyvendinant pagalbos planą, analizuoja šeimos stiprybes, vaiko ir jo šeimos apsaugos faktorius, kartu su šeima įvertina sėkmingai šeimos narių įvykdytus įsipareigojimus, aplinkybes, kurios padeda šeimai laikytis sutartų įsipareigojimų ir pan.</text:span></text:p>
      <text:p text:style-name="P304"><text:span text:style-name="T305">35</text:span><text:span text:style-name="T306">. Vertinant suteiktos ar teikiamos pagalbos šeimai tinkamumą, pakankamumą, įvertinamas pagalbos lankstumas ir prieinamumas, t. y. ar pagalba vaikui ir jo šeimai prieinama jiems patogiu būdu (individualus konsultavimas, mokymai ar pan.), patogioje vietoje ir patogiu laiku, įvertinamas šeimos poreikis papildomų specialistų, įstaigų, organizacijų pagalbai, išklausoma šeimos nuomonė apie gautą pagalbą.</text:span></text:p>
      <text:p text:style-name="P307"><text:span text:style-name="T308">36</text:span><text:span text:style-name="T309">. Jeigu atvejo vadybininkas, atlikdamas veiksmus, numatytus Aprašo 35 punkte, nustato, kad pagalbos planas nėra įgyvendinamas, nustato neigiamą pagalbos plano įtaką šeimos situacijai ar pan., jis nedelsdamas, bet ne vėliau kaip per 7 darbo dienas nuo tokių faktų paaiškėjimo dienos organizuoja atvejo nagrinėjimo posėdį, kurio metu aptariamas pagalbos teikimo procesas, jo įtaka šeimos situacijai, išklausoma šeimos ir specialistų, kurie dalyvauja įgyvendinant pagalbos planą, bei kitų atvejo vadybos procese dalyvaujančių asmenų nuomonė, peržiūrimas ir, esant poreikiui, tikslinamas pagalbos planas.</text:span></text:p>
      <text:p text:style-name="P310"><text:span text:style-name="T311">37</text:span><text:span text:style-name="T312">.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313"><text:span text:style-name="T314">38</text:span><text:span text:style-name="T315">. Vertinant pagalbos šeimai plano efektyvumą, įvertinamas šeimai ir kiekvienam jos nariui atskirai suteiktos ar teikiamos pagalbos poveikis šeimos situacijai ir socialinės rizikos veiksniams šeimoje. Pagalbos šeimai plano efektyvumo vertinimą atlieka visi asmenys, kurie dalyvavo sudarant ir įgyvendinant pagalbos planą. Vertinamas kiekvienas veiksmas ir priemonė, kuri buvo numatyta pagalbos plane. Atliekant teiktos pagalbos šeimai efektyvumo vertinimą, įtraukiama ir šeima. Atvejo vadybininkas ir (ar) socialinis darbuotojas, dirbantis su šeima, padeda šeimos nariams pasiruošti pagalbos plano peržiūrai (pvz., aptaria su šeima, kokia jos nuomonė dėl pagalbos plane numatytų priemonių poveikio šeimos situacijai, kas šeimai nesiseka).</text:span></text:p>
      <text:p text:style-name="P316"><text:span text:style-name="T317">39</text:span><text:span text:style-name="T318">. Atliekant pagalbos plano peržiūrą paaiškėjus, kad krizė šeimoje gilėja, vaiko tėvai nededa pastangų ir nekeičia elgesio bei toliau vengia atlikti savo pareigas, nesirūpina vaiko saugumu ir jo auklėjimu, piktnaudžiauja tėvų valdžia, atvejo vadybininkas ir (ar) VVTAĮT teritorinis skyrius gali įspėti vaiko tėvus žodžiu atvejo nagrinėjimo posėdžio metu ar raštu dėl galimos atsakomybės jiems taikymo.</text:span></text:p>
      <text:p text:style-name="P319"><text:span text:style-name="T320">40</text:span><text:span text:style-name="T321">.<text:s/></text:span><text:span text:style-name="T322">Bet kuriame atvejo vadybos proceso etape atvejo vadybininkas ir šeima gali kreiptis į VVTAĮT ir (ar)<text:s/></text:span><text:span text:style-name="T323">VVTAĮT teritorinį skyrių</text:span><text:span text:style-name="T324"><text:s/>dėl metodinės pagalbos suteikimo.</text:span></text:p>
      <text:p text:style-name="P325"><text:span text:style-name="T326">41</text:span><text:span text:style-name="T327">. Nustačius, kad savivaldybėje teikiamos šeimoms reikalingos pagalbos nepakanka, pagalbos pasiūla neatitinka vaikų ir jų šeimų poreikių, atvejo vadybininkas apie tai informuoja savivaldybės tarpinstitucinio bendradarbiavimo koordinatorių, kuris inicijuoja veiksmus, numatytus socialinės apsaugos ir darbo ministro, sveikatos apsaugos ministro, švietimo ir mokslo ministro, vidaus reikalų ministro įsakymu patvirtintose Savivaldybės bendro darbo su šeimomis organizavimo ir koordinavimo rekomendacijose.</text:span></text:p>
      <text:p text:style-name="P328"/>
      <text:p text:style-name="P329"><text:span text:style-name="T330">V</text:span><text:span text:style-name="T331"><text:s/>SKYRIUS</text:span></text:p>
      <text:p text:style-name="P332"><text:span text:style-name="T333">ATVEJO VADYBOS PROCESO UŽBAIGIMAS</text:span></text:p>
      <text:p text:style-name="P334"/>
      <text:p text:style-name="P335"><text:span text:style-name="T336">42</text:span><text:span text:style-name="T337">. Atvejo vadybos procesas užbaigiamas, kai atvejo nagrinėjimo posėdžio metu atvejo vadybininkas ir kiti atvejo vadybos procese dalyvaujantys specialistai, atlikę vaiko ir jo šeimos situacijos vertinimą, nustato, kad:</text:span></text:p>
      <text:p text:style-name="P338"><text:span text:style-name="T339">42.1</text:span><text:span text:style-name="T340">. šeima pajėgi savarankiškai užtikrinti vaiko teises ir teisėtus interesus;</text:span></text:p>
      <text:p text:style-name="P341"><text:span text:style-name="T342">42.2</text:span><text:span text:style-name="T343">. pagalbos plane numatyta ir teikta pagalba nepadėjo tėvams pakeisti elgesio su vaiku, jie neužtikrina vaiko teisių arba jas pažeidžia;</text:span></text:p>
      <text:p text:style-name="P344"><text:span text:style-name="T345">42.3</text:span><text:span text:style-name="T346">. šeima išsikėlė (nebegyvena) iš savivaldybės, kurioje pradėtas šeimos atvejo vadybos procesas.</text:span></text:p>
      <text:p text:style-name="P347"><text:span text:style-name="T348">43</text:span><text:span text:style-name="T349">. Užbaigus atvejo vadybos procesą vadovaujantis Aprašo 42.1 papunkčiu, priimamas sprendimas užbaigti atvejo vadybos procesą pagal Aprašo 3 punktą ir šeimai pasiūloma prevencinė pagalba ar bendruomenėje teikiamos paslaugos. Baigus šį atvejo vadybos procesą, šeimai gali būti pasiūloma kompleksinė pagalba taikant atvejo vadybą pagal Aprašo 4 punktą.<text:s/></text:span></text:p>
      <text:p text:style-name="P350"><text:span text:style-name="T351">44</text:span><text:span text:style-name="T352">. Užbaigus atvejo vadybos procesą vadovaujantis Aprašo 42.2 papunkčiu, atvejo vadybininkas per 3 darbo dienas po atvejo nagrinėjimo posėdžio, kurio metu nustatytos Aprašo 42.2 papunktyje nurodytos aplinkybės, raštu ir (ar) elektroninėmis ryšio priemonėmis apie tai informuoja VVTAĮT teritorinį skyrių ir teikia motyvuotą siūlymą dėl vaiko paėmimo iš jam nesaugios aplinkos, globos (rūpybos) vaikui nustatymo, dėl laikino ar neterminuoto tėvų valdžios apribojimo, pateikdamas VVTAĮT teritoriniam skyriui informaciją apie pagalbos teikimą vaikui ir jo šeimai, jeigu tokia informacija nebuvo teikta anksčiau. Tais atvejais, kai šeimoje kyla realus pavojus vaiko saugumui, sveikatai ar gyvybei, atvejo vadybininkas nedelsdamas, ne vėliau kaip tą pačią dieną, telefonu ir elektroninėmis ryšio priemonėmis ar raštu apie tai informuoja VVTAĮT teritorinį skyrių ir teikia siūlymą dėl vaiko paėmimo iš jam nesaugios aplinkos.<text:s/></text:span></text:p>
      <text:p text:style-name="P353"><text:span text:style-name="T354">45</text:span><text:span text:style-name="T355">. Užbaigus atvejo vadybos procesą vadovaujantis Aprašo 42.3 papunkčiu, atvejo vadybininkas informaciją apie šeimą ir pradėtą jos atvejo vadybos procesą, teiktą ir reikalingą tęsti pagalbą raštu ar elektroninėmis ryšio priemonėmis perduoda VVTAĮT teritoriniam skyriui bei savivaldybės, į kurią išsikėlė šeima, administracijai. Kartu su šia informacija perduodama ir šeimos byla. Apie tai, kad šeima išsikėlė gyventi į kitą savivaldybę, atvejo vadybininkas informuoja ir savivaldybės, kurioje pradėtas atvejo vadybos procesas, administraciją. Jeigu šeima išsikėlė gyventi į kitą valstybę, atvejo vadybininkas informaciją apie šeimą ir <text:s/>pradėtą jos atvejo vadybos procesą, teiktą ir reikalingą tęsti pagalbą raštu ar elektroninėmis ryšio priemonėmis perduoda VVTAĮT teritoriniam skyriui.</text:span></text:p>
      <text:p text:style-name="P356"/>
      <text:p text:style-name="P357"><text:span text:style-name="T358">VI</text:span><text:span text:style-name="T359"><text:s/>SKYRIUS</text:span></text:p>
      <text:p text:style-name="P360"><text:span text:style-name="T361">ATVEJO VADYBOS KOORDINAVIMAS SAVIVALDYBĖJE</text:span></text:p>
      <text:p text:style-name="P362"/>
      <text:p text:style-name="P363"><text:span text:style-name="T364">46</text:span><text:span text:style-name="T365">. Atvejo vadybos funkcijoms vykdyti atvejo vadybininkai įdarbinami socialinių paslaugų įstaigose, o jų darbo vietos pagal galimybes įrengiamos socialinių paslaugų įstaigose ir (ar) seniūnijose.</text:span></text:p>
      <text:p text:style-name="P366"><text:span text:style-name="T367">47</text:span><text:span text:style-name="T368">. Atvejo vadybininkas privalo:</text:span></text:p>
      <text:p text:style-name="P369"><text:span text:style-name="T370">47.1</text:span><text:span text:style-name="T371">. būti įgijęs universitetinį socialinio darbo ar socialinės pedagogikos (bakalauro, magistro) kvalifikacinį laipsnį;</text:span></text:p>
      <text:p text:style-name="P372"><text:span text:style-name="T373">47.2</text:span><text:span text:style-name="T374">. turėti ne mažesnę kaip vienų metų darbo ar savanorystės dirbant su šeima ar vaikais patirtį;</text:span></text:p>
      <text:p text:style-name="P375"><text:span text:style-name="T376">47.3</text:span><text:span text:style-name="T377">. turėti organizacinių gebėjimų (gebėti telkti bendram darbui su šeima ir vaiku kitus pagalbos teikėjus ir pan.).</text:span></text:p>
      <text:p text:style-name="P378"><text:span text:style-name="T379">48</text:span><text:span text:style-name="T380">. Pagrindinės atvejo vadybininko funkcijos:</text:span></text:p>
      <text:p text:style-name="P381"><text:span text:style-name="T382">48.1</text:span><text:span text:style-name="T383">. formuoti ir stiprinti šeimos narių įgūdžius ir motyvaciją naudotis esama pagalbos sistema, savarankiškai spręsti kylančias problemas;</text:span></text:p>
      <text:p text:style-name="P384"><text:span text:style-name="T385">48.2</text:span><text:span text:style-name="T386">. tarpusavio susitarimo principu, įtraukiant šeimą, vertinti šeimos poreikius pagalbai</text:span><text:s/><text:span text:style-name="T387">bei numatyti galimus pagalbos šeimai būdus;<text:s/></text:span></text:p>
      <text:p text:style-name="P388"><text:span text:style-name="T389">48.3</text:span><text:span text:style-name="T390">. telkti pagalbos teikėjus planuojant ir teikiant pagalbą vaikui ir jo šeimai;</text:span></text:p>
      <text:p text:style-name="P391"><text:span text:style-name="T392">48.4</text:span><text:span text:style-name="T393">. organizuoti atvejo nagrinėjimo posėdžius, planuoti pagalbą šeimai, kartu su šeima bei atvejo vadybos procese dalyvaujančiais asmenimis sudarant ir įgyvendinant pagalbos planą;</text:span></text:p>
      <text:p text:style-name="P394"><text:span text:style-name="T395">48.5</text:span><text:span text:style-name="T396">. koordinuoti pagalbos plano įgyvendinimą;</text:span></text:p>
      <text:p text:style-name="P397"><text:span text:style-name="T398">48.6</text:span><text:span text:style-name="T399">.<text:s/></text:span><text:span text:style-name="T400">koordinuoti socialinių darbuotojų, dirbančių su šeimomis, veiklą, telkiant komandą, reguliariai organizuojant bendrus pasitarimus, esant poreikiui, teikiant jiems metodinę pagalbą ir kt.;</text:span></text:p>
      <text:p text:style-name="P401"><text:span text:style-name="T402">48.7</text:span><text:span text:style-name="T403">. inicijuoti<text:s/></text:span><text:span text:style-name="T404">socialinį darbą su šeimos socialine aplinka tam, kad šeima galėtų sėkmingiau integruotis visuomenėje, pagal poreikį koordinuoti prevencinę pagalbą, pasitelkiant šeimos socialinę aplinką, bendruomenę, socialinius darbuotojus ir kitus pagalbos teikėjus renkant ir analizuojant informaciją apie pagalbos teikėjus vietos bendruomenėje;</text:span></text:p>
      <text:p text:style-name="P405"><text:span text:style-name="T406">48.8</text:span><text:span text:style-name="T407">.<text:s/></text:span><text:span text:style-name="T408">d</text:span><text:span text:style-name="T409">alyvauti kuriant bei plėtojant pagalbos vaikams ir šeimoms paslaugų sistemą seniūnijoje ir (ar) savivaldybėje;</text:span></text:p>
      <text:p text:style-name="P410"><text:span text:style-name="T411">48.9</text:span><text:span text:style-name="T412">. bendradarbiauti su valstybės ir (ar) savivaldybių institucijomis, įstaigomis, kitomis organizacijomis;<text:s/></text:span></text:p>
      <text:p text:style-name="P413"><text:span text:style-name="T414">48.10</text:span><text:span text:style-name="T415">. teikti siūlymus savivaldybės tarpinstitucinio bendradarbiavimo koordinatoriui dėl pagalbos vaikams ir šeimoms paslaugų poreikio užtikrinimo savivaldybėje;</text:span></text:p>
      <text:p text:style-name="P416"><text:span text:style-name="T417">48.11</text:span><text:span text:style-name="T418">.<text:s/></text:span><text:span text:style-name="T419">vykdyti kitas teisės aktuose ir pareigybės aprašyme nustatytas funkcijas</text:span><text:span text:style-name="T420">.<text:s/></text:span></text:p>
      <text:p text:style-name="P421"><text:span text:style-name="T422">49</text:span><text:span text:style-name="T423">. Pagrindinės socialinio darbuotojo, dirbančio su šeima, funkcijos:</text:span></text:p>
      <text:p text:style-name="P424"><text:span text:style-name="T425">49.1</text:span><text:span text:style-name="T426">. v</text:span><text:span text:style-name="T427">adovaujantis žmogiškomis vertybėmis, abipusės pagarbos, tarpusavio bendradarbiavimo principais, planuoti ir teikti socialinę pagalbą šeimoms</text:span><text:span text:style-name="T428"><text:s/>jų socialinėje aplinkoje, susitinkant su šeima socialinių paslaugų centre ar kitose sutartose vietose, palaikant kontaktą su šeima kitomis priemonėmis, pavyzdžiui, telefonu;</text:span></text:p>
      <text:p text:style-name="P429"><text:span text:style-name="T430">49.2</text:span><text:span text:style-name="T431">.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432"><text:span text:style-name="T433">49.3</text:span><text:span text:style-name="T434">. teikti šeimai reikalingą informaciją ir žinias, ugdyti tėvystės įgūdžius, socialinius įgūdžius, skatinant glaudesnį šeimos santykį su socialine aplinka, organizuoti šeimų pagalbos sau grupes, kitą prevencinę pagalbą ir kt.;</text:span></text:p>
      <text:p text:style-name="P435"><text:span text:style-name="T436">49.4</text:span><text:span text:style-name="T437">. tarpininkauti šeimai dėl pagalbos priemonių (pvz., psichologinės pagalbos, psichosocialinės pagalbos krizių centre ar pagalbos šeimai tarnyboje, paslaugų vaikų dienos centre, piniginės socialinės paramos, užimtumo, sveikatos priežiūros, švietimo ir ugdymo, socialinio būsto, specialiųjų pagalbos priemonių,<text:s/></text:span><text:span text:style-name="T438">specializuotos pagalbos centrų</text:span><text:span text:style-name="T439"><text:s/></text:span><text:span text:style-name="T440">kompleksiškai teikiamos pagalbos), parengti<text:s/></text:span><text:span text:style-name="T441">šeimos narius kreiptis į kitas valstybės ir (ar) savivaldybių institucijas, įstaigas ar organizacijas, kuriose šeima gali gauti pagalbą,</text:span><text:span text:style-name="T442"><text:s/>nusiųsti ir, esant poreikiui,<text:s/></text:span><text:span text:style-name="T443">palydėti į jas;</text:span></text:p>
      <text:p text:style-name="P444"><text:span text:style-name="T445">49.5</text:span><text:span text:style-name="T446">. bendradarbiauti ir veikti kartu su atvejo vadybininku organizuojant, planuojant ir teikiant pagalbą šeimai, teikti siūlymus atvejo vadybininkui dėl pagalbos šeimai efektyvumo, keistis informacija apie situaciją šeimoje su atvejo vadybininku, informuoti jį apie pokyčius šeimoje;</text:span></text:p>
      <text:p text:style-name="P447"><text:span text:style-name="T448">49.6</text:span><text:span text:style-name="T449">. teikti siūlymus atvejo vadybininkui dėl pagalbos plano, jame numatytų priemonių vaikui ir jo šeimai, atsižvelgiant į pakitusius šeimos poreikius ir (ar) pakitusią šeimos situaciją, tikslinimo;</text:span></text:p>
      <text:p text:style-name="P450"><text:span text:style-name="T451">49.7</text:span><text:span text:style-name="T452">. dalyvauti atvejo nagrinėjimo posėdžiuose;</text:span></text:p>
      <text:p text:style-name="P453"><text:span text:style-name="T454">49.8</text:span><text:span text:style-name="T455">. d</text:span><text:span text:style-name="T456">alyvauti kuriant bei plėtojant pagalbos vaikams ir šeimoms paslaugų sistemą seniūnijoje bei (ar) savivaldybėje;</text:span><text:span text:style-name="T457"><text:s/></text:span></text:p>
      <text:p text:style-name="P458"><text:span text:style-name="T459">49.9</text:span><text:span text:style-name="T460">.<text:s/></text:span><text:span text:style-name="T461">vykdyti kitas teisės aktuose ir pareigybės aprašyme nustatytas funkcijas</text:span><text:span text:style-name="T462">.</text:span></text:p>
      <text:p text:style-name="P463"><text:span text:style-name="T464">50</text:span><text:span text:style-name="T465">. Teikiant socialinę pagalbą šeimai, socialinio darbuotojo, dirbančio su šeima, veiklą 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466"><text:span text:style-name="T467">51</text:span><text:span text:style-name="T468">. Siekiant užtikrinti laiku teikiamą pagalbą šeimoms, pvz., tokiais atvejais, kai šeimos nariai dieną dirba, vaikai lanko ugdymo ar kitas įstaigas, atvejo vadybininkams, socialiniams darbuotojams, dirbantiems su šeima, gali būti nustatomas kitoks nei savivaldybės administracijos darbo laikas, nustatant kitą darbo pradžios ir pabaigos laiką ar taikant suminę darbo laiko apskaitą.</text:span></text:p>
      <text:p text:style-name="P469"><text:span text:style-name="T470">52</text:span><text:span text:style-name="T471">. Atvejo vadybininkų, socialinių darbuotojų, dirbančių su šeima, veiklą koordinuoja ir metodinę pagalbą organizuoja socialinių paslaugų įstaigos, bendradarbiaudamos su savivaldybės administracijos padaliniais, atsakingais už socialinių paslaugų administravimą ir organizavimą, VVTAĮT ir (ar)<text:s/></text:span><text:span text:style-name="T472">VVTAĮT teritoriniu skyriumi</text:span><text:span text:style-name="T473">, jei reikia, – nepriklausomais ekspertais, mobiliąja komanda ir kt. Atvejo vadybininkai, socialiniai darbuotojai, dirbantys su šeima, turi turėti galimybę keistis patirtimi ir gauti metodinę pagalbą. Socialiniai darbuotojai, dirbantys su šeima, ir atvejo vadybininkai turi turėti galimybę periodiškai (rekomenduojama vieną / du kartus per savaitę) kartu su socialinių paslaugų įstaigos vadovu ar jo įgaliotais asmenimis aptarti kylančias problemas, savaitės darbo grafikus ir kitus aktualius klausimus.</text:span></text:p>
      <text:p text:style-name="P474"><text:span text:style-name="T475">53</text:span><text:span text:style-name="T476">. Savivaldybių administracijos padaliniai, atsakingi už socialinių paslaugų administravimą ir organizavimą, reguliariai (rekomenduojama kartą per mėnesį) organizuoja pasitarimus dėl pagalbos vaikams ir šeimoms organizavimo savivaldybėje. Rekomenduojama, kad minėtuose pasitarimuose dalyvautų savivaldybės administracijos padalinių, atsakingų už socialinių paslaugų administravimą ir organizavimą, atstovai, socialinių paslaugų įstaigos (-ų) vadovas (-ai) ar jo (-ų) įgaliotas(-i) asmuo (-enys), socialinių paslaugų įstaigos (-ų) padalinio (-ių), teikiančio (-ių) pagalbą vaikams ir šeimoms, vadovas (-ai) ir atvejo vadybininkai,<text:s/></text:span><text:span text:style-name="T477">VVTAĮT teritorinio skyriaus</text:span><text:span text:style-name="T478"><text:s/>atstovai, savivaldybės tarpinstitucinio bendradarbiavimo koordinatorius, esant poreikiui, gali būti kviečiami kitų valstybės ir (ar) savivaldybių institucijų, įstaigų ir (ar) organizacijų, teikiančių pagalbą vaikams ir šeimoms, atstovai.</text:span></text:p>
      <text:p text:style-name="P479"><text:span text:style-name="T480">54</text:span><text:span text:style-name="T481">. Rekomenduojama atvejo vadybininkus ar socialinių paslaugų įstaigų atstovus <text:s/>įtraukti į savivaldybių socialinių paslaugų planų rengimą, kitus strateginio planavimo, susijusio su pagalba vaikams ir šeimoms bei jos plėtra savivaldybėje, procesus.<text:s/></text:span></text:p>
      <text:p text:style-name="P482"><text:span text:style-name="T483">55</text:span><text:span text:style-name="T484">. Atvejo vadybininkams, socialiniams darbuotojams, dirbantiems su šeima, turi būti sudaromos sąlygos tobulinti savo profesinę kompetenciją socialinės apsaugos ir darbo ministro nustatyta tvarka, sudaromos sąlygos ne mažiau kaip po tris valandas kas mėnesį dalyvauti supervizijose.</text:span></text:p>
      <text:p text:style-name="P485"><text:span text:style-name="T486">56</text:span><text:span text:style-name="T487">. Esant krizinei situacijai dirbant su šeima (smurto atvejis, šeimos nario savižudybė ar pan.), atvejo vadybininkui ir socialiniam darbuotojui, dirbančiam su šeima, darbdavys privalo organizuoti intensyvią krizių įveikimo pagalbą (pvz., psichologinę pagalbą).<text:s/></text:span></text:p>
      <text:p text:style-name="P488"><text:span text:style-name="T489">57</text:span><text:span text:style-name="T490">. Kiekvieną atvejo vadybininką ir socialinį darbuotoją, dirbantį su šeima, darbdavys aprūpina saugos darbe, mobiliojo ryšio priemonėmis, kitomis būtinomis darbo priemonėmis, transporto priemonėmis arba kompensuoja kelionių lankant šeimas išlaidas Lietuvos Respublikos darbo kodekso nustatyta tvarka.<text:s/></text:span><text:span text:style-name="T491">Sveikatos apsaugos ministro nustatyta tvarka darbdaviai savo lėšomis organizuoja darbuotojų, kurie lankosi šeimose, skiepijimus</text:span><text:span text:style-name="T492">, draudžia papildomu sveikatos ir (ar) gyvybės draudimu ir kt.<text:s/></text:span></text:p>
      <text:p text:style-name="P493"><text:span text:style-name="T494">58</text:span><text:span text:style-name="T495">. Maksimalus atvejų, vienu metu tenkančių vienam atvejo vadybininkui, <text:s/>skaičius yra 30–40.</text:span></text:p>
      <text:p text:style-name="P496"><text:span text:style-name="T497">59</text:span><text:span text:style-name="T498">. Vienam socialiniam darbuotojui, dirbančiam su šeima, vienu metu tenka ne daugiau kaip 10 šeimų, kuriose<text:s/></text:span><text:span text:style-name="T499">VVTAĮT teritorinis skyrius</text:span><text:span text:style-name="T500"><text:s/>yra nustatęs grėsmės vaikui lygį. Maksimalus šeimų, su kuriomis vienu metu dirba socialinis darbuotojas, dirbantis su šeima, skaičius yra 15.<text:s/></text:span></text:p>
      <text:p text:style-name="P501"><text:span text:style-name="T502">60</text:span><text:span text:style-name="T503">. Duomenis apie šeimoms teikiamą pagalbą, vykdant atvejo vadybą, atvejo vadybininkai teikia Socialinės paramos šeimai informacinėje sistemoje.<text:s/></text:span></text:p>
      <text:p text:style-name="P504"><text:span text:style-name="T505">61</text:span><text:span text:style-name="T506">. Jei atvejo vadybininko kviečiami<text:s/></text:span><text:span text:style-name="T507">valstybės ir (ar) savivaldybių institucijų,<text:s/></text:span><text:span text:style-name="T508">įstaigų ir (ar) organizacijų specialistai atsisako dalyvauti atvejo vadybos procese, atvejo vadybininkas raštu ir (ar) elektroninėmis ryšio priemonėmis paštu kreipiasi į savivaldybės tarpinstitucinio bendradarbiavimo koordinatorių su prašymu inicijuoti tarpinstitucinį pasitarimą minėtiems klausimams spręsti. <text:s/></text:span></text:p>
      <text:p text:style-name="P509"/>
      <text:p text:style-name="P510"/>
      <text:p text:style-name="P511"><text:span text:style-name="T51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6:01:00Z</meta:creation-date>
    <dc:date>2024-07-03T16:01: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424" meta:word-count="3020" meta:character-count="34406" meta:row-count="1096" meta:non-whitespace-character-count="31810"/>
  </office:meta>
</office:document-meta>
</file>