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style-complex="italic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24"/>
      <text:p text:style-name="P25">2013 m. vasario 28 d.<text:s/><text:tab/>Nr. T-120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<text:s/></text:span><text:span text:style-name="T35">18 straipsnio 1 dalimi</text:span><text:span text:style-name="T36">, Kauno miesto savivaldybės taryba n u s p r e n d ž i a:</text:span></text:p>
      <text:p text:style-name="P37"><text:span text:style-name="T38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 (kartu su 2009 m. gegužės 1 d. sprendimo Nr. T-269, 2010 m. rugsėjo 16 d. sprendimo Nr. T-531, 2011 m. rugsėjo 29 d. sprendimo Nr. T-561, 2012 m. liepos 12 d. sprendimo Nr. T-412</text:span><text:span text:style-name="T39"><text:s/></text:span><text:span text:style-name="T40">pakeitimais), ir išdėstyti 10.2 punktą taip:</text:span></text:p>
      <text:p text:style-name="P41"><text:span text:style-name="T42">„</text:span><text:span text:style-name="T43">10.2</text:span><text:span text:style-name="T44">. vadovaujamasi nuostata, kad vaiko ir vieno jo tėvų (globėjų) deklaruota gyvenamoji vieta turi būti Kauno miesto savivaldybėje.“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2-28 SPRENDIMAS Nr. T-120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Švietimo ir ugdymo skyrius</meta:initial-creator>
    <dc:creator>adlibuser</dc:creator>
    <meta:creation-date>2016-10-19T14:27:00Z</meta:creation-date>
    <dc:date>2016-10-19T14:27:00Z</dc:date>
    <meta:print-date>2013-03-04T13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6" meta:character-count="1512" meta:row-count="46" meta:non-whitespace-character-count="1307"/>
  </office:meta>
</office:document-meta>
</file>