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7.5pt"/>
    </style:style>
    <style:style style:name="T20" style:parent-style-name="DefaultParagraphFont" style:family="text">
      <style:text-properties fo:color="#000000" style:font-size-complex="7.5pt"/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color="#000000" style:font-size-complex="7.5pt"/>
    </style:style>
    <style:style style:name="T23" style:parent-style-name="DefaultParagraphFont" style:family="text">
      <style:text-properties fo:color="#000000" style:font-size-complex="7.5pt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<text:s/>RAJONO SAVIVALDYBĖS<text:s/>TARYBOS<text:s/>2020 METŲ<text:s/>VEIKLOS ATASKAITOS<text:s/>PATVIRTINIMO</text:p>
      <text:p text:style-name="P13"/>
      <text:p text:style-name="P14">2021<text:s/>m.<text:s/>kovo<text:s/>25<text:s/>d. Nr.<text:s/>T-63</text:p>
      <text:p text:style-name="P15">Kelmė</text:p>
      <text:p text:style-name="P16"/>
      <text:p text:style-name="P17"/>
      <text:p text:style-name="P18">Vadovaudamasi Lietuvos Respublikos vietos savivaldos 16 straipsnio<text:s/>2<text:s/>dalies 19 punktu, 20 straipsnio 1<text:s/>ir 7<text:s/>dalimis,<text:s/>Kelmės<text:s/>rajono savivaldybės tarybos veiklos reglamento, patvirtinto<text:s/>Kelmės rajono savivaldybės tarybos<text:s/><text:span text:style-name="T19">2011 m. birželio 29 d.</text:span><text:span text:style-name="T20"><text:s/></text:span><text:span text:style-name="T21">sprendimu Nr.</text:span><text:span text:style-name="T22"> </text:span><text:span text:style-name="T23">T-186,</text:span><text:s/>225<text:s/>punktu,<text:s/>Kelmės<text:s/>rajono savivaldybės taryba <text:s/><text:span text:style-name="T24">nusprendži</text:span>a:<text:span text:style-name="T25"><text:s/></text:span></text:p>
      <text:p text:style-name="P26">Patvirtinti<text:s/>Kelmės<text:s/>rajono<text:s/>savivaldybės tarybos<text:s/>2020<text:s/>metų<text:s/>veiklos<text:s/>ataskaitą<text:s/>(pridedama).</text:p>
      <text:p text:style-name="P2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P30">Savivaldybės mero pavaduotojas,</text:p>
      <text:p text:style-name="P31">laikinai einantis Savivaldybės mero pareigas<text:tab/><text:tab/><text:tab/>Egidijus Ūks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 fo:margin-left="3in" fo:text-indent="-3in">
        <style:tab-stops>
          <style:tab-stop style:type="center" style:position="0in"/>
          <style:tab-stop style:type="right" style:position="3in"/>
        </style:tab-stops>
      </style:paragraph-properties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21-03-25 T1-67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2021-03-25 T1-67</meta:initial-creator>
    <dc:creator>adlibuser</dc:creator>
    <meta:creation-date>2021-03-27T23:28:00Z</meta:creation-date>
    <dc:date>2021-03-27T23:28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1" meta:paragraph-count="7" meta:word-count="117" meta:character-count="917" meta:row-count="16" meta:non-whitespace-character-count="807"/>
  </office:meta>
</office:document-meta>
</file>