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>DĖL MUITINĖS DEPARTAMENTO PRIE LIETUVOS RESPUBLIKOS FINANSŲ MINISTERIJOS GENERALINIO DIREKTORIAUS 2011 M. SAUSIO 11 D. <text:s/>ĮSAKYMO<text:s/><text:line-break/>NR. 1B-14 „DĖL TIR PROCEDŪROS VYKDYTOJO LEIDIMŲ IŠDAVIMO IR PANAIKINIMO KOMITETO SUDARYMO“ PAKEITIMO</text:p>
      <text:p text:style-name="P18"/>
      <text:p text:style-name="P19"><text:span text:style-name="T20">2025 m. sausio 22 d. Nr.<text:s/></text:span><text:span text:style-name="T21">1BE-44</text:span></text:p>
      <text:p text:style-name="P22">Vilnius</text:p>
      <text:p text:style-name="P23"/>
      <text:p text:style-name="P24"/>
      <text:p text:style-name="P25"><text:span text:style-name="T26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7"><text:s/></text:span><text:span text:style-name="T28">ir 1</text:span><text:span text:style-name="T29"><text:s/>punktą išdėstau taip:</text:span></text:p>
      <text:p text:style-name="P30"><text:span text:style-name="T31">„</text:span><text:span text:style-name="T32">1</text:span><text:span text:style-name="T33">. S u d a r a u TIR procedūros vykdytojo leidimų išdavimo ir panaikinimo komitetą:</text:span></text:p>
      <text:p text:style-name="P34">D. Kraulaidienė –<text:s/><text:tab/>Muitinės departamento prie Lietuvos Respublikos finansų ministerijos (toliau – MD) generalinio direktoriaus pavaduotoja (komiteto pirmininkė);</text:p>
      <text:p text:style-name="P35">V. Adomaitis –<text:tab/>Lietuvos nacionalinės vežėjų automobiliais asociacijos „LINAVA“ (toliau – asociacija „LINAVA“) Prezidiumo patarėjas;</text:p>
      <text:soft-page-break/>
      <text:p text:style-name="P36">L. Markevičienė –<text:tab/>MD Teisės skyriaus vedėja;</text:p>
      <text:p text:style-name="P37">N. Motiejūnaitė –<text:s/><text:tab/>MD Muitinės procedūrų skyriaus vedėja;</text:p>
      <text:p text:style-name="P38">U. Petkūnaitė –<text:tab/>Muitinės kriminalinės tarnybos Informacijos analizės skyriaus viršininko pavaduotoja;</text:p>
      <text:p text:style-name="P39">T. Pilukas –<text:s/><text:tab/>Susisiekimo ministerijos Kelių ir civilinės aviacijos politikos departamento vyresnysis patarėjas;</text:p>
      <text:p text:style-name="P40">N. Raulinaitis –<text:tab/>asociacijos „LINAVA“ generalinis sekretorius;</text:p>
      <text:p text:style-name="P41">I. Sklizkov<text:tab/>asociacijos „LINAVA“ TIR ir tranzito departamento vyriausiasis specialistas;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“</text:span></text:p>
      <text:p text:style-name="P45"/>
      <text:p text:style-name="P46"/>
      <text:p text:style-name="P47"/>
      <text:p text:style-name="P48">Generalinis direktorius<text:tab/>Darius Žviro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Kavaliauskas</meta:initial-creator>
    <dc:creator>adlibuser</dc:creator>
    <meta:creation-date>2025-01-22T20:33:00Z</meta:creation-date>
    <dc:date>2025-01-22T20:33:00Z</dc:date>
    <meta:template xlink:href="Normal.dotm" xlink:type="simple"/>
    <meta:editing-cycles>2</meta:editing-cycles>
    <meta:editing-duration>PT0S</meta:editing-duration>
    <meta:document-statistic meta:page-count="2" meta:paragraph-count="54" meta:word-count="228" meta:character-count="1633" meta:row-count="243" meta:non-whitespace-character-count="1459"/>
  </office:meta>
</office:document-meta>
</file>