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MS Mincho" style:font-style-complex="italic" style:font-size-complex="12pt"/>
    </style:style>
    <style:style style:name="T44" style:parent-style-name="DefaultParagraphFont" style:family="text">
      <style:text-properties style:font-name-asian="MS Mincho" style:font-style-complex="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asian="MS Mincho"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MS Mincho" style:font-style-complex="italic" style:font-size-complex="12pt"/>
    </style:style>
    <style:style style:name="T87" style:parent-style-name="DefaultParagraphFont" style:family="text">
      <style:text-properties style:font-name-asian="MS Mincho"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MS Mincho" style:font-style-complex="italic" style:font-size-complex="12pt"/>
    </style:style>
    <style:style style:name="T90" style:parent-style-name="DefaultParagraphFont" style:family="text">
      <style:text-properties style:font-name-asian="MS Mincho" style:font-style-complex="italic"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MS Mincho" style:font-style-complex="italic" style:font-size-complex="12pt"/>
    </style:style>
    <style:style style:name="T99" style:parent-style-name="DefaultParagraphFont" style:family="text">
      <style:text-properties style:font-name-asian="MS Mincho" style:font-style-complex="italic"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MS Mincho" style:font-style-complex="italic" style:font-size-complex="12pt"/>
    </style:style>
    <style:style style:name="T106" style:parent-style-name="DefaultParagraphFont" style:family="text">
      <style:text-properties style:font-name-asian="MS Mincho" style:font-style-complex="italic"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text-position="super 66.6%"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4, 27 IR 27</text:span><text:span text:style-name="T15">1</text:span><text:span text:style-name="T16"><text:s/>STRAIPSNIŲ PAKEITIMO</text:span></text:p>
      <text:p text:style-name="P17"><text:span text:style-name="T18">ĮSTATYMAS</text:span></text:p>
      <text:p text:style-name="P19"/>
      <text:p text:style-name="P20"><text:span text:style-name="T21">2025</text:span><text:span text:style-name="T22"><text:s/>m.<text:s/></text:span><text:span text:style-name="T23">lapkričio</text:span><text:span text:style-name="T24"><text:s/></text:span><text:span text:style-name="T25">18</text:span><text:span text:style-name="T26"><text:s/>d. Nr.<text:s/></text:span><text:span text:style-name="T27">XV-5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1</text:span><text:span text:style-name="T38">. Pakeisti 24 straipsnio 1 dalies 5 punktą ir jį išdėstyti taip:<text:s/></text:span></text:p>
        <text:p text:style-name="P39">„<text:span text:style-name="T40">5</text:span><text:span text:style-name="T41">) paprastojo remonto projektas – branduolinės energetikos objekto statinių paprastajam remontui;“.</text:span></text:p>
        <text:p text:style-name="P42">2. Pakeisti<text:s/><text:span text:style-name="T43">24 straipsnio</text:span><text:s/><text:span text:style-name="T44">2 dalį ir ją išdėstyti taip:</text:span></text:p>
        <text:p text:style-name="P45">„2. Jeigu numatoma atlikti statybos darbus, priskiriamus skirtingoms statybos rūšims, arba numatoma atlikti kultūros paveldo<text:s/><text:span text:style-name="T46">statybos ir</text:span><text:s/><text:span text:style-name="T47">tvarkybos</text:span><text:s/>darbus, rengiamas vienas skirtingas statybos<text:s/><text:span text:style-name="T48">ir (ar) tvarkybos</text:span><text:s/>rūšis jungiantis statinio projektas, statinio projekto pavadinime nurodant atliekamų darbų rūšis.“<text:s/></text:p>
        <text:p text:style-name="P49"><text:span text:style-name="T50">3</text:span><text:span text:style-name="T51">.</text:span><text:span text:style-name="T52"><text:s/></text:span><text:span text:style-name="T53">Pakeisti 24 straipsnio 6 dalį ir ją išdėstyti taip:</text:span><text:span text:style-name="T54"><text:s/></text:span></text:p>
        <text:p text:style-name="P55"><text:span text:style-name="T56">„</text:span><text:span text:style-name="T57">6</text:span><text:span text:style-name="T58">.<text:s/></text:span><text:span text:style-name="T59">Savivaldybės administracija, gavusi šio straipsnio 4 dalyje nurodytus duomenis, per 3 darbo dienas pateikia aplinkos ministro patvirtintos formos paraiškas:</text:span></text:p>
        <text:p text:style-name="P60"><text:span text:style-name="T61">1</text:span><text:span text:style-name="T62">) Kultūros paveldo departamentui prie Kultūros ministerijos (jo teritoriniam padaliniui) – specialiesiems paveldosaugos reikalavimams,<text:s/></text:span><text:span text:style-name="T63">taikomiems<text:s/></text:span><text:span text:style-name="T64">regioninio ir nacionalinio reikšmingumo</text:span><text:span text:style-name="T65"><text:s/>lygmens kultūros paveldo objektui ar jo teritorijai, tokio kultūros paveldo objekto teritorijoje esančiam statiniui,<text:s/></text:span><text:span text:style-name="T66">regioninio, nacionalinio reikšmingumo lygmens ir (ar) valstybės saugomoje<text:s/></text:span><text:span text:style-name="T67">kultūros paveldo vietovėje ar jų apsaugos zonose<text:s/></text:span><text:span text:style-name="T68">esančiam statiniui</text:span><text:span text:style-name="T69">, parengti</text:span><text:span text:style-name="T70">;</text:span><text:span text:style-name="T71"><text:s/></text:span></text:p>
        <text:p text:style-name="P72"><text:span text:style-name="T73">2</text:span><text:span text:style-name="T74">)<text:s/></text:span><text:span text:style-name="T75">savivaldybės administracijos padaliniui ar valstybės tarnautojui, atsakingam už nekilnojamojo kultūros paveldo apsaugą, – specialiesiems paveldosaugos reikalavimams, taikomiems vietinio reikšmingumo lygmens ar savivaldybės saugomam kultūros paveldo objektui ar jo teritorijai, tokio kultūros paveldo objekto teritorijoje esančiam statiniui, vietinio reikšmingumo lygmens arba savivaldybės saugomoje kultūros paveldo vietovėje ar jų apsaugos zonose esančiam statiniui, parengti</text:span><text:span text:style-name="T76">;</text:span></text:p>
        <text:p text:style-name="P77"><text:span text:style-name="T78">3</text:span><text:span text:style-name="T79">)</text:span><text:s/>saugomos teritorijos direkcijai – specialiesiems saugomos teritorijos tvarkymo ir apsaugos reikalavimams, taikomiems konkrečiam projektuojamam statiniui, sklypui ar teritorijai konservacinės apsaugos prioriteto teritorijoje ar kompleksinėje saugomoje teritorijoje, parengti.“</text:p>
        <text:p text:style-name="P80"/>
        <text:p text:style-name="P81"><text:span text:style-name="T82">2</text:span><text:span text:style-name="T83"><text:s/>straipsnis.<text:s/></text:span><text:span text:style-name="T84">27 straipsnio pakeitimas</text:span></text:p>
        <text:p text:style-name="P85"><text:span text:style-name="T86">1</text:span><text:span text:style-name="T87">. Pripažinti netekusiu galios 27 straipsnio 1 dalies 5 punkto b papunktį.</text:span></text:p>
        <text:p text:style-name="P88"><text:span text:style-name="T89">2</text:span><text:span text:style-name="T90">. Pakeisti 27 straipsnio 1 dalies 6 punktą ir jį išdėstyti taip:</text:span></text:p>
        <text:p text:style-name="P91"><text:span text:style-name="T92">„</text:span><text:span text:style-name="T93">6</text:span><text:span text:style-name="T94">) leidimas pakeisti statinio arba jo dalies paskirtį, kai dėl to keičiasi statinio ar jo dalies priskyrimas atitinkamai statinių<text:s/></text:span><text:span text:style-name="T95">ar patalpų<text:s/></text:span><text:span text:style-name="T96">paskirties grupei;“.</text:span></text:p>
        <text:p text:style-name="P97"><text:span text:style-name="T98">3</text:span><text:span text:style-name="T99">. Pakeisti 27 straipsnio 30 dalį ir ją išdėstyti taip:</text:span></text:p>
        <text:p text:style-name="P100"><text:span text:style-name="T101">„</text:span><text:span text:style-name="T102">30</text:span><text:span text:style-name="T103">. Statybą leidžiantis dokumentas kultūros paveldo statinio statybos darbams atlikti išduodamas šio įstatymo ir Nekilnojamojo kultūros paveldo apsaugos įstatymo nustatyta tvarka, atsižvelgiant į statybos rūšį.“</text:span></text:p>
        <text:p text:style-name="P104"><text:span text:style-name="T105">4</text:span><text:span text:style-name="T106">. Pakeisti 27 straipsnio 10 dalį ir ją išdėstyti taip:</text:span></text:p>
        <text:p text:style-name="P107">„10. Savivaldybių administracijos paveldosaugos padaliniai tikrina statinio projektų atitiktį nekilnojamojo kultūros paveldo apsaugą ir tvarkybą reglamentuojantiems teisės aktams, kai<text:s/><text:span text:style-name="T108">statybos ir (ar)</text:span><text:s/>tvarkomieji statybos darbai projektuojami<text:s/><text:span text:style-name="T109">vietinio reikšmingumo lygmens ar</text:span><text:s/>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 įgaliota institucija ar įstaiga tikrina statinio projektų atitiktį nekilnojamojo kultūros paveldo apsaugą ir tvarkybą reglamentuojantiems teisės aktams, kai<text:s/><text:span text:style-name="T110">statybos ir (ar)<text:s/></text:span>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 text:style-name="T111">vietinio reikšmingumo lygmens ar</text:span><text:s/>savivaldybės tarybos saugomais paskelbtus kultūros paveldo objektus), regioninio ir nacionalinio reikšmingumo lygmens kultūros paveldo vietovėse ir jų apsaugos zonose (išskyrus ten esančius<text:s/><text:span text:style-name="T112">vietinio reikšmingumo lygmens ar</text:span><text:s/>savivaldybės tarybos saugomais paskelbtus kultūros paveldo objektus), kultūriniuose rezervatuose ir draustiniuose, kompleksiniuose (kraštovaizdžio) draustiniuose, istoriniuose nacionaliniuose, istoriniuose regioniniuose parkuose esančiuose statiniuose (išskyrus ten esančius<text:s/><text:span text:style-name="T113">vietinio reikšmingumo lygmens ar</text:span><text:s/>savivaldybės tarybos saugomais paskelbtus kultūros paveldo objektus).“</text:p>
        <text:p text:style-name="P114"/>
        <text:p text:style-name="P115"><text:span text:style-name="T116">3</text:span><text:span text:style-name="T117"><text:s/>straipsnis.<text:s/></text:span><text:span text:style-name="T118">27</text:span><text:span text:style-name="T119">1</text:span><text:span text:style-name="T120"><text:s/>straipsnio pakeitimas</text:span></text:p>
        <text:p text:style-name="P121"><text:span text:style-name="T122">1</text:span><text:span text:style-name="T123">. Pakeisti 27</text:span><text:span text:style-name="T124">1</text:span><text:span text:style-name="T125"><text:s/>straipsnio 1 dalies 17 punktą ir jį išdėstyti taip:</text:span></text:p>
        <text:p text:style-name="P126"><text:span text:style-name="T127">„</text:span><text:span text:style-name="T128">17</text:span><text:span text:style-name="T129">) kaip<text:s/></text:span><text:span text:style-name="T130">vietinio reikšmingumo lygmens ar</text:span><text:span text:style-name="T131"><text:s/>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132"><text:span text:style-name="T133">2</text:span><text:span text:style-name="T134">. Pakeisti 27</text:span><text:span text:style-name="T135">1</text:span><text:span text:style-name="T136"><text:s/>straipsnio 3 dalį ir ją išdėstyti taip:</text:span></text:p>
        <text:p text:style-name="P137"><text:span text:style-name="T138">„</text:span><text:span text:style-name="T139">3</text:span><text:span text:style-name="T140">.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text:s/></text:span><text:span text:style-name="T141">17 </text:span><text:span text:style-name="T142">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ext:p text:style-name="P143"/>
        <text:p text:style-name="P144"><text:span text:style-name="T145">4</text:span><text:span text:style-name="T146"><text:s/>straipsnis.<text:s/></text:span><text:span text:style-name="T147">Įstatymo įsigaliojimas ir taikymas<text:s/></text:span></text:p>
        <text:p text:style-name="P148"><text:span text:style-name="T149">1</text:span><text:span text:style-name="T150">. Šis įstatymas įsigalioja 202</text:span><text:span text:style-name="T151">6</text:span><text:span text:style-name="T152"><text:s/>m.<text:s/></text:span><text:span text:style-name="T153">lapkričio<text:s/></text:span><text:span text:style-name="T154">1 d.</text:span></text:p>
        <text:p text:style-name="P155"><text:span text:style-name="T156">2</text:span><text:span text:style-name="T157">.<text:s/></text:span>Iki 2026 m. spalio 31 d. pradėtos statybą leidžiančių dokumentų išdavimo procedūros baigiamos vykdyti pagal pradėjus vykdyti šias procedūras (prašymo gauti statybą leidžiantį dokumentą užregistravimo dieną) galiojusį teisinį reguliavimą.</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03T15:10:00Z</meta:creation-date>
    <dc:date>2025-12-03T15:10:00Z</dc:date>
    <meta:print-date>2025-11-20T09:03:00Z</meta:print-date>
    <meta:template xlink:href="Normal.dotm" xlink:type="simple"/>
    <meta:editing-cycles>2</meta:editing-cycles>
    <meta:editing-duration>PT0S</meta:editing-duration>
    <meta:document-statistic meta:page-count="3" meta:paragraph-count="105" meta:word-count="902" meta:character-count="7078" meta:row-count="299" meta:non-whitespace-character-count="6281"/>
  </office:meta>
</office:document-meta>
</file>