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KRAŠTO PREMIJOS paSKYRIMO</text:span></text:p>
      <text:p text:style-name="P13"/>
      <text:p text:style-name="P14">2023 m. lapkričio 29 d. Nr. T1-301</text:p>
      <text:p text:style-name="P15">Pasvalys</text:p>
      <text:p text:style-name="Normal"/>
      <text:section text:name="Sect1" text:style-name="S1">
        <text:p text:style-name="P16">Vadovaudamasi Lietuvos Respublikos vietos savivaldos įstatymo 15 straipsnio 4 dalimi, įgyvendindama Pasvalio krašto premijos skyrimo nuostatus, patvirtintus Pasvalio rajono savivaldybės tarybos 2007 m. spalio 24 d. sprendimu Nr. T1-178 „Dėl Pasvalio krašto<text:s/>premijos skyrimo nuostatų patvirtinimo“ (Pasvalio rajono savivaldybės tarybos 2018 m. balandžio 25 d. sprendimo Nr. T1-97 redakcija), ir<text:s/><text:span text:style-name="T17">atsižvelgdama į Kandidatų Pasvalio krašto premijai gauti vertinimo komisijos,<text:s/></text:span>sudarytos Pasvalio rajono savivaldybės mero 2023 m. spalio 5 d. potvarkiu Nr. MV-281 „Dėl Kandidatų Pasvalio krašto premijai gauti vertinimo komisijos sudarymo“,<text:s/><text:span text:style-name="T18">2023 m. spalio 17 d. posėdžio protokolą Nr.<text:s/></text:span><text:span text:style-name="T19">ASI-659</text:span><text:span text:style-name="T20">, Pasvalio rajono savivaldybės taryba </text:span><text:span text:style-name="T21">nusprendžia</text:span><text:span text:style-name="T22">:</text:span></text:p>
        <text:p text:style-name="P23">Skirti Pasvalio krašto premiją<text:s/><text:span text:style-name="T24">–<text:s/></text:span>2 000 Eur<text:s/><text:span text:style-name="T25">–</text:span><text:s/>iš<text:s/><text:span text:style-name="T26">Pasvalio rajono s</text:span>avivaldybės biudžeto Kultūros programos (04) pagal priemonę „Savivaldybės kultūros ir meno premijoms finansuoti“ 04.02.01.01.17 Algimantui Stalilioniui – už Pasvalio krašto istorijos įamžinimą, visuomeninę ir savanorišką<text:s/>veiklą bei Pasvalio rajono gyventojų pilietiškumo ugdymą.</text:p>
        <text:soft-page-break/>
        <text:p text:style-name="P27"><text:span text:style-name="T28">Sprendimas gali būti skundžiamas<text:s/></text:span><text:span text:style-name="T29">Pasvalio rajono savivaldybės tarybai (Vytauto Didžiojo a. 1, 39143 Pasvalys) Lietuvos Respublikos viešojo administravimo įstatymo nustatyta tvarka arba Lietuvos admi</text:span><text:span text:style-name="T30">nistracinių ginčų komisijos Panevėžio apygardos skyriui (Respublikos g. 62, 35158 Panevėžys) Lietuvos Respublikos ikiteisminio administracinių ginčų nagrinėjimo tvarkos įstatymo nustatyta tvarka arba<text:s/></text:span><text:span text:style-name="T31">Regionų apygardos administraciniam teismui, skundą (praš</text:span><text:span text:style-name="T32">ymą, pareiškimą) paduodant Regionų apygardos administraciniam teismo Kauno (A. Mickevičiaus g. 8A, 44312 Kaunas), Klaipėdos (Galinio Pylimo g. 9, 91230 Klaipėda), Panevėžio (Respublikos g. 62, 35158 Panevėžys) arba Šiaulių (Dvaro g. 80, 76298 Šiauliai) rūm</text:span><text:span text:style-name="T33">uose, Lietuvos Respublikos administracinių bylų teisenos įstatymo nustatyta tvarka per vieną mėnesį nuo<text:s/></text:span><text:span text:style-name="T34">jo paskelbimo arba įteikimo suinteresuotai šaliai dienos.</text:span></text:p>
        <text:p text:style-name="P35"/>
        <text:p text:style-name="P36"/>
        <text:p text:style-name="P37">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7:51:00Z</meta:creation-date>
    <dc:date>2023-11-30T07:51:00Z</dc:date>
    <meta:print-date>2023-04-05T05:40:00Z</meta:print-date>
    <meta:template xlink:href="Normal.dotm" xlink:type="simple"/>
    <meta:editing-cycles>2</meta:editing-cycles>
    <meta:editing-duration>PT0S</meta:editing-duration>
    <meta:document-statistic meta:page-count="2" meta:paragraph-count="10" meta:word-count="266" meta:character-count="2142" meta:row-count="35" meta:non-whitespace-character-count="1886"/>
  </office:meta>
</office:document-meta>
</file>