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BAKO, DAINIAUS GAIŽAUSKO IR ARVYDO POCIAUS DALYVAVIMO NATO PARLAMENTINĖS ASAMBLĖJOS METINĖJE SESIJO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 delegacijos<text:s/></text:span>NATO Parlamentinėje Asamblėjoje<text:span text:style-name="T43"><text:s/>pirmininką Audronių Ažubalį ir Seimo narius Vytautą Baką, Dainių Gaižauską ir Arvydą Pocių 2022 m. lapkričio 18–22 d. dalyvauti<text:s/></text:span>NATO Parlamentinės Asamblėjos metinėje sesijoje Madride<text:span text:style-name="T44"><text:s/></text:span><text:span text:style-name="T45">(Ispanijos Karalystė).<text:s/></text:span></text:p>
        <text:soft-page-break/>
        <text:p text:style-name="P46"><text:span text:style-name="T47">Kartu vyksta Lietuvos Respublikos Seimo kanceliarijos<text:s/></text:span><text:span text:style-name="T48">Tarptautinių ryšių skyriaus</text:span><text:span text:style-name="T49"><text:s/>patarėja Kristina Gražytė.</text:span></text:p>
        <text:p text:style-name="P50"><text:span text:style-name="T51">2</text:span><text:span text:style-name="T52">. Pavesti Seimo kanceliarijai apmokėti komandiruotės išlaidas iš<text:s/></text:span><text:span text:style-name="T53">Seimo delegacijai<text:s/></text:span>NATO Parlamentinėje Asamblėjoje<text:span text:style-name="T54"><text:s/>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13:31:00Z</meta:creation-date>
    <dc:date>2022-11-18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1" meta:character-count="862" meta:row-count="33" meta:non-whitespace-character-count="767"/>
  </office:meta>
</office:document-meta>
</file>