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text-align="center" fo:line-height="0.193in" fo:margin-right="0.034in" fo:background-color="#FFFFFF"/>
      <style:text-properties fo:color="#000000" fo:letter-spacing="-0.0034in" fo:language="lt" fo:country="L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etter-spacing="0.0416in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<text:s/></text:span><text:span text:style-name="T11">RAJONO VIDSODŽIO</text:span><text:span text:style-name="T12"><text:s/>PAGRINDINĖS MOKYKLOS DIREKTORIAUS</text:span><text:span text:style-name="T13"><text:s/></text:span><text:span text:style-name="T14">2016</text:span><text:span text:style-name="T15"> </text:span><text:span text:style-name="T16">METŲ VEIKLOS<text:s/></text:span><text:span text:style-name="T17">ATASKAITOS PATVIRTINIMO</text:span></text:p>
      <text:p text:style-name="P18"/>
      <text:p text:style-name="P19"/>
      <text:p text:style-name="P20">2017 m. kovo<text:s/>30<text:s/>d. Nr. T-62<text:s/></text:p>
      <text:p text:style-name="P21">Kelmė</text:p>
      <text:p text:style-name="P22"/>
      <text:p text:style-name="P23"><text:span text:style-name="T24">Vadovaudamasi Lietuvos Respublikos vietos savivaldos įstatymo 16 straipsnio 2 dalies 19 punktu bei<text:s/></text:span><text:span text:style-name="T25">Kel</text:span><text:span text:style-name="T26">m</text:span><text:span text:style-name="T27">ė</text:span><text:span text:style-name="T28">s</text:span><text:span text:style-name="T29"><text:s/>rajono savivaldybės tarybos veiklos reglamento, patvirtinto Kelmės rajono savivaldybės tarybos 2011 m. birželio 29 d. sprendimu Nr. T-186 „Dėl Kelmės rajono savivaldybės tarybos veiklos reglamento patvirtinimo“, 106.1.19 punktu, Kelmės<text:s/></text:span><text:span text:style-name="T30">rajono savivaldybės taryba</text:span><text:span text:style-name="T31"><text:s/></text:span><text:span text:style-name="T32"><text:s/></text:span><text:span text:style-name="T33">nusprendži</text:span><text:span text:style-name="T34">a:</text:span></text:p>
      <text:p text:style-name="P35">Patvirtinti<text:s/>Kelmės rajono Vidsodžio<text:s/>pagrindinės mokyklos direktoriaus<text:s/>2016<text:s/>metų veiklos ataskaitą (pridedama).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>Savivaldybės meras<text:tab/><text:tab/><text:tab/><text:tab/><text:tab/><text:s text:c="8"/>Vaclovas Andrul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3-30 T1-7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3-30 T1-71</meta:initial-creator>
    <dc:creator>adlibuser</dc:creator>
    <meta:creation-date>2017-04-05T22:27:00Z</meta:creation-date>
    <dc:date>2017-04-05T22:27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52" meta:row-count="23" meta:non-whitespace-character-count="756"/>
  </office:meta>
</office:document-meta>
</file>