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s" fo:country="ES"/>
    </style:style>
    <style:style style:name="P11" style:parent-style-name="Normal" style:family="paragraph">
      <style:paragraph-properties fo:text-align="center"/>
      <style:text-properties fo:font-weight="bold" style:font-weight-asian="bold" fo:text-transform="uppercase" fo:language="es" fo:country="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background-color="#FFFFFF"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46" style:parent-style-name="DefaultParagraphFont" style:family="text">
      <style:text-properties style:font-weight-complex="bold"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1pt"/>
    </style:style>
    <style:style style:name="P51" style:parent-style-name="Normal" style:family="paragraph">
      <style:paragraph-properties fo:text-align="justify" fo:line-height="115%" fo:text-indent="0.5625in">
        <style:tab-stops>
          <style:tab-stop style:type="left" style:position="0.5625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4888in" style:use-optimal-column-width="false"/>
    </style:style>
    <style:style style:name="TableColumn56" style:family="table-column">
      <style:table-column-properties style:column-width="2.0673in" style:use-optimal-column-width="false"/>
    </style:style>
    <style:style style:name="TableColumn57" style:family="table-column">
      <style:table-column-properties style:column-width="4.0361in" style:use-optimal-column-width="false"/>
    </style:style>
    <style:style style:name="Table54" style:family="table">
      <style:table-properties style:width="6.5923in" fo:margin-left="0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paragraph-properties fo:text-align="justify" fo:margin-left="0.5687in" fo:text-indent="-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5687in" fo:text-indent="-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687in" fo:text-indent="-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4888in" style:use-optimal-column-width="false"/>
    </style:style>
    <style:style style:name="TableColumn82" style:family="table-column">
      <style:table-column-properties style:column-width="2.0673in" style:use-optimal-column-width="false"/>
    </style:style>
    <style:style style:name="TableColumn83" style:family="table-column">
      <style:table-column-properties style:column-width="4.0361in" style:use-optimal-column-width="false"/>
    </style:style>
    <style:style style:name="Table80" style:family="table">
      <style:table-properties style:width="6.5923in" fo:margin-left="0in" table:align="left"/>
    </style:style>
    <style:style style:name="TableRow84" style:family="table-row">
      <style:table-row-properties style:min-row-height="0.2083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ableColumn105" style:family="table-column">
      <style:table-column-properties style:column-width="0.5152in" style:use-optimal-column-width="false"/>
    </style:style>
    <style:style style:name="TableColumn106" style:family="table-column">
      <style:table-column-properties style:column-width="2.0409in" style:use-optimal-column-width="false"/>
    </style:style>
    <style:style style:name="TableColumn107" style:family="table-column">
      <style:table-column-properties style:column-width="4.0361in" style:use-optimal-column-width="false"/>
    </style:style>
    <style:style style:name="Table104" style:family="table">
      <style:table-properties style:width="6.5923in" fo:margin-left="0in" table:align="left"/>
    </style:style>
    <style:style style:name="TableRow108" style:family="table-row">
      <style:table-row-properties style:min-row-height="0.2083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fo:color="#000000" style:font-size-complex="12pt" style:language-asian="lt" style:country-asian="L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text-properties fo:color="#000000" style:font-size-complex="12pt" style:language-asian="lt" style:country-asian="LT"/>
    </style:style>
    <style:style style:name="TableRow125" style:family="table-row">
      <style:table-row-properties style:min-row-height="0.208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text-properties fo:color="#000000"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style:font-size-complex="12pt" style:language-asian="lt" style:country-asian="LT"/>
    </style:style>
    <style:style style:name="TableColumn147" style:family="table-column">
      <style:table-column-properties style:column-width="0.4604in"/>
    </style:style>
    <style:style style:name="TableColumn148" style:family="table-column">
      <style:table-column-properties style:column-width="2.8784in"/>
    </style:style>
    <style:style style:name="TableColumn149" style:family="table-column">
      <style:table-column-properties style:column-width="1.4812in"/>
    </style:style>
    <style:style style:name="TableColumn150" style:family="table-column">
      <style:table-column-properties style:column-width="1.7722in"/>
    </style:style>
    <style:style style:name="Table146" style:family="table">
      <style:table-properties style:width="6.5923in" fo:margin-left="0in" table:align="left"/>
    </style:style>
    <style:style style:name="TableRow151" style:family="table-row">
      <style:table-row-properties/>
    </style:style>
    <style:style style:name="TableCell152" style:family="table-cell">
      <style:table-cell-properties fo:border="0.0069in solid #000000" fo:background-color="#BFBFBF"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TableCell154" style:family="table-cell">
      <style:table-cell-properties fo:border="0.0069in solid #000000" fo:background-color="#BFBFBF"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language-asian="lt" style:country-asian="L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28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2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391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162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295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162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28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4923in"/>
    </style:style>
    <style:style style:name="P24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4923in" fo:background-color="#FFFFFF">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4923in" fo:background-color="#FFFFFF">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4923in" fo:background-color="#FFFFFF">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4923in" fo:background-color="#FFFFFF">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4923in" fo:background-color="#FFFFFF">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margin-left="0.8125in" fo:text-indent="-0.3125in">
        <style:tab-stops>
          <style:tab-stop style:type="center" style:position="-6.2291in"/>
          <style:tab-stop style:type="left" style:position="-0.4187in"/>
          <style:tab-stop style:type="left" style:position="-0.3201in"/>
          <style:tab-stop style:type="left" style:position="-0.1229in"/>
          <style:tab-stop style:type="left" style:position="0.062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line-height="115%" fo:text-indent="0.5in">
        <style:tab-stops>
          <style:tab-stop style:type="left" style:position="0.25in"/>
          <style:tab-stop style:type="left" style:position="1.08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margin-left="0.8125in" fo:text-indent="-0.3125in">
        <style:tab-stops>
          <style:tab-stop style:type="left" style:position="-0.5625in"/>
          <style:tab-stop style:type="left" style:position="-0.062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5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margin-left="0.8125in" fo:text-indent="-0.3125in">
        <style:tab-stops>
          <style:tab-stop style:type="left" style:position="-0.5625in"/>
          <style:tab-stop style:type="left" style:position="-0.062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margin-left="0.8125in" fo:text-indent="-0.25in">
        <style:tab-stops>
          <style:tab-stop style:type="left" style:position="0.1722in"/>
          <style:tab-stop style:type="left" style:position="0.5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625in">
        <style:tab-stops>
          <style:tab-stop style:type="left" style:position="0.5625in"/>
          <style:tab-stop style:type="left" style:position="1.1812in"/>
          <style:tab-stop style:type="left" style:position="1.5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margin-left="0.8125in" fo:text-indent="-0.25in">
        <style:tab-stops>
          <style:tab-stop style:type="left" style:position="0.1722in"/>
          <style:tab-stop style:type="left" style:position="0.5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left="0.8125in" fo:text-indent="-0.25in">
        <style:tab-stops>
          <style:tab-stop style:type="left" style:position="0.1722in"/>
          <style:tab-stop style:type="left" style:position="0.565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margin-left="0.25in" fo:text-indent="0.3125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left="0.8125in" fo:text-indent="-0.25in">
        <style:tab-stops>
          <style:tab-stop style:type="left" style:position="-0.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625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line-height="115%" fo:margin-left="0.8125in" fo:text-indent="-0.25in">
        <style:tab-stops>
          <style:tab-stop style:type="left" style:position="-0.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15%">
        <style:tab-stops>
          <style:tab-stop style:type="left" style:position="5.3159in"/>
        </style:tab-stops>
      </style:paragraph-properties>
    </style:style>
    <style:style style:name="P350" style:parent-style-name="Normal" style:family="paragraph">
      <style:paragraph-properties fo:line-height="115%">
        <style:tab-stops>
          <style:tab-stop style:type="left" style:position="5.3159in"/>
        </style:tab-stops>
      </style:paragraph-properties>
    </style:style>
    <style:style style:name="P351" style:parent-style-name="Normal" style:family="paragraph">
      <style:paragraph-properties fo:line-height="115%">
        <style:tab-stops>
          <style:tab-stop style:type="left" style:position="5.3159in"/>
        </style:tab-stops>
      </style:paragraph-properties>
    </style:style>
    <style:style style:name="P352" style:parent-style-name="Normal" style:family="paragraph">
      <style:paragraph-properties fo:line-height="115%">
        <style:tab-stops>
          <style:tab-stop style:type="left" style:position="4.922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9"><text:span text:style-name="T10">lietuvos respublikos krašto apsaugos</text:span></text:p>
      <text:p text:style-name="P11">ministras</text:p>
      <text:p text:style-name="P12"/>
      <text:p text:style-name="P13">ĮSAKYMAS</text:p>
      <text:p text:style-name="P14"><text:span text:style-name="T15">DĖL LIETUVOS RESPUBLIKOS KRAŠTO APSAUGOS MINISTRO 2019 M. LIEPOS 2 D. ĮSAKYMO NR. V-583 „DĖL SAUGIOJO VALSTYBINIO DUOMENŲ PERDAVIMO TINKLO VEIKLĄ UŽTIKRINANČIŲ DOKUMENTŲ PATVIRTINIMO“ PAKEITIMO</text:span></text:p>
      <text:p text:style-name="P16"/>
      <text:p text:style-name="P17">2023 m. vasario 3 d.<text:s/>Nr.<text:s/>V-94</text:p>
      <text:p text:style-name="P18">Vilnius</text:p>
      <text:p text:style-name="P19"/>
      <text:p text:style-name="P20"/>
      <text:p text:style-name="P21"><text:span text:style-name="T22">P a k e i č i u  Lietuvos Respublikos krašto apsaugos ministro 2019 m. liepos 2 d. įsakymą Nr. V-583 „Dėl Saugiojo valstybinio duomenų perdavimo tinklo veiklą užtikrinančių dokumentų patvirtinimo“:</text:span></text:p>
      <text:p text:style-name="P23"><text:span text:style-name="T24">1</text:span><text:span text:style-name="T25">. Pakeičiu nurodytu įsakymu patvirtintą Prisijungimo prie Saugiojo valstybinio duomenų perdavimo tinklo, atsijungimo nuo jo ir elektroninių ryšių paslaugų teikimo šiuo tinklu tvarkos aprašą:</text:span></text:p>
      <text:p text:style-name="P26"><text:span text:style-name="T27">1.1</text:span><text:span text:style-name="T28">. Papildau 19</text:span><text:span text:style-name="T29">1</text:span><text:span text:style-name="T30"><text:s/>punktu:<text:s/></text:span></text:p>
      <text:p text:style-name="P31">„19<text:span text:style-name="T32">1</text:span>.<text:span text:style-name="T33"><text:s/></text:span>Kai naudotojo struktūrinis padalinys yra ne Lietuvos Respublikos teritorijoje, Tvarkos aprašo 5.1.<text:span text:style-name="T34">2</text:span>.1, 5.1.2.<text:span text:style-name="T35">2 ir 5.1.3 papunkčiuose nustatyti<text:s/></text:span>reikalavimai<text:s/><text:span text:style-name="T36">įgyvendinami pagal <text:s/>šalies, kurioje bus įrengta Saugiojo tinklo įranga, keliamus reikalavimus.“</text:span></text:p>
      <text:p text:style-name="P37"><text:span text:style-name="T38">1.2</text:span><text:span text:style-name="T39">. Pakeičiu 29 punktą ir jį išdėstau taip:<text:s/></text:span></text:p>
      <text:p text:style-name="P40">„29.<text:span text:style-name="T41"><text:s/>Kalbinis ryšys, valstybės mobilizacijos valdymo centro kalbinis palydovinis ryšys bei valstybės mobilizacijos valdymo centro prieiga prie viešųjų ryšių tinklų palydoviniu ryšiu teikiami naudotojams pagal Tvarkos aprašo 3 priedą</text:span>.“</text:p>
      <text:p text:style-name="P42"><text:span text:style-name="T43">1.3</text:span><text:span text:style-name="T44">. Pakeičiu 47 punktą ir jį išdėstau taip:<text:s/></text:span></text:p>
      <text:p text:style-name="P45"><text:span text:style-name="T46">„</text:span><text:span text:style-name="T47">47</text:span><text:span text:style-name="T48">.</text:span><text:span text:style-name="T49"><text:s/>Naudotojas, užsisakęs papildomas kalbinio ryšio paslaugas (skambučius į miesto, mobiliojo ryšio telefonų numerius, peradresavimą į mobiliojo ryšio numerius), taip pat viršijęs valstybės mobilizacijos operacijų valdymo centro kalbinio palydovinio ryšio standartinio paslaugų plano limitą (50 Eur) arba užsakęs skubų pristatymą, atsiskaito pagal faktines tokių paslaugų gavimo išlaidas</text:span><text:span text:style-name="T50">.“<text:s/></text:span></text:p>
      <text:p text:style-name="P51"><text:span text:style-name="T52">1.4</text:span><text:span text:style-name="T53">. Pakeičiu 1 priedo 1.6 papunktį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1.6.</text:span><text:span text:style-name="T61"><text:tab/></text:span></text:p>
          </table:table-cell>
          <table:table-cell table:style-name="TableCell62">
            <text:p text:style-name="P63">Duomenų srauto perdavimo technologija</text:p>
          </table:table-cell>
          <table:table-cell table:style-name="TableCell64">
            <text:p text:style-name="P65"><text:span text:style-name="T66">1.6.1.</text:span><text:span text:style-name="T67"><text:tab/></text:span><text:span text:style-name="T68">L3 VPN</text:span></text:p>
            <text:p text:style-name="P69"><text:span text:style-name="T70">1.6.2.</text:span><text:span text:style-name="T71"><text:tab/></text:span><text:span text:style-name="T72"><text:s/>L2/L1 (paslauga gali būti teikiama valstybinių duomenų centrų sujungimams, kitais atvejais paslauga gali būti teikiama iki 2023-07-01, kai nėra galimybės naudoti L3)**</text:span></text:p>
            <text:p text:style-name="P73"><text:span text:style-name="T74">1</text:span><text:span text:style-name="T75">.6.3.</text:span><text:span text:style-name="T76"><text:tab/>APN (paslauga teikiama duomenų perdavimui tarp naudotojo pajungimo taško ir mobiliojo ryšio paslaugų teikėjo)</text:span></text:p>
          </table:table-cell>
        </table:table-row>
      </table:table>
      <text:p text:style-name="Normal"/>
      <text:p text:style-name="P77"><text:span text:style-name="T78">1.5</text:span><text:span text:style-name="T79">. Pakeičiu 1 priedo 3.3 papunktį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3.3.</text:span><text:span text:style-name="T87"><text:tab/></text:span></text:p>
          </table:table-cell>
          <table:table-cell table:style-name="TableCell88">
            <text:p text:style-name="Normal"><text:span text:style-name="T89">Apsauga nuo paslaugos trikdymo (angl.<text:s/></text:span><text:span text:style-name="T90">denial-of-service,DoS /<text:s/></text:span><text:soft-page-break/><text:span text:style-name="T91">distributed denial-of-service, DDoS</text:span><text:span text:style-name="T92">) (L3/L4 lygio)</text:span></text:p>
          </table:table-cell>
          <table:table-cell table:style-name="TableCell93">
            <text:p text:style-name="P94">Centralizuota</text:p>
          </table:table-cell>
        </table:table-row>
      </table:table>
      <text:p text:style-name="Normal"/>
      <text:p text:style-name="P95"><text:span text:style-name="T96">1.6</text:span><text:span text:style-name="T97">. Papildau 3.4</text:span><text:span text:style-name="T98">2</text:span><text:span text:style-name="T99">, 3.4</text:span><text:span text:style-name="T100">3</text:span><text:span text:style-name="T101">, 3.4</text:span><text:span text:style-name="T102">4</text:span><text:span text:style-name="T103"><text:s/>papunkčiais ir juos išdėstau taip:</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Normal"><text:span text:style-name="T110">3.4</text:span><text:span text:style-name="T111">2</text:span><text:span text:style-name="T112">.</text:span></text:p>
          </table:table-cell>
          <table:table-cell table:style-name="TableCell113">
            <text:p text:style-name="Normal"><text:span text:style-name="T114">Interneto ir (arba) taikomųjų programų</text:span><text:s/>domenų vardų sistemos (DNS) valdymas<text:s/></text:p>
          </table:table-cell>
          <table:table-cell table:style-name="TableCell115">
            <text:p text:style-name="P116">Individuali<text:s/></text:p>
          </table:table-cell>
        </table:table-row>
        <table:table-row table:style-name="TableRow117">
          <table:table-cell table:style-name="TableCell118">
            <text:p text:style-name="Normal"><text:span text:style-name="T119">3.4</text:span><text:span text:style-name="T120">3</text:span><text:span text:style-name="T121">.</text:span></text:p>
          </table:table-cell>
          <table:table-cell table:style-name="TableCell122">
            <text:p text:style-name="Normal">Domenų vardų sistema (DNS) su saugos funkcija <text:s/></text:p>
          </table:table-cell>
          <table:table-cell table:style-name="TableCell123">
            <text:p text:style-name="P124">Centralizuota <text:s/></text:p>
          </table:table-cell>
        </table:table-row>
        <table:table-row table:style-name="TableRow125">
          <table:table-cell table:style-name="TableCell126">
            <text:p text:style-name="Normal"><text:span text:style-name="T127">3.4</text:span><text:span text:style-name="T128">4</text:span><text:span text:style-name="T129">.</text:span></text:p>
          </table:table-cell>
          <table:table-cell table:style-name="TableCell130">
            <text:p text:style-name="Normal">Domenų vardo sričių administravimas<text:s/></text:p>
          </table:table-cell>
          <table:table-cell table:style-name="TableCell131">
            <text:p text:style-name="P132">Individuali<text:s/></text:p>
          </table:table-cell>
        </table:table-row>
      </table:table>
      <text:p text:style-name="Normal"/>
      <text:p text:style-name="P133"><text:span text:style-name="T134">1.7</text:span><text:span text:style-name="T135">. Pakeičiu 2 priedą ir jį išdėstau nauja redakcija (pridedama).</text:span></text:p>
      <text:p text:style-name="P136"><text:span text:style-name="T137">1.8</text:span><text:span text:style-name="T138">. Pakeičiu 3 priedo 2 punktą<text:s/></text:span><text:span text:style-name="T139">ir jį išdėstau taip:</text:span></text:p>
      <text:p text:style-name="P140"><text:span text:style-name="T141">„</text:span><text:span text:style-name="T142">2</text:span><text:span text:style-name="T143">. Naudotojų, turinčių teisę naudotis<text:s/></text:span><text:span text:style-name="T144">valstybės mobilizacijos valdymo centro kalbiniu palydoviniu ryšiu bei valstybės mobilizacijos valdymo centro prieiga prie viešųjų ryšių tinklų palydoviniu ryšiu,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Naudotojo pavadinimas<text:s/></text:p>
          </table:table-cell>
          <table:table-cell table:style-name="TableCell156">
            <text:p text:style-name="P157"><text:span text:style-name="T158">Valstybės mobilizacijos valdymo centro kalbinio palydovinio ryšio suteikimas (m</text:span><text:span text:style-name="T159">aksimalus SIM kortelių skaičius įstaigai)</text:span></text:p>
          </table:table-cell>
          <table:table-cell table:style-name="TableCell160">
            <text:p text:style-name="P161"><text:span text:style-name="T162">Valstybės mobilizacijos valdymo centro prieigos prie viešųjų ryšių tinklų palydoviniu ryšiu</text:span><text:span text:style-name="T163"><text:s/>suteikimas</text:span></text:p>
          </table:table-cell>
        </table:table-row>
        <table:table-row table:style-name="TableRow164">
          <table:table-cell table:style-name="TableCell165">
            <text:p text:style-name="P166">1.</text:p>
          </table:table-cell>
          <table:table-cell table:style-name="TableCell167">
            <text:p text:style-name="P168">Lietuvos Respublikos Prezidento kanceliarija</text:p>
          </table:table-cell>
          <table:table-cell table:style-name="TableCell169">
            <text:p text:style-name="P170">5</text:p>
          </table:table-cell>
          <table:table-cell table:style-name="TableCell171">
            <text:p text:style-name="P172">1 vnt.<text:s/></text:p>
          </table:table-cell>
        </table:table-row>
        <text:soft-page-break/>
        <table:table-row table:style-name="TableRow173">
          <table:table-cell table:style-name="TableCell174">
            <text:p text:style-name="P175">2.</text:p>
          </table:table-cell>
          <table:table-cell table:style-name="TableCell176">
            <text:p text:style-name="P177">Lietuvos Respublikos Seimo kanceliarija</text:p>
          </table:table-cell>
          <table:table-cell table:style-name="TableCell178">
            <text:p text:style-name="P179">5</text:p>
          </table:table-cell>
          <table:table-cell table:style-name="TableCell180">
            <text:p text:style-name="P181">1 vnt.</text:p>
          </table:table-cell>
        </table:table-row>
        <table:table-row table:style-name="TableRow182">
          <table:table-cell table:style-name="TableCell183">
            <text:p text:style-name="P184">3.</text:p>
          </table:table-cell>
          <table:table-cell table:style-name="TableCell185">
            <text:p text:style-name="P186">Lietuvos Respublikos Vyriausybės kanceliarija</text:p>
          </table:table-cell>
          <table:table-cell table:style-name="TableCell187">
            <text:p text:style-name="P188">5</text:p>
          </table:table-cell>
          <table:table-cell table:style-name="TableCell189">
            <text:p text:style-name="P190">1 vnt.</text:p>
          </table:table-cell>
        </table:table-row>
        <table:table-row table:style-name="TableRow191">
          <table:table-cell table:style-name="TableCell192">
            <text:p text:style-name="P193">4.</text:p>
          </table:table-cell>
          <table:table-cell table:style-name="TableCell194">
            <text:p text:style-name="P195">Lietuvos Respublikos ministerijos</text:p>
          </table:table-cell>
          <table:table-cell table:style-name="TableCell196">
            <text:p text:style-name="P197">Po 1 vnt.<text:s/></text:p>
          </table:table-cell>
          <table:table-cell table:style-name="TableCell198">
            <text:p text:style-name="P199">Po 1 vnt.<text:s/></text:p>
          </table:table-cell>
        </table:table-row>
        <table:table-row table:style-name="TableRow200">
          <table:table-cell table:style-name="TableCell201">
            <text:p text:style-name="P202">5.</text:p>
          </table:table-cell>
          <table:table-cell table:style-name="TableCell203">
            <text:p text:style-name="P204">Valstybės saugumo departamentas<text:s/></text:p>
          </table:table-cell>
          <table:table-cell table:style-name="TableCell205">
            <text:p text:style-name="P206">2</text:p>
          </table:table-cell>
          <table:table-cell table:style-name="TableCell207">
            <text:p text:style-name="P208">1 vnt.</text:p>
          </table:table-cell>
        </table:table-row>
        <table:table-row table:style-name="TableRow209">
          <table:table-cell table:style-name="TableCell210">
            <text:p text:style-name="P211">6.</text:p>
          </table:table-cell>
          <table:table-cell table:style-name="TableCell212">
            <text:p text:style-name="P213">Antrasis operatyvinių tarnybų departamentas prie Krašto apsaugos ministerijos<text:s/></text:p>
          </table:table-cell>
          <table:table-cell table:style-name="TableCell214">
            <text:p text:style-name="P215">2</text:p>
          </table:table-cell>
          <table:table-cell table:style-name="TableCell216">
            <text:p text:style-name="P217">1 vnt.</text:p>
          </table:table-cell>
        </table:table-row>
        <table:table-row table:style-name="TableRow218">
          <table:table-cell table:style-name="TableCell219">
            <text:p text:style-name="P220">7.</text:p>
          </table:table-cell>
          <table:table-cell table:style-name="TableCell221">
            <text:p text:style-name="P222">Lietuvos bankas<text:s/></text:p>
          </table:table-cell>
          <table:table-cell table:style-name="TableCell223">
            <text:p text:style-name="P224">1</text:p>
          </table:table-cell>
          <table:table-cell table:style-name="TableCell225">
            <text:p text:style-name="P226"><text:span text:style-name="T227">1 vnt.</text:span></text:p>
          </table:table-cell>
        </table:table-row>
        <table:table-row table:style-name="TableRow228">
          <table:table-cell table:style-name="TableCell229">
            <text:p text:style-name="P230">8.</text:p>
          </table:table-cell>
          <table:table-cell table:style-name="TableCell231">
            <text:p text:style-name="P232">Priešgaisrinės apsaugos ir gelbėjimo departamentas prie Vidaus reikalų ministerijos<text:s/></text:p>
          </table:table-cell>
          <table:table-cell table:style-name="TableCell233">
            <text:p text:style-name="P234">1</text:p>
          </table:table-cell>
          <table:table-cell table:style-name="TableCell235">
            <text:p text:style-name="P236"><text:span text:style-name="T237">1 vnt.</text:span></text:p>
          </table:table-cell>
        </table:table-row>
        <table:table-row table:style-name="TableRow238">
          <table:table-cell table:style-name="TableCell239">
            <text:p text:style-name="P240">9.</text:p>
          </table:table-cell>
          <table:table-cell table:style-name="TableCell241">
            <text:p text:style-name="P242">Valstybinė maisto ir veterinarijos tarnyba</text:p>
          </table:table-cell>
          <table:table-cell table:style-name="TableCell243">
            <text:p text:style-name="P244">1</text:p>
          </table:table-cell>
          <table:table-cell table:style-name="TableCell245">
            <text:p text:style-name="P246"><text:span text:style-name="T247">1 vnt.“</text:span></text:p>
          </table:table-cell>
        </table:table-row>
      </table:table>
      <text:p text:style-name="P248"/>
      <text:p text:style-name="P249"><text:span text:style-name="T250">2</text:span><text:span text:style-name="T251">. Pakeičiu nurodytu įsakymu patvirtintą Specialiųjų organizacinių ir techninių reikalavimų, taikomų Saugiajam valstybiniam duomenų perdavimo tinklui, juo teikiamoms paslaugoms bei prekių ir paslaugų Saugiajam valstybiniam duomenų perdavimo tinklui teikėjams,</text:span><text:span text:style-name="T252"><text:s/></text:span><text:span text:style-name="T253">aprašą:</text:span></text:p>
      <text:p text:style-name="P254"><text:span text:style-name="T255">2.1</text:span><text:span text:style-name="T256">. Pakeičiu 5.1.2 papunktį ir jį išdėstau taip:</text:span></text:p>
      <text:p text:style-name="P257"><text:span text:style-name="T258">„</text:span><text:span text:style-name="T259">5.1.2.</text:span><text:span text:style-name="T260"><text:s/>„II skyrius. Organizacinė struktūra“, kuriame nustatoma organizacinė struktūra: valdytojas, tvarkytojai, duomenų subjektai, jų funkcijos, teisės ir pareigos;“.</text:span></text:p>
      <text:p text:style-name="P261"><text:span text:style-name="T262">2.2</text:span><text:span text:style-name="T263">. Pakeičiu 5.1.5 papunktį ir jį išdėstau taip:</text:span></text:p>
      <text:p text:style-name="P264"><text:span text:style-name="T265">„</text:span><text:span text:style-name="T266">5.1.5</text:span><text:span text:style-name="T267">. „V skyrius. Duomenų sauga ir jų teikimas“, kuriame reglamentuojama duomenų sauga ir duomenų teikimas: nurodomas duomenų saugojimo duomenų bazėje terminas, nustatoma, kada ir kaip šie duomenys perkeliami į duomenų bazės archyvą, kiek laiko saugomi šiame archyve, taip pat nurodomi veiksmai, atliekami pasibaigus nustatytam terminui, duomenų<text:s/></text:span><text:soft-page-break/><text:span text:style-name="T268">teikimo sąlygos;“.</text:span></text:p>
      <text:p text:style-name="P269"><text:span text:style-name="T270">3</text:span><text:span text:style-name="T271">. Pakeičiu nurodytu įsakymu patvirtintas Saugiojo tinklo naudotojų administravimo taisykles:</text:span></text:p>
      <text:p text:style-name="P272"><text:span text:style-name="T273">3.1</text:span><text:span text:style-name="T274">.</text:span><text:span text:style-name="T275"><text:tab/></text:span><text:span text:style-name="T276"><text:s/></text:span><text:span text:style-name="T277">Pakeičiu 18.5 papunktį ir jį išdėstau taip:</text:span></text:p>
      <text:p text:style-name="P278"><text:span text:style-name="T279">„</text:span><text:span text:style-name="T280">18.5</text:span><text:span text:style-name="T281">. slaptažodis turi būti ne trumpesnis nei 10 simbolių bei sudarytas iš raidžių, skaičių ir specialiųjų simbolių;“.</text:span></text:p>
      <text:p text:style-name="P282"><text:span text:style-name="T283">3.2</text:span><text:span text:style-name="T284">.</text:span><text:span text:style-name="T285"><text:tab/><text:s/>Papildau 21</text:span><text:span text:style-name="T286">1 <text:s/></text:span><text:span text:style-name="T287">punktu ir jį išdėstau taip:</text:span></text:p>
      <text:p text:style-name="P288"><text:span text:style-name="T289">„</text:span><text:span text:style-name="T290">21.</text:span><text:span text:style-name="T291">1</text:span><text:span text:style-name="T292"><text:s/>Paslaugų valdymo priemonių naudotojui 15 minučių neatliekant jokių veiksmų Paslaugų valdymo priemonėje, naudotojas automatiškai atjungiamas ir vėl jungtis prie Paslaugų valdymo priemonės gali tik pakartotinai patvirtinęs savo tapatybę.“</text:span></text:p>
      <text:p text:style-name="P293"><text:span text:style-name="T294">3.3</text:span><text:span text:style-name="T295">.</text:span><text:span text:style-name="T296"><text:tab/><text:s/>Pakeičiu 22.1</text:span><text:span text:style-name="T297"><text:s/></text:span><text:span text:style-name="T298">papunktį ir jį išdėstau taip:</text:span></text:p>
      <text:p text:style-name="P299"><text:span text:style-name="T300">„</text:span><text:span text:style-name="T301">22.1</text:span><text:span text:style-name="T302">. Saugiojo tinklo saugos įgaliotinis arba kitas Saugiojo tinklo tvarkytojo vadovo įgaliotas asmuo parengia įsakymo dėl Administratoriaus paskyrimo projektą ir teikia jį Saugiojo tinklo tvarkytojui pasirašyti;“.</text:span></text:p>
      <text:p text:style-name="P303"><text:span text:style-name="T304">3.4</text:span><text:span text:style-name="T305">.</text:span><text:span text:style-name="T306"><text:tab/><text:s/>Papildau 22</text:span><text:span text:style-name="T307">1</text:span><text:span text:style-name="T308"><text:s/>punktu ir jį išdėstau taip:</text:span></text:p>
      <text:p text:style-name="P309"><text:span text:style-name="T310">„</text:span><text:span text:style-name="T311">22.</text:span><text:span text:style-name="T312">1</text:span><text:span text:style-name="T313"><text:s/>Saugiojo tinklo saugos įgaliotinis arba kitas Saugiojo tinklo tvarkytojo vadovo įgaliotas asmuo ne rečiau kaip kartą per metus atlieka prieigos teisių peržiūrą.“</text:span></text:p>
      <text:p text:style-name="P314"><text:span text:style-name="T315">3.5</text:span><text:span text:style-name="T316">.</text:span><text:span text:style-name="T317"><text:tab/><text:s/>Pripažįstu netekusiu galios 29 punktą.</text:span></text:p>
      <text:p text:style-name="P318"><text:span text:style-name="T319">3.6</text:span><text:span text:style-name="T320">.</text:span><text:span text:style-name="T321"><text:tab/><text:s/>Papildau 33</text:span><text:span text:style-name="T322">1<text:s/></text:span><text:span text:style-name="T323">punktu ir jį išdėstau taip:</text:span></text:p>
      <text:p text:style-name="P324"><text:span text:style-name="T325">„</text:span><text:span text:style-name="T326">33.</text:span><text:span text:style-name="T327">1</text:span><text:span text:style-name="T328"><text:s/></text:span><text:span text:style-name="T329">Prisijungimo vardai ir s</text:span><text:span text:style-name="T330">laptažodžiai negali būti perduodami jų gavėjams tame pačiame elektroniniame laiške</text:span><text:span text:style-name="T331">.“</text:span></text:p>
      <text:p text:style-name="P332"><text:span text:style-name="T333">4</text:span><text:span text:style-name="T334">.</text:span><text:span text:style-name="T335"><text:tab/>Pakeičiu nurodytu įsakymu patvirtintą Saugiojo tinklo veiklos tęstinumo planą:</text:span></text:p>
      <text:p text:style-name="P336"><text:span text:style-name="T337">4.1</text:span><text:span text:style-name="T338">.</text:span><text:span text:style-name="T339"><text:tab/><text:s/>Pakeičiu 12 punktą ir jį išdėstau taip:</text:span></text:p>
      <text:p text:style-name="P340"><text:span text:style-name="T341">„</text:span><text:span text:style-name="T342">12</text:span><text:span text:style-name="T343">.</text:span><text:span text:style-name="T344"><text:s/>Valdymo grupės ir Atkūrimo grupės vadovų ir narių kontaktiniai duomenys, leidžiantys pasiekti šiuos asmenis bet kuriuo metu, tvirtinami Kertinio valstybės telekomunikacijų centro direktoriaus įsakymu.“</text:span></text:p>
      <text:p text:style-name="P345"><text:span text:style-name="T346">4.2</text:span><text:span text:style-name="T347">.</text:span><text:span text:style-name="T348"><text:tab/><text:s/>Pripažįstu netekusiu galios 3 priedą.</text:span></text:p>
      <text:p text:style-name="P349"/>
      <text:p text:style-name="P350"/>
      <text:p text:style-name="P351"/>
      <text:p text:style-name="P352"><text:span text:style-name="T353">Krašto apsaugos ministras</text:span><text:span text:style-name="T354"><text:tab/></text:span><text:span text:style-name="T355">Arvydas Anušauskas</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3-02-06T12:01:00Z</meta:creation-date>
    <dc:date>2023-02-06T12:01:00Z</dc:date>
    <meta:template xlink:href="Normal.dotm" xlink:type="simple"/>
    <meta:editing-cycles>2</meta:editing-cycles>
    <meta:editing-duration>PT0S</meta:editing-duration>
    <meta:document-statistic meta:page-count="6" meta:paragraph-count="54" meta:word-count="797" meta:character-count="6411" meta:row-count="188" meta:non-whitespace-character-count="5668"/>
  </office:meta>
</office:document-meta>
</file>