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name="TimesLT" fo:font-size="11.5pt" style:font-size-asian="11.5pt" style:font-size-complex="11.5pt" fo:background-color="#FFFFFF"/>
    </style:style>
    <style:style style:name="T13" style:parent-style-name="DefaultParagraphFont" style:family="text">
      <style:text-properties style:font-size-complex="10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P15" style:parent-style-name="NoSpacing" style:list-style-name="LFO1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P16" style:parent-style-name="NoSpacing" style:list-style-name="LFO1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-0.0006in"/>
    </style:style>
    <style:style style:name="P18" style:parent-style-name="NoSpacing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20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21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ŽEMĖS ŪKIO SKYRIAUS<text:s/>VYRIAUSIOJO<text:s/>SPECIALISTO PAREIGYBĖS APRAŠYMO PATVIRTINIMO<text:s/></text:p>
      <text:p text:style-name="P8"/>
      <text:p text:style-name="P9">2019 m.<text:s/>gruodžio<text:s text:c="4"/><text:s text:c="2"/>d. Nr. AP-</text:p>
      <text:p text:style-name="P10">Pakruojis</text:p>
      <text:p text:style-name="Normal"/>
      <text:p text:style-name="P11">Vadovaudamasi Lietuvos Respublikos vietos savivaldos įstatymo 18 straipsnio 1 dalimi, <text:s text:c="5"/>29 straipsnio 8 dalies 2, 6 punktais, Lietuvos Respublikos valstybės tarnybos įstatymo 8 straipsnio <text:s text:c="3"/>4 dalies 1 punktu,<text:span text:style-name="T12"><text:s/></text:span><text:span text:style-name="T13">Lietuvos Respublikos Vyriausybės 2018 m. lapkričio 28 d. nutarimu Nr. 1176 „Dėl Lietuvos Respublikos valstybės tarnybos įstatymo įgyvendinimo“ patvirtinta Valstybės tarnautojų pareigybių aprašymo ir vertinimo metodika</text:span><text:span text:style-name="T14">:</text:span></text:p>
      <text:list text:style-name="LFO1">
        <text:list-item text:start-value="1">
          <text:p text:style-name="P15">T v i r t i n u<text:s/>Žemės ūkio skyriaus<text:s/>vyriausiojo specialisto<text:s/>pareigybės aprašymą (pridedama).</text:p>
        </text:list-item>
      </text:list>
      <text:list text:style-name="LFO1" text:continue-numbering="true">
        <text:list-item>
          <text:p text:style-name="P16"><text:span text:style-name="T17">P r i p a ž į s t u netekusiu galios Pakruojo rajono savivaldybės administracijos</text:span><text:s/>direktoriaus 2012<text:s/>m.<text:s/>sausio 4 d įsakymo<text:s/>Nr.<text:s/>PA-6<text:s/>„Dėl Pakruojo rajono savivaldybės administracijos<text:s/>Žemės ūkio<text:s/>skyriaus darbuotojų pareigybių aprašymų tvirtinimo“ 1.3 papunktį.<text:s/></text:p>
        </text:list-item>
      </text:list>
      <text:p text:style-name="P18">Šis įsakymas gali būti skundžiamas Lietuvos Respublikos administracinių bylų teisenos įstatymo nustatyta tvarka.</text:p>
      <text:p text:style-name="P19"/>
      <text:p text:style-name="P20"/>
      <text:p text:style-name="P21"/>
      <text:p text:style-name="P22">Administracijos direktorė<text:s/><text:tab/><text:tab/><text:s text:c="65"/>Ilona Gelažnikienė</text:p>
      <text:p text:style-name="P2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1-10T23:26:00Z</meta:creation-date>
    <dc:date>2020-01-10T23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0" meta:character-count="1197" meta:row-count="30" meta:non-whitespace-character-count="1083"/>
  </office:meta>
</office:document-meta>
</file>