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ŽMONIŲ PALAIKŲ LAIDOJIMO ĮSTATYMO NR. X-1404 2, 11</text:span><text:span text:style-name="T18">1</text:span><text:span text:style-name="T19">, 16</text:span><text:span text:style-name="T20">1</text:span><text:span text:style-name="T21">, 25, 28, 29 IR 30 STRAIPSNIŲ PAKEITIMO ĮSTATYMO NR. XII-1711 3 STRAIPSNIO PRIPAŽINIMO NETEKUSIU GALIOS</text:span></text:p>
      <text:p text:style-name="P22"><text:span text:style-name="T23">ĮSTATYMAS</text:span></text:p>
      <text:p text:style-name="P24"/>
      <text:p text:style-name="P25">2015 m. birželio 18 d. Nr. XII-1802</text:p>
      <text:p text:style-name="P26">Vilnius</text:p>
      <text:p text:style-name="P27"/>
      <text:p text:style-name="P28"/>
      <text:section text:name="Sect1" text:style-name="S1">
        <text:p text:style-name="P29"/>
        <text:p text:style-name="P30"><text:span text:style-name="T31">1</text:span><text:span text:style-name="T32"><text:s/>straipsnis.<text:s/></text:span><text:span text:style-name="T33">3 straipsnio pripažinimas netekusiu galios<text:s/></text:span></text:p>
        <text:p text:style-name="P34">Pripažinti netekusiu galios 3 straipsnį.</text:p>
        <text:p text:style-name="P35"/>
        <text:p text:style-name="P36"><text:span text:style-name="T37">2</text:span><text:span text:style-name="T38"><text:s/>straipsnis.<text:s/></text:span><text:span text:style-name="T39">Įstatymo įsigaliojimas<text:s/></text:span></text:p>
        <text:p text:style-name="P40">Šis įstatymas įsigalioja 2015 m. liepos 1 d.</text:p>
        <text:p text:style-name="P41"/>
        <text:p text:style-name="P42"><text:span text:style-name="T43">Skelbiu šį Lietuvos Respublikos Seimo priimtą įstatymą.</text:span></text:p>
        <text:p text:style-name="P44"/>
        <text:p text:style-name="P45"/>
        <text:p text:style-name="P46"/>
        <text:p text:style-name="P47">Respublikos Prezidentė<text:span text:style-name="T4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8-16T19:37:00Z</meta:creation-date>
    <dc:date>2015-08-16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7" meta:character-count="543" meta:row-count="21" meta:non-whitespace-character-count="482"/>
  </office:meta>
</office:document-meta>
</file>