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margin-left="0.2958in">
        <style:tab-stops/>
      </style:paragraph-properties>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indent="0.5354in"/>
      <style:text-properties fo:color="#000000" style:font-size-complex="12p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5.6111in"/>
        </style:tab-stops>
      </style:paragraph-properties>
    </style:style>
    <style:style style:name="P74" style:parent-style-name="Normal" style:family="paragraph">
      <style:paragraph-properties fo:text-align="justify">
        <style:tab-stops>
          <style:tab-stop style:type="left" style:position="5.6111in"/>
        </style:tab-stops>
      </style:paragraph-properties>
    </style:style>
    <style:style style:name="P75" style:parent-style-name="Normal" style:family="paragraph">
      <style:paragraph-properties fo:text-align="justify">
        <style:tab-stops>
          <style:tab-stop style:type="left" style:position="5.6111in"/>
        </style:tab-stops>
      </style:paragraph-properties>
    </style:style>
    <style:style style:name="P76"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5.6111in"/>
        </style:tab-stops>
      </style:paragraph-properties>
    </style:style>
    <style:style style:name="P78"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84" style:parent-style-name="Normal" style:family="paragraph">
      <style:paragraph-properties fo:margin-left="3.6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16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style>
    <style:style style:name="P173" style:parent-style-name="Normal" style:family="paragraph">
      <style:paragraph-properties fo:text-align="justify" fo:line-height="150%" fo:text-indent="0.5909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widows="0" fo:orphans="0" fo:text-align="justify" fo:text-indent="0.5909in">
        <style:tab-stops>
          <style:tab-stop style:type="left" style:position="0.6895in"/>
        </style:tab-stops>
      </style:paragraph-properties>
      <style:text-properties fo:color="#000000" style:font-size-complex="12pt" fo:hyphenate="false"/>
    </style:style>
    <style:style style:name="P23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justify" fo:line-height="150%" fo:text-indent="0.5909in">
        <style:tab-stops>
          <style:tab-stop style:type="left" style:position="0.6895in"/>
        </style:tab-stops>
      </style:paragraph-properties>
      <style:text-properties fo:color="#000000" style:font-size-complex="12pt" fo:hyphenate="false"/>
    </style:style>
    <style:style style:name="P29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556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06 M. BIRŽELIO 27 D. ĮSAKYMO NR. B1-401 „DĖL PIENO SUPIRKIMO TVARKOS APRAŠO PATVIRTINIMO“ PAKEITIMO</text:p>
      <text:p text:style-name="P14"/>
      <text:p text:style-name="P15">2018 m. vasario 1 d. Nr. B1-143</text:p>
      <text:p text:style-name="P16">Vilnius</text:p>
      <text:p text:style-name="P17"/>
      <text:p text:style-name="P18"/>
      <text:p text:style-name="P19"><text:span text:style-name="T20">P a k e i č i u</text:span><text:span text:style-name="T21"><text:s/></text:span><text:span text:style-name="T22">Valstybinės maisto ir veterinarijos tarnybos direktoriaus 2006 m. birželio 27 d. įsakymą Nr. B1-401 „Dėl Pieno supirkimo tvarkos aprašo patvirtinimo“ ir jį išdėstau nauja redakcija:</text:span></text:p>
      <text:p text:style-name="P23"/>
      <text:p text:style-name="P24"><text:span text:style-name="T25">„</text:span><text:span text:style-name="T26">VALSTYBINĖS MAISTO IR VETERINARIJOS TARNYBOS</text:span></text:p>
      <text:p text:style-name="P27"><text:span text:style-name="T28">DIREKTORIUS</text:span></text:p>
      <text:p text:style-name="P29"/>
      <text:p text:style-name="P30">ĮSAKYMAS</text:p>
      <text:p text:style-name="P31"><text:span text:style-name="T32">DĖL PIENO SUPIRKIMO TVARKOS APRAŠO PATVIRTINIMO</text:span></text:p>
      <text:p text:style-name="P33"/>
      <text:p text:style-name="P34"><text:span text:style-name="T35">Vadovaudamasis 2004 m. balandžio 29 d. Europos Parlamento ir Tarybos reglamentu (EB) 882/2004 dėl oficialios kontrolės, kuri atliekama siekiant užtikrinti, kad būtų įvertinama, ar laikomasi pašarus ir maistą reglamentuojančių teisės aktų, gyvūnų sveikatos ir gerovės taisyklių<text:s/></text:span><text:span text:style-name="T36">(OL<text:s/></text:span><text:span text:style-name="T37">2004 m. specialusis leidimas</text:span><text:span text:style-name="T38">, 3 skyrius, 45 tomas, p. 200), su paskutiniais pakeitimais, padarytais 2017 m. liepos 26 d. Europos Parlamento ir Tarybos reglamentu (ES) 2017/1389 (OL 2017 L 195, p. 9), 2002 m. sausio 28 d. Europos Parlamento ir Tarybos reglamentu (EB) 178/2002, nustatančiu maistui skirtų teisės aktų bendruosius principus ir reikalavimus, įsteigiančiu Europos maisto saugos tarnybą ir nustatančiu su maisto saugos klausimais susijusias procedūras (OL<text:s/></text:span><text:span text:style-name="T39">2004 m. specialusis leidimas,</text:span><text:span text:style-name="T40"><text:s/>15 skyrius, 6 tomas, p. 463), su paskutiniais pakeitimais, padarytais 2014 m. gegužės 15 d. Europos Parlamento ir Tarybos reglamentu (ES)  652/2014 (OL 2014 L 189, p. 1),</text:span><text:span text:style-name="T41"><text:s/>2004 m. balandžio 29 d. Europos Parlamento ir Tarybos reglamentu (EB) 852/2004 </text:span><text:span text:style-name="T42">dėl maisto produktų higienos<text:s/></text:span><text:span text:style-name="T43">(OL<text:s/></text:span><text:span text:style-name="T44">2004</text:span><text:span text:style-name="T45"><text:s/></text:span><text:span text:style-name="T46">m. specialusis leidimas</text:span><text:span text:style-name="T47">, 13 skyrius, 34 tomas, p. 319) su paskutiniais pakeitimais, padarytais 2009 m. balandžio 20 d. Komisijos reglamentu (EB) 219/2009 (OL 2009 L 87, p. 109)</text:span><text:span text:style-name="T48">,</text:span><text:span text:style-name="T49"><text:s/>2004 m. balandžio 29 d. Europos Parlamento ir Tarybos reglamentu (EB) 853/2004, nustatančiu konkrečius gyvūninės kilmės maisto produktų higienos reikalavimus (OL<text:s/></text:span><text:span text:style-name="T50">2004 m.<text:s/></text:span><text:soft-page-break/><text:span text:style-name="T51">specialusis leidimas</text:span><text:span text:style-name="T52">, 3 skyrius, 45 tomas, p. 14), su paskutiniais pakeitimais, padarytais 2016 m. kovo 11 d. Komisijos reglamentu (ES) 2016/355 (OL 2016 L 67, p. 22), Lietuvos Respublikos veterinarijos įstatymu, Pieno supirkimo taisyklėmis, patvirtintomis Lietuvos Respublikos žemės ūkio ministro 2001 m. gegužės 9 d. įsakymu Nr. 146 „Dėl Pieno supirkimo taisyklių patvirtinimo“, ir siekdamas užtikrinti, kad superkamas žalias pienas atitiktų nustatytus reikalavimus:</text:span></text:p>
      <text:p text:style-name="P53"><text:span text:style-name="T54">1</text:span><text:span text:style-name="T55">.</text:span><text:span text:style-name="T56"><text:tab/></text:span><text:span text:style-name="T57">Tvirtinu</text:span><text:span text:style-name="T58"> pridedamą Pieno supirkimo tvarkos aprašą.</text:span></text:p>
      <text:p text:style-name="P59"><text:span text:style-name="T60">2</text:span><text:span text:style-name="T61">.</text:span><text:span text:style-name="T62"><text:tab/></text:span><text:span text:style-name="T63">Paved</text:span><text:span text:style-name="T64">u:</text:span></text:p>
      <text:p text:style-name="P65"><text:span text:style-name="T66">2.1</text:span><text:span text:style-name="T67">.</text:span><text:span text:style-name="T68"><text:tab/>įsakymo vykdymą Valstybinės maisto ir veterinarijos tarnybos teritoriniams padaliniams;</text:span></text:p>
      <text:p text:style-name="P69"><text:span text:style-name="T70">2.2</text:span><text:span text:style-name="T71">.</text:span><text:span text:style-name="T72"><text:tab/>įsakymo vykdymo kontrolę Valstybinės maisto ir veterinarijos tarnybos Veterinarijos sanitarijos skyriui.“</text:span></text:p>
      <text:p text:style-name="P73"/>
      <text:p text:style-name="P74"/>
      <text:p text:style-name="P75"/>
      <text:p text:style-name="P76">Direktorius<text:tab/>Darius Remeika</text:p>
      <text:p text:style-name="P77"/>
      <text:soft-page-break/>
      <text:p text:style-name="P78">PATVIRTINTA</text:p>
      <text:p text:style-name="P84">Valstybinės maisto ir veterinarijos tarnybos direktoriaus 2006 m. birželio 27 d. įsakymu Nr. B1-401 (Valstybinės maisto ir <text:s/>veterinarijos tarnybos direktoriaus 2018 m. vasario 1 d. įsakymo Nr. B1-143 <text:s text:c="5"/>redakcija)</text:p>
      <text:p text:style-name="P85"/>
      <text:p text:style-name="P86"><text:span text:style-name="T87">PIENO SUPIR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Pieno supirkimo tvarkos aprašo (toliau – Aprašas) tikslas – užtikrinti, kad skirtas perdirbti žalias pienas atitiktų 2004 m. balandžio 29 d. Europos Parlamento ir Tarybos reglamento (EB) 852/2004 dėl maisto produktų higienos (OL<text:s/></text:span><text:span text:style-name="T97">2004</text:span><text:span text:style-name="T98"><text:s/></text:span><text:span text:style-name="T99">m. specialusis leidimas</text:span><text:span text:style-name="T100">, 13 skyrius, 34 tomas, p. 319) su paskutiniais pakeitimais, padarytais 2009 m. balandžio 20 d. Komisijos reglamentu (EB) 219/2009 (OL 2009 L 87 p. 109) (toliau – reglamentas (EB) Nr. 852/2004),</text:span><text:span text:style-name="T101"><text:s/></text:span><text:span text:style-name="T102">2004 m. balandžio 29 d</text:span><text:span text:style-name="T103">.<text:s/></text:span><text:span text:style-name="T104">Europos Parlamento ir Tarybos reglamento (EB) Nr. 853/2004, nustatančio konkrečius gyvūninės kilmės maisto produktų higienos reikalavimus (OL<text:s/></text:span><text:span text:style-name="T105">2004 m. specialusis leidimas</text:span><text:span text:style-name="T106">, 3 skyrius, 45 tomas, p. 14), su paskutiniais pakeitimais, padarytais 2016 m. kovo 11 d. Komisijos reglamentu (ES) 2016/355 (OL 2016 L 67, p. 22) (toliau – reglamentas (EB) 853/2004), reikalavimus. Aprašas nustato<text:s/></text:span><text:span text:style-name="T107">reikalavimus pradedantiems tiekti pieną rinkai pieno gamintojams,<text:s/></text:span><text:span text:style-name="T108">pieno supirkimo nutraukimo ir atnaujinimo, netinkamo maistui pieno naudojimo ir apskaitos tvarką.</text:span></text:p>
      <text:p text:style-name="P109"><text:span text:style-name="T110">1</text:span><text:span text:style-name="T111">.</text:span><text:span text:style-name="T112"><text:tab/>Aprašas taikomas pieno gamintojams, supirkėjams ir<text:s/></text:span><text:span text:style-name="T113">Valstybinės maisto ir veterinarijos tarnybos (toliau – Tarnyba) pareigūnams.</text:span></text:p>
      <text:p text:style-name="P114"><text:span text:style-name="T115">2</text:span><text:span text:style-name="T116">.</text:span><text:span text:style-name="T117"><text:tab/>Apraše vartojamos sąvokos:</text:span></text:p>
      <text:p text:style-name="P118"><text:span text:style-name="T119">2.1</text:span><text:span text:style-name="T120">.</text:span><text:span text:style-name="T121"><text:tab/></text:span><text:span text:style-name="T122">Valstybinis veterinarijos gydytojas</text:span><text:span text:style-name="T123"><text:s/>– veterinarijos gydytojas, pagal veterinarijos veiklą reglamentuojančius teisės aktus atliekantis valstybinės veterinarijos funkciją.</text:span></text:p>
      <text:p text:style-name="P124"><text:span text:style-name="T125">2.2</text:span><text:span text:style-name="T126">.</text:span><text:span text:style-name="T127"><text:tab/>Kitos apraše vartojamos sąvokos atitinka 2004 m. balandžio 29 d. Europos Parlamento ir Tarybos reglamente (EB) 882/2004 dėl oficialios kontrolės, kuri atliekama siekiant užtikrinti, kad būtų įvertinama, ar laikomasi pašarus ir maistą reglamentuojančių teisės aktų, gyvūnų sveikatos ir gerovės taisyklių<text:s/></text:span><text:span text:style-name="T128">(OL<text:s/></text:span><text:span text:style-name="T129">2004 m. specialusis leidimas</text:span><text:span text:style-name="T130">, 3 skyrius, 45 tomas, p. 200), su paskutiniais pakeitimais, padarytais 2017 m. liepos 26 d. Europos Parlamento ir Tarybos reglamentu (ES) 2017/1389 (OL 2017 L 195, p. 9), 2002 m. sausio 28 d. Europos Parlamento ir Tarybos reglamente (EB) 178/2002, nustatančiame maistui skirtų teisės aktų bendruosius principus ir reikalavimus, įsteigiančiame Europos maisto saugos tarnybą ir nustatančiu su maisto saugos klausimais susijusias procedūras (OL<text:s/></text:span><text:span text:style-name="T131">2004 m. specialusis leidimas,</text:span><text:span text:style-name="T132"><text:s/>15 skyrius, 6 tomas, p. 463), su<text:s/></text:span><text:soft-page-break/><text:span text:style-name="T133">paskutiniais pakeitimais, padarytais 2014 m. gegužės 15 d. Europos Parlamento ir Tarybos reglamentu (ES)  652/2014 (OL 2014 L 189, p. 1),</text:span><text:span text:style-name="T134"><text:s/>reglamente (EB) 852/2004, reglamente (EB) 853/2004, Lietuvos Respublikos veterinarijos įstatyme, Lietuvos Respublikos maisto įstatyme ir Pieno supirkimo taisyklėse vartojamas sąvokas.</text:span></text:p>
      <text:p text:style-name="P135"><text:span text:style-name="T136">3</text:span><text:span text:style-name="T137">.</text:span><text:span text:style-name="T138"><text:tab/>Žalias pienas turi būti gaunamas iš gyvūnų, kuriems netaikomi apribojimai dėl gyvūnų užkrečiamųjų ligų ir atitinkančių reglamente (EB) 853/2004 nustatytus gyvūnų sveikatos reikalavimus.</text:span></text:p>
      <text:p text:style-name="P139"><text:span text:style-name="T140">II</text:span><text:span text:style-name="T141"><text:s/>skyrius</text:span></text:p>
      <text:p text:style-name="P142"><text:span text:style-name="T143">REIKALAVIMAI PRADEDANTIEMS TIEKTI PIENĄ RINKAI pieno gamintojams<text:s/></text:span></text:p>
      <text:p text:style-name="P144"/>
      <text:p text:style-name="P145"><text:span text:style-name="T146">4</text:span><text:span text:style-name="T147">.</text:span><text:span text:style-name="T148"><text:tab/></text:span><text:span text:style-name="T149">Pieno gamintojas, prieš pradėdamas tiekti pieną rinkai, raštu ar elektroninių ryšių priemonėmis turi kreiptis į Tarnybos teritorinį padalinį, kurio veiklos teritorijoje bus vykdoma veikla, dėl pieno gamintojo ūkio patikrinimo.</text:span></text:p>
      <text:p text:style-name="P150"><text:span text:style-name="T151">5</text:span><text:span text:style-name="T152">.</text:span><text:span text:style-name="T153"><text:tab/>Tarnybos teritorinis padalinys per 3 (tris) darbo dienas nuo pieno gamintojo kreipimosi atlieka pieno gamintojo ūkio patikrinimą dėl pieno gamybos sąlygų įvertinimo.<text:s/></text:span></text:p>
      <text:p text:style-name="P154"><text:span text:style-name="T155">6</text:span><text:span text:style-name="T156">.</text:span><text:span text:style-name="T157"><text:tab/>Jei Tarnybos teritorinis padalinys pieno gamintojo ūkio patikrinimo metu nustato, kad:</text:span></text:p>
      <text:p text:style-name="P158"><text:span text:style-name="T159">6.1</text:span><text:span text:style-name="T160">.</text:span><text:span text:style-name="T161"><text:tab/>pieno gamybos sąlygos atitinka joms taikomus teisės aktų reikalavimus, tokia išvada įrašoma patikrinimo akte, kurio patvirtintą kopiją pieno gamintojas pristato pieno supirkėjui;</text:span></text:p>
      <text:p text:style-name="P162"><text:span text:style-name="T163">6.2</text:span><text:span text:style-name="T164">.</text:span><text:span text:style-name="T165"><text:tab/>pieno gamybos sąlygos neatitinka joms taikomų teisės aktų reikalavimų, tokia išvada įrašoma patikrinimo akte. Pieno gamintojas, pašalinęs patikrinimo metu nustatytus pieno gamybos sąlygų neatitikimus teisės aktų reikalavimams, kreipiasi į Tarnybos teritorinį padalinį dėl pakartotinio pieno gamintojo ūkio patikrinimo atlikimo.</text:span></text:p>
      <text:p text:style-name="P166"/>
      <text:p text:style-name="P167"><text:span text:style-name="T168">III</text:span><text:span text:style-name="T169"><text:s/>skyrius</text:span></text:p>
      <text:p text:style-name="P170"><text:span text:style-name="T171">PIENO SUPIRKIMO NUTRAUKIMAS ir ATNAUJINIMAS</text:span></text:p>
      <text:p text:style-name="P172"/>
      <text:p text:style-name="P173"><text:span text:style-name="T174">7</text:span><text:span text:style-name="T175">.</text:span><text:span text:style-name="T176"><text:tab/></text:span><text:span text:style-name="T177">Pieno supirkimas nutraukiamas pieno supirkėjo ar jo įgalioto asmens Pieno supirkimo taisyklių 50 punkte nustatyta tvarka.</text:span><text:span text:style-name="T178"><text:s/>Pieno supirkimo nutraukimo–atnaujinimo aktas atiduodamas pieno gamintojui.</text:span></text:p>
      <text:p text:style-name="P179"><text:span text:style-name="T180">8</text:span><text:span text:style-name="T181">.</text:span><text:span text:style-name="T182"><text:tab/>Pieno gamintojas, norintis, kad jo tiekiamo pieno supirkimas būtų atnaujintas, privalo ūkyje pašalinti trūkumus ir kreiptis raštu ar elektroninių ryšių priemonėmis į pieno supirkėją dėl pieno mėginių paėmimo ir išsiuntimo į įgaliotąją laboratoriją pieno kokybės rodikliams ištirti. Jeigu pieno gamintojui neaiškios pieno kokybės rodiklių neatitikimo priežastys, jis turi kreiptis į jo ūkį aptarnaujantį privatų veterinarijos gydytoją.</text:span></text:p>
      <text:p text:style-name="P183"><text:span text:style-name="T184">9</text:span><text:span text:style-name="T185">.</text:span><text:span text:style-name="T186"><text:tab/>Pieno supirkėjas privalo per 2 (dvi) darbo dienas nuo pieno gamintojo kreipimosi,<text:s/></text:span><text:soft-page-break/><text:span text:style-name="T187">paimti pieno mėginį pieno kokybės rodikliams ištirti ir jį išsiųsti į įgaliotąją laboratoriją Pieno supirkimo taisyklių 2 priede nustatyta tvarka.</text:span></text:p>
      <text:p text:style-name="P188"><text:span text:style-name="T189">10</text:span><text:span text:style-name="T190">.</text:span><text:span text:style-name="T191"><text:tab/>Įgaliotojoje laboratorijoje ištyrus pieno mėginį, supirkėjas ir pieno gamintojas informuojamas apie tyrimų rezultatus Pieno supirkimo taisyklių nustatyta tvarka.</text:span></text:p>
      <text:p text:style-name="P192"><text:span text:style-name="T193">11</text:span><text:span text:style-name="T194">.</text:span><text:span text:style-name="T195"><text:tab/>Jei iš įgaliotosios laboratorijos gaunami Pieno supirkimo taisyklių reikalavimus atitinkantys pieno tyrimų rezultatai, pieno gamintojas, kuriam pieno pirkimas nutrauktas dėl Pieno supirkimo taisyklių 39, 44 punktuose nurodytų priežasčių, ir pieno gamintojas, pristatantis pieną į supirkimo punktą, kuriam supirkimas nutrauktas dėl Pieno supirkimo taisyklių 49 punkte nurodytų priežasčių, dėl pieno supirkimo atnaujinimo raštu ar elektroninių ryšių priemonėmis kreipiasi į Tarnybos teritorinį padalinį.</text:span></text:p>
      <text:p text:style-name="P196"><text:span text:style-name="T197">12</text:span><text:span text:style-name="T198">.</text:span><text:span text:style-name="T199"><text:tab/>Tarnybos teritorinio padalinio valstybinis veterinarijos gydytojas per 3 (tris) darbo dienas nuo pieno gamintojo kreipimosi patikrina pieno gamintojo ūkį ir:</text:span></text:p>
      <text:p text:style-name="P200"><text:span text:style-name="T201">12.1</text:span><text:span text:style-name="T202">.</text:span><text:span text:style-name="T203"><text:tab/></text:span><text:span text:style-name="T204">jeigu pienas atitinka Pieno supirkimo taisyklėse nustatytus pieno sudėties ir kokybės rodiklius,</text:span><text:span text:style-name="T205"><text:s/>patikrinimo akte ir pieno supirkimo nutraukimo–atnaujinimo akte pateikia išvadą dėl pieno supirkimo atnaujinimo (nurodo įgaliotosios laboratorijos tyrimų protokolo numerį, datą ir pasirašo);</text:span></text:p>
      <text:p text:style-name="P206"><text:span text:style-name="T207">12.2</text:span><text:span text:style-name="T208">.</text:span><text:span text:style-name="T209"><text:tab/>jeigu kyla įtarimų dėl pieno sudėties ir kokybės rodiklių</text:span><text:span text:style-name="T210"><text:s/>atitikimo Pieno supirkimo taisyklėse nustatytiems reikalavimams</text:span><text:span text:style-name="T211">, patikrinimo akte nurodo pieno gamintojui pakartotinai atlikti pieno tyrimus įgaliotojoje laboratorijoje. Pieno supirkimas atnaujinamas, kai laboratorinių tyrimų rezultatai nekelia įtarimo dėl laboratorinių tyrimų rezultatų patikimumo.</text:span></text:p>
      <text:p text:style-name="P212"><text:span text:style-name="T213">13</text:span><text:span text:style-name="T214">.</text:span><text:span text:style-name="T215"><text:tab/>Parduodantis pieną tiesiogiai iš ūkyje esančio aušintuvo pieno gamintojas, kuriam pieno supirkimas nutrauktas dėl Pieno supirkimo taisyklių 49 punkte nurodytų priežasčių, pašalinęs neatitikimų priežastis, dėl pieno supirkimo atnaujinimo turi kreiptis į pieno supirkėją. Pieno supirkėjas, atsižvelgdamas į Pieno supirkimo taisyklių reikalavimus atitinkančius pieno tyrimų rezultatus, pieno supirkimo nutraukimo–atnaujinimo akte įrašo išvadą dėl pieno supirkimo atnaujinimo ir jame nurodo įgaliotosios laboratorijos protokolo datą, numerį ir pasirašo.</text:span></text:p>
      <text:p text:style-name="P216"><text:span text:style-name="T217">14</text:span><text:span text:style-name="T218">.</text:span><text:span text:style-name="T219"><text:tab/>Pieno supirkimo nutraukimo–atnaujinimo akto ir patikrinimo akto dėl supirkimo atnaujinimo originalai saugomi pieno gamintojo ūkyje, o jų kopijos saugomos pieno supirkimo punkte vienus metus.</text:span></text:p>
      <text:p text:style-name="P220"><text:span text:style-name="T221">15</text:span><text:span text:style-name="T222">.</text:span><text:span text:style-name="T223"><text:tab/>Pieno supirkėjas visus pieno supirkimo nutraukimo ir atnaujinimo atvejus registruoja<text:s/></text:span><text:span text:style-name="T224">Pieno supirkimo nutraukimo ir atnaujinimo registre, kuriame registruojami pieno supirkimo nutraukimo ir atnaujinimo atvejai ir nurodomi pieno gamintojo duomenys: vardas ir pavardė, pieno nutraukimo ir atnaujinimo datos, priežastys, tyrimo data ir rezultatas. Šis registras saugomas vienus metus po paskutinio įrašo. Įrašas apie pieno supirkimo nutraukimą ar atnaujinimą Pieno supirkimo<text:s/></text:span><text:soft-page-break/><text:span text:style-name="T225">nutraukimo ir atnaujinimo registre turi būti padaromas tą pačią dieną.</text:span></text:p>
      <text:p text:style-name="P226"/>
      <text:p text:style-name="P227"><text:span text:style-name="T228">IV</text:span><text:span text:style-name="T229"><text:s/>skyrius</text:span></text:p>
      <text:p text:style-name="P230"><text:span text:style-name="T231">NETINKAMO MAISTUI PIENO NAUDOJIMAS IR APSKAITA</text:span></text:p>
      <text:p text:style-name="P232"/>
      <text:p text:style-name="P233"><text:span text:style-name="T234">16</text:span><text:span text:style-name="T235">.</text:span><text:span text:style-name="T236"><text:tab/>Karvių, avių ir ožkų, neatitinkančių Aprašo 3 punkto reikalavimų, žalias pienas draudžiamas vartoti maistui (išskyrus šio Aprašo 17.2 papunktyje nustatytą išimtį).</text:span></text:p>
      <text:p text:style-name="P237"><text:span text:style-name="T238">17</text:span><text:span text:style-name="T239">.</text:span><text:span text:style-name="T240"><text:tab/>Gavus Tarnybos teritorinio padalinio leidimą, iš karvių, avių ir ožkų, neatitinkančių Aprašo 3 punkto reikalavimų, gautą pieną galima naudoti:</text:span></text:p>
      <text:p text:style-name="P241"><text:span text:style-name="T242">17.1</text:span><text:span text:style-name="T243">.</text:span><text:span text:style-name="T244"><text:tab/>maistiniams gyvūnams šerti:</text:span></text:p>
      <text:p text:style-name="P245"><text:span text:style-name="T246">17.1.1</text:span><text:span text:style-name="T247">.</text:span><text:span text:style-name="T248"><text:tab/>jeigu karvėms, avims ir ožkoms atlikus tuberkuliozės arba bruceliozės tyrimą buvo gauti neigiami tyrimų rezultatai ir jos neturi klinikinių šių ligų požymių,</text:span></text:p>
      <text:p text:style-name="P249"><text:span text:style-name="T250">17.1.2</text:span><text:span text:style-name="T251">.</text:span><text:span text:style-name="T252"><text:tab/>jeigu karvės, avys ir ožkos, kilusios iš tuberkulioze ir brucelioze užkrėstų bandų, neserga šiomis ligomis ir neturi šių ligų klinikinių požymių. Toks pienas prieš pateikiant jį gyvūnams šerti turi būti termiškai apdorotas, kad būtų užtikrinta jo sauga;</text:span></text:p>
      <text:p text:style-name="P253"><text:span text:style-name="T254">17.2</text:span><text:span text:style-name="T255">.</text:span><text:span text:style-name="T256"><text:tab/>sūrių, kurių nokinimo trukmė yra ne trumpesnė kaip du mėnesiai arba kurie gaminami iš karvių, avių ir ožkų pieno, prieš tai jį termiškai apdorojus, gamybai, jeigu:</text:span></text:p>
      <text:p text:style-name="P257"><text:span text:style-name="T258">17.2.1</text:span><text:span text:style-name="T259">.</text:span><text:span text:style-name="T260"><text:tab/>karvėms, avims ir ožkoms, atlikus tuberkuliozės arba bruceliozės tyrimą, buvo gauti neigiami tyrimų rezultatai,<text:s/></text:span></text:p>
      <text:p text:style-name="P261"><text:span text:style-name="T262">17.2.2</text:span><text:span text:style-name="T263">.</text:span><text:span text:style-name="T264"><text:tab/>karvės, avys ar ožkos, kurios buvo vakcinuotos nuo bruceliozės,<text:s/></text:span></text:p>
      <text:p text:style-name="P265"><text:span text:style-name="T266">17.2.3</text:span><text:span text:style-name="T267">.</text:span><text:span text:style-name="T268"><text:tab/>karvėms, avims ar ožkoms kurioms nenustatyta klinikinių bruceliozės požymių.</text:span></text:p>
      <text:p text:style-name="P269"><text:span text:style-name="T270">18</text:span><text:span text:style-name="T271">.</text:span><text:span text:style-name="T272"><text:tab/>Užterštas inhibitorinėmis medžiagomis ir gydomų karvių, avių ir ožkų pienas nepasibaigus išlaukai yra laikomas 2 kategorijos šalutiniu gyvūniniu produktu, kurį draudžiama vartoti kaip maistą ar maistiniams gyvūnams šerti. Jis turi būti tvarkomas pagal 2009 m. spalio 21 d. Europos Parlamento ir Tarybos reglamento (EB) 1069/2009, kuriuo nustatomos žmonėms vartoti neskirtų šalutinių gyvūninių produktų ir jų gaminių sveikumo taisyklės ir panaikinamas reglamentas (EB) 1774/2002 (Šalutinių gyvūninių produktų reglamentas) (OL 2009 L 300, p. 1) (toliau – reglamentas 1069/2009), 13 straipsnį.</text:span></text:p>
      <text:p text:style-name="P273"><text:span text:style-name="T274">19</text:span><text:span text:style-name="T275">.</text:span><text:span text:style-name="T276"><text:tab/>Gydomos karvės, avys ir ožkos turi būti melžiamos pabaigoje arba atskiru melžimo aparatu ar rankomis ir ženklinamos taip, kad būtų galima lengvai atskirti nuo sveikų karvių, avių ir ožkų. Iki nustatytos išlaukos tokių karvių, avių ir ožkų pienas negali būti vartojamas kaip maistas ar šeriamas maistiniams gyvūnams. Pieno ūkyje turi būti vedamas<text:s/></text:span><text:span text:style-name="T277">veterinarinės medicinos produktų ir vaistinių pašarų, įsigytų pagal veterinarijos gydytojų receptus ir sunaudotų maistiniams gyvūnams, apskaitos žurnalas,</text:span><text:span text:style-name="T278"><text:s/>kaip nustatyta Valstybinės maisto ir veterinarijos tarnybos direktoriaus 2003 m. balandžio 18 d. įsakymo Nr. B1-390 „Dėl veterinarinės medicinos produktų ir vaistinių pašarų,<text:s/></text:span><text:soft-page-break/><text:span text:style-name="T279">naudojamų maistiniams gyvūnams, apskaitos ir naudojimo kontrolės“ 1.1 papunktyje.</text:span></text:p>
      <text:p text:style-name="P280"><text:span text:style-name="T281">20</text:span><text:span text:style-name="T282">.</text:span><text:span text:style-name="T283"><text:tab/>Karvių, avių ir ožkų, kurioms nustatyti klinikiniai mastito požymiai, pienas maistui negali būti vartojamas.<text:s/></text:span></text:p>
      <text:p text:style-name="P284"><text:span text:style-name="T285">21</text:span><text:span text:style-name="T286">.</text:span><text:span text:style-name="T287"><text:tab/>Pienas, viršijantis bendro bakterinio užterštumo ir somatinių ląstelių normas, nurodytas Pieno supirkimo taisyklėse, kai yra nutrauktas pieno supirkimas, gali būti sušeriamas to ūkio maistiniams gyvūnams (penimiems gyvuliams), tačiau jame negali būti patogenų, galinčių sukelti ligą. Toks pienas turi būti naudojamas termiškai apdorotas (pakaitintas iki virimo temperatūros) arba raugintas. Taip pat gali būti išpilamas pieno ūkio mėšlidėje.<text: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2</text:span><text:span text:style-name="T297">.</text:span><text:span text:style-name="T298"><text:tab/>Pieno ūkyje turi būti pildomas laisvos formos registras (žurnalas), kuriame nurodomas sunaikinto netinkamo maistui ar pašarui pieno kiekis, būdas ir data. Šis registras (žurnalas) pildomas nedelsiant po pieno sunaikinimo ir saugomas vienus metus po paskutinio įrašo.</text:span></text:p>
      <text:p text:style-name="P299"><text:span text:style-name="T300">23</text:span><text:span text:style-name="T301">.</text:span><text:span text:style-name="T302"><text:tab/>Visas su pieno supirkimo atnaujinimu susijusias išlaidas padengia pieno gamintojas.</text:span></text:p>
      <text:p text:style-name="P303"><text:span text:style-name="T304">24</text:span><text:span text:style-name="T305">.</text:span><text:span text:style-name="T306"><text:tab/>Asmuo, pažeidęs Aprašo reikalavimus, atsako Lietuvos Respublikos teisės aktų nustatyta tvarka.</text:span></text:p>
      <text:p text:style-name="P307"><text:span text:style-name="T3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Valavičienė</meta:initial-creator>
    <dc:creator>adlibuser</dc:creator>
    <meta:creation-date>2018-02-28T11:01:00Z</meta:creation-date>
    <dc:date>2018-02-28T11:01:00Z</dc:date>
    <meta:print-date>2018-01-31T09:17:00Z</meta:print-date>
    <meta:template xlink:href="Normal.dotm" xlink:type="simple"/>
    <meta:editing-cycles>2</meta:editing-cycles>
    <meta:editing-duration>PT0S</meta:editing-duration>
    <meta:document-statistic meta:page-count="7" meta:paragraph-count="223" meta:word-count="1894" meta:character-count="14327" meta:row-count="506" meta:non-whitespace-character-count="12656"/>
  </office:meta>
</office:document-meta>
</file>