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2173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vasario 12 d. Nr. V-194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4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„4. Tarpinės inhaliuoti antihistamininius vaistus</text:span></text:p>
          </table:table-cell>
          <table:table-cell table:style-name="TableCell28">
            <text:p text:style-name="P29">4.1. Vaikams iki 7 metų, sergantiems bronchų astma ir gydomiems inhaliuojamais vaistais, išrašoma 1 metalinė tarpinė arba 2 plastikinės (po 1 plastikinę tarpinę kas 3 metai). Išrašo gydytojas vaikų pulmonologas arba gydytojas vaikų alergologas.“</text:p>
          </table:table-cell>
        </table:table-row>
      </table:table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2-18T06:31:00Z</meta:creation-date>
    <dc:date>2019-02-18T06:31:00Z</dc:date>
    <meta:print-date>2019-02-07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56" meta:row-count="28" meta:non-whitespace-character-count="845"/>
  </office:meta>
</office:document-meta>
</file>