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5.3437in"/>
        </style:tab-stops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style:font-weight-complex="bold" fo:language="lt" fo:country="LT"/>
    </style:style>
    <style:style style:name="P8" style:parent-style-name="BodyText" style:family="paragraph">
      <style:text-properties fo:font-weight="normal" style:font-weight-asian="normal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etter-spacing="0.0416in" fo:language="lt" fo:country="LT"/>
    </style:style>
    <style:style style:name="P21" style:parent-style-name="Normal" style:family="paragraph">
      <style:paragraph-properties fo:text-align="justify" fo:text-indent="0.5909in"/>
      <style:text-properties fo:language="lt" fo:country="LT"/>
    </style:style>
    <style:style style:name="P22" style:parent-style-name="Normal" style:family="paragraph">
      <style:paragraph-properties fo:text-align="justify" fo:text-indent="0.5909in"/>
      <style:text-properties fo:language="lt" fo:country="LT"/>
    </style:style>
    <style:style style:name="P23" style:parent-style-name="Normal" style:family="paragraph">
      <style:paragraph-properties fo:text-align="justify" fo:text-indent="0.5909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fo:language="lt" fo:country="LT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.1138in"/>
    </style:style>
    <style:style style:name="TableColumn29" style:family="table-column">
      <style:table-column-properties style:column-width="1.1145in"/>
    </style:style>
    <style:style style:name="TableColumn30" style:family="table-column">
      <style:table-column-properties style:column-width="1.1145in"/>
    </style:style>
    <style:style style:name="TableColumn31" style:family="table-column">
      <style:table-column-properties style:column-width="2.2291in"/>
    </style:style>
    <style:style style:name="Table26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style:font-size-complex="12pt" style:language-asian="en" style:country-asian="U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style:font-size-complex="12pt" style:language-asian="en" style:country-asian="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style:font-size-complex="12pt" style:language-asian="en" style:country-asian="U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style:font-size-complex="12pt" style:language-asian="en" style:country-asian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grindiniotekstoįtrauka31" style:family="paragraph">
      <style:paragraph-properties style:snap-to-layout-grid="false" fo:text-align="start" fo:line-height="105%" fo:text-indent="0in"/>
      <style:text-properties style:font-name="Times New Roman" style:font-name-asian="Times New Roman" style:font-size-complex="12pt" style:language-asian="en" style:country-asian="US"/>
    </style:style>
    <style:style style:name="P43" style:parent-style-name="Pagrindiniotekstoįtrauka31" style:family="paragraph">
      <style:paragraph-properties style:snap-to-layout-grid="false" fo:text-align="start" fo:line-height="105%" fo:text-indent="0.0986in"/>
      <style:text-properties style:font-name="Times New Roman" style:font-name-asian="Times New Roman" style:font-size-complex="12pt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BodyText"><text:span text:style-name="T7">DĖL PAKRUOJO RAJONO SAVIVALDYBĖS TARYBOS ETIKOS KOMISIJOS SUDĖTIES PAKEITIMO</text:span></text:p>
      <text:p text:style-name="P8"/>
      <text:p text:style-name="P9"><text:span text:style-name="T10">2019 m.<text:s/></text:span><text:span text:style-name="T11">kovo 1</text:span><text:span text:style-name="T12"><text:s/>d. Nr. T</text:span><text:span text:style-name="T13">-</text:span><text:span text:style-name="T14">18</text:span></text:p>
      <text:p text:style-name="P15"><text:span text:style-name="T16">Pakruojis</text:span></text:p>
      <text:p text:style-name="P17"/>
      <text:p text:style-name="P18"><text:span text:style-name="T19">Vadovaudamasi Lietuvos Respublikos vietos savivaldos įstatymo 15 straipsnio 1 ir 6 dalimis, 18 straipsnio 1 dalimi, Lietuvos Respublikos valstybės politikų elgesio kodekso 6 straipsnio 1 dalies 2 punktu, Pakruojo rajono savivaldybės tarybos 2016 m. balandžio 28 d. sprendimu Nr. T-165 ,,Dėl Pakruojo rajono savivaldybės tarybos Etikos komisijos veiklos nuostatų“ patvirtintų Pakruojo rajono savivaldybės tarybos Etikos komisijos veiklos nuostatų 22.2 papunkčiu, atsižvelgdama į Darbo partijos Pakruojo skyriaus pirmininko 2019 m. sausio 23 d. teikimą ,,Dėl etikos komisijos nario pakeitimo“, Pakruojo rajono savivaldybės taryba<text:s/></text:span><text:span text:style-name="T20">nusprendžia:</text:span></text:p>
      <text:p text:style-name="P21">1. A t š a u k t i iš Pakruojo rajono savivaldybės<text:s/>tarybos<text:s/>Etikos komisijos Zenoną<text:s/>Pekelį,<text:s/>Pakruojo rajono savivaldybės tarybos narį.</text:p>
      <text:p text:style-name="P22">2. S k i r t i<text:s/>į Pakruojo rajono savivaldybės<text:s/>tarybos<text:s/>Etikos komisiją Vytautą Kilčiauską, Pakruojo rajono savivaldybės tarybos narį.</text:p>
      <text:p text:style-name="P23">Šis sprendimas gali būti skundžiamas Lietuvos Respublikos administracinių bylų teisenos įstatymo nustatyta tvarka.</text:p>
      <text:p text:style-name="P24"/>
      <text:p text:style-name="P25">Savivaldybės meras<text:s/><text:tab/>Saulius Gegieckas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BodyText2" style:display-name="Body Text 2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Pagrindiniotekstoįtrauka31" style:display-name="Pagrindinio teksto įtrauka 31" style:family="paragraph" style:parent-style-name="Normal">
      <style:paragraph-properties fo:text-align="justify" fo:text-indent="0.3937in"/>
      <style:text-properties style:font-name="TimesLT" style:font-name-asian="Calibri" style:font-size-complex="10pt" fo:language="lt" fo:country="LT" style:language-asian="ar" style:country-asian="SA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3-15T23:26:00Z</meta:creation-date>
    <dc:date>2019-03-15T23:26:00Z</dc:date>
    <meta:print-date>2019-01-28T12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226" meta:row-count="30" meta:non-whitespace-character-count="1086"/>
  </office:meta>
</office:document-meta>
</file>