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4"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5"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6"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7"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13in"/>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368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368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ext-properties fo:hyphenate="false"/>
    </style:style>
    <style:style style:name="P94" style:parent-style-name="Normal" style:family="paragraph">
      <style:paragraph-properties style:vertical-align="baseline">
        <style:tab-stops>
          <style:tab-stop style:type="right" style:position="6.6937in"/>
        </style:tab-stops>
      </style:paragraph-properties>
      <style:text-properties fo:hyphenate="false"/>
    </style:style>
    <style:style style:name="P95" style:parent-style-name="Normal" style:family="paragraph">
      <style:paragraph-properties style:vertical-align="baseline">
        <style:tab-stops>
          <style:tab-stop style:type="right" style:position="6.6937in"/>
        </style:tab-stops>
      </style:paragraph-properties>
      <style:text-properties fo:hyphenate="false"/>
    </style:style>
    <style:style style:name="P96" style:parent-style-name="Normal" style:family="paragraph">
      <style:paragraph-properties style:vertical-align="baseline">
        <style:tab-stops>
          <style:tab-stop style:type="right" style:position="6.6937in"/>
        </style:tab-stops>
      </style:paragraph-properties>
      <style:text-properties fo:hyphenate="false"/>
    </style:style>
    <style:style style:name="P97" style:parent-style-name="Normal" style:family="paragraph">
      <style:paragraph-properties style:vertical-align="baseline">
        <style:tab-stops>
          <style:tab-stop style:type="right" style:position="6.6937in"/>
        </style:tab-stops>
      </style:paragraph-properties>
      <style:text-properties fo:hyphenate="false"/>
    </style:style>
    <style:style style:name="T9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LIETUVOS RESPUBLIKOS APLINKOS MINISTRAS</text:p>
      <text:p text:style-name="P6"/>
      <text:p text:style-name="P7">ĮSAKYMAS</text:p>
      <text:p text:style-name="P8"><text:span text:style-name="T9">DĖL LIETUVOS RESPUBLIKOS APLINKOS MINISTRO 2015 M. VASARIO 26 D. ĮSAKYMO nR. D1-168 „</text:span><text:span text:style-name="T10">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11">“ PAKEITIMO</text:span></text:p>
      <text:p text:style-name="P12"/>
      <text:p text:style-name="P13"/>
      <text:p text:style-name="P14">2019 m. gruodžio 3 d. Nr. D1-720</text:p>
      <text:p text:style-name="P15">Vilnius</text:p>
      <text:p text:style-name="P16"/>
      <text:p text:style-name="P17"/>
      <text:p text:style-name="P18"><text:span text:style-name="T19">P a k e i č i u<text:s/></text:span><text:span text:style-name="T20">Europos Sąjungos šiltnamio efektą sukeliančių dujų apyvartinių taršos leidimų prekybos sistemoje dalyvaujančių veiklos vykdytojų ir Orlaivio naudotojų šiltnamio efektą sukeliančių dujų išmetimo stebėsenos, apskaitos ir ataskaitų teikimo tvarkos aprašą, patvirtintą<text:s/></text:span><text:span text:style-name="T21">Lietuvos Respublikos aplinkos ministro 2015 m. vasario 26 d. įsakymu Nr.<text:s/></text:span><text:span text:style-name="T22">D1-168</text:span><text:span text:style-name="T23"><text:s/>„Dėl<text:s/></text:span><text:span text:style-name="T24">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25">“:</text:span></text:p>
      <text:p text:style-name="P26"><text:span text:style-name="T27">1</text:span><text:span text:style-name="T28">. Pripažįstu netekusiu galios 4.7 papunktį.</text:span></text:p>
      <text:p text:style-name="P29"><text:span text:style-name="T30">2</text:span><text:span text:style-name="T31">. Papildau 6.3 papunkčiu:</text:span></text:p>
      <text:p text:style-name="P32"><text:span text:style-name="T33">„</text:span><text:span text:style-name="T34">6.3</text:span><text:span text:style-name="T35">.<text:s/></text:span><text:span text:style-name="T36">Aplinkos apsaugos departamento direktoriaus įsakymu nustatyta tvarka<text:s/></text:span><text:span text:style-name="T37">vykdo Veiklos vykdytojų įrenginių<text:s/></text:span>pajėgumo, veiklos lygio, eksploatacijos<text:s/><text:span text:style-name="T38">ir Orlaivio naudotojams<text:s/></text:span><text:span text:style-name="T39">2012 m. birželio 21 d. Komisijos reglamentu (ES) Nr. 601/2012 dėl išmetamųjų šiltnamio efektą sukeliančių dujų kiekio stebėsenos ir ataskaitų teikimo pagal Europos Parlamento ir Tarybos direktyvą 2003/87/EB (OL 2012 L 181, p. 30)<text:s/></text:span><text:span text:style-name="T40">nustatytų reikalavimų patikrą</text:span><text:span text:style-name="T41">.“.</text:span></text:p>
      <text:p text:style-name="P42"><text:span text:style-name="T43">3</text:span><text:span text:style-name="T44">. Papildau 7.7 papunkčiu:</text:span></text:p>
      <text:p text:style-name="P45"><text:span text:style-name="T46">„</text:span><text:span text:style-name="T47">7.7</text:span><text:span text:style-name="T48">.<text:s/></text:span><text:span text:style-name="T49">Aplinkos apsaugos agentūros direktoriaus įsakymu nustatyta tvarka peržiūri <text:s/>Europos saugios oro navigacijos organizacijos (</text:span>Eurokontrolės<text:span text:style-name="T50">) oro erdvės valdymo sistemos duomenis, siekiant nustatyti, ar Orlaivio naudotojas patenka į <text:s/></text:span><text:span text:style-name="T51">Europos Sąjungos šiltnamio efektą sukeliančių dujų apyvartinių taršos leidimų prekybos sistemos</text:span><text:span text:style-name="T52"><text:s/>taikymo sritį. Aplinkos apsaugos agentūra, nustačiusi atvejus, kai Orlaivio naudotojas patenka į <text:s/></text:span><text:span text:style-name="T53">Europos Sąjungos šiltnamio efektą sukeliančių dujų apyvartinių taršos leidimų prekybos sistemos</text:span><text:span text:style-name="T54"><text:s/>taikymo sritį, per 10 darbo dienų informuoja Orlaivio naudotojus apie prievolę kreiptis dėl<text:s/></text:span><text:span text:style-name="T55">Europos Sąjungos</text:span><text:span text:style-name="T56"><text:s/></text:span>šiltnamio efektą sukeliančių dujų apyvartinių taršos<text:s/><text:span text:style-name="T57">leidimų išdavimo;“.</text:span></text:p>
      <text:p text:style-name="P58"><text:span text:style-name="T59">4</text:span><text:span text:style-name="T60">. Papildau 7.8 papunkčiu:</text:span></text:p>
      <text:p text:style-name="P61"><text:span text:style-name="T62">„</text:span><text:span text:style-name="T63">7.8</text:span><text:span text:style-name="T64">.<text:s/></text:span><text:span text:style-name="T65">Aplinkos apsaugos agentūros direktoriaus įsakymu nustatyta tvarka atlieka Veiklos vykdytojų ir Orlaivio naudotojų ataskaitose pateiktų duomenų analizę. Apie analizės metu nustatytus įrenginių pajėgumo pokyčius ne vėliau kaip per 10 darbo dienų<text:s/></text:span><text:span text:style-name="T66">nuo analizės metu nustatyto</text:span><text:span text:style-name="T67"><text:s/>įrenginių pajėgumo pokyčio informuoja<text:s/></text:span>AAD ir Lietuvos Respublikos aplinkos ministeriją.<text:span text:style-name="T68">“.</text:span></text:p>
      <text:p text:style-name="P69"><text:span text:style-name="T70">5</text:span><text:span text:style-name="T71">. Pakeičiu<text:s/></text:span>7<text:span text:style-name="T72">1</text:span><text:span text:style-name="T73"><text:s/>punktą ir jį išdėstau taip:</text:span></text:p>
      <text:p text:style-name="P74"><text:span text:style-name="T75">„</text:span>7<text:span text:style-name="T76">1</text:span>. Jei Orlaivio naudotojas per metus išmeta mažiau kaip 25 000 tonų anglies dioksido (toliau – CO<text:span text:style-name="T77">2</text:span>) arba jei Orlaivio naudotojas per metus išmeta mažiau kaip 3 000 tonų CO<text:span text:style-name="T78">2</text:span>, susijusių su kitais skrydžiais, nei nurodytieji Tvarkos aprašo 5.6.2 ir 5.6.3 papunkčiuose, jo išmestų teršalų kiekis laikomas patikrintu, jei jis nustatytas naudojant mažai šiltnamio efektą sukeliančių dujų<text:s/><text:soft-page-break/>išmetantiems subjektams skirtą priemonę, kuri yra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OL 2010 L 175, p. 25) ir užpildoma<text:s/><text:span text:style-name="T79">Europos saugios oro navigacijos organizacijos</text:span><text:span text:style-name="T80"><text:s/></text:span><text:span text:style-name="T81">(</text:span>Eurokontrolės) pateiktais duomenimis, gautais taikant šią pagalbinę priemonę.“.</text:p>
      <text:p text:style-name="P82"><text:span text:style-name="T83">6</text:span><text:span text:style-name="T84">. Pakeičiu 9 punktą ir jį išdėstau taip:</text:span></text:p>
      <text:p text:style-name="P85"><text:span text:style-name="T86">„</text:span><text:span text:style-name="T87">9</text:span><text:span text:style-name="T88">. Lietuvos Respublikos aplinkos ministerija, vadovaudamasi Europos Komisijos patvirtintais Direktyvos<text:s/></text:span><text:span text:style-name="T89">2003/87/EB</text:span><text:span text:style-name="T90"><text:s/>21 straipsnyje nurodytos ataskaitos rengimo ir teikimo reikalavimais, kiekvienais metais rengia ir iki birželio 30 d. teikia Europos Komisijai ataskaitą.</text:span>“.</text:p>
      <text:p text:style-name="P91">7.<text:s/><text:span text:style-name="T92">Pakeičiu 11 punktą ir jį išdėstau taip:</text:span></text:p>
      <text:p text:style-name="P93">„11. AAD, Aplinkos apsaugos agentūra ir Lietuvos Respublikos aplinkos ministerijos Aplinkos projektų valdymo agentūra, Lietuvos Respublikos aplinkos ministerijai pareikalavus, teikia raštu informaciją ir duomenis, reikalingus Tvarkos aprašo 9 punkte nurodytai ataskaitai rengti ir Tvarkos aprašo nuostatoms vykdyti.“</text:p>
      <text:p text:style-name="P94"/>
      <text:p text:style-name="P95"/>
      <text:p text:style-name="P96"/>
      <text:p text:style-name="P97">Aplinkos ministras<text:s/><text:tab/><text:span text:style-name="T98">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19-12-04T20:34:00Z</meta:creation-date>
    <dc:date>2019-12-04T20:34:00Z</dc:date>
    <meta:print-date>2019-11-28T07:39:00Z</meta:print-date>
    <meta:template xlink:href="Normal.dotm" xlink:type="simple"/>
    <meta:editing-cycles>2</meta:editing-cycles>
    <meta:editing-duration>PT0S</meta:editing-duration>
    <meta:document-statistic meta:page-count="2" meta:paragraph-count="120" meta:word-count="561" meta:character-count="4332" meta:row-count="176" meta:non-whitespace-character-count="3891"/>
  </office:meta>
</office:document-meta>
</file>