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left" style:position="4.927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3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fo:font-size="2pt" style:font-size-asian="2pt" style:font-size-complex="2pt"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fo:language="en" fo:country="GB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indent="0.4722in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b 66.6%" style:font-size-complex="12pt"/>
    </style:style>
    <style:style style:name="T21" style:parent-style-name="DefaultParagraphFont" style:family="text">
      <style:text-properties fo:font-style="italic" style:font-style-asian="italic" style:text-position="sub 66.6%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b 66.6%" style:font-size-complex="12pt"/>
    </style:style>
    <style:style style:name="T24" style:parent-style-name="DefaultParagraphFont" style:family="text">
      <style:text-properties fo:font-weight="bold" style:font-weight-asian="bold" fo:font-style="italic" style:font-style-asian="italic" style:text-position="sub 66.6%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b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="Symbol" style:font-name-asian="Symbol" style:font-name-complex="Symbol" style:font-size-complex="12pt" fo:language="en" fo:country="GB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 style:font-size-complex="12pt"/>
    </style:style>
    <style:style style:name="T38" style:parent-style-name="DefaultParagraphFont" style:family="text">
      <style:text-properties style:text-position="sub 66.6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Symbol" style:font-name-asian="Symbol" style:font-name-complex="Symbol" style:font-size-complex="12pt" fo:language="en" fo:country="GB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/>
    </style:style>
    <style:style style:name="T45" style:parent-style-name="DefaultParagraphFont" style:family="text">
      <style:text-properties style:text-position="sub 66.6%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="Symbol" style:font-name-asian="Symbol" style:font-name-complex="Symbol" style:font-size-complex="12pt" fo:language="en" fo:country="GB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b 66.6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="Symbol" style:font-name-asian="Symbol" style:font-name-complex="Symbol" style:font-size-complex="12pt" fo:language="en" fo:country="GB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b 66.6%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="Symbol" style:font-name-asian="Symbol" style:font-name-complex="Symbol" style:font-size-complex="12pt" fo:language="en" fo:country="GB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b 66.6%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6.6%" style:font-size-complex="12pt"/>
    </style:style>
    <style:style style:name="T62" style:parent-style-name="DefaultParagraphFont" style:family="text">
      <style:text-properties style:text-position="sub 66.6%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b 66.6%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6.6%" style:font-size-complex="12pt"/>
    </style:style>
    <style:style style:name="T69" style:parent-style-name="DefaultParagraphFont" style:family="text">
      <style:text-properties style:text-position="sub 66.6%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b 66.6%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b 66.6%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b 66.6%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b 66.6%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b 66.6%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15%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position="sub 66.6%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b 66.6%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3"><text:line-break/></text:span></text:p>
      <text:p text:style-name="P4"/>
      <text:p text:style-name="P5">Joniškio rajono savivaldybės<text:line-break/>TARYBA</text:p>
      <text:p text:style-name="P6"/>
      <text:h text:style-name="P7" text:outline-level="2">SPRENDIMAS</text:h>
      <text:p text:style-name="P8">DĖL UŽDAROSIOS AKCINĖS BENDROVĖS JONIŠKIO BUTŲ ŪKIO <text:s/>ŠILUMOS KAINOS DEDAMŲJŲ TRETIESIEMS ŠILUMOS BAZINĖS KAINOS DEDAMŲJŲ GALIOJIMO METAMS NUSTATYMO<text:s/></text:p>
      <text:p text:style-name="P9"/>
      <text:p text:style-name="P10">2022 m. rugpjūčio 31 d. Nr. T-160</text:p>
      <text:p text:style-name="P11">Joniškis</text:p>
      <text:p text:style-name="P12"/>
      <text:p text:style-name="P13"><text:span text:style-name="T14">Vadovaudamasi Lietuvos Respublikos vietos savivaldos įstatymo 16 straipsnio 2 dalies <text:s text:c="7"/>37 punktu, 18 straipsnio 1 dalimi, <text:s/>Lietuvos Respublikos šilumos ūkio įstatymo 32 straipsnio 7 dalies 2 punktu, Šilumos <text:s/>kainų nustatymo metodika, patvirtinta Valst</text:span><text:span text:style-name="T15">ybinės kainų ir energetikos kontrolės komisijos 2009 m. liepos 8 d. nutarimu Nr. O3-96 „Dėl Šilumos kainų nustatymo metodikos patvirtinimo“ ir atsižvelgdama į uždarosios akcinės bendrovės Joniškio butų ūkio 2022 m. birželio 21 d. raštą Nr. (1.7E) SD-457 „D</text:span><text:span text:style-name="T16">ėl šilumos ir karšto vandens kainų perskaičiavimo“, Joniškio rajono savivaldybės taryba <text:s/>n u s p r e n d ž i a:</text:span></text:p>
      <text:p text:style-name="P17"><text:span text:style-name="T18">1</text:span><text:span text:style-name="T19">. Nustatyti uždarosios akcinės bendrovės Joniškio butų ūkio šilumos kainos, išreiškiamos formule 2,7154 + T</text:span><text:span text:style-name="T20">kd</text:span><text:span text:style-name="T21">.</text:span><text:span text:style-name="T22"><text:s/>(kur T</text:span><text:span text:style-name="T23">kd.</text:span><text:span text:style-name="T24"><text:s/></text:span><text:span text:style-name="T25">– šilumos kainos k</text:span><text:span text:style-name="T26">intamoji dedamoji ct/kWh), dedamąsias be pridėtinės vertės mokesčio tretiesiems šilumos bazinės kainos dedamųjų galiojimo metams:</text:span></text:p>
      <text:p text:style-name="P27"><text:span text:style-name="T28">1.1</text:span><text:span text:style-name="T29">. pastovioji šilumos kainos dedamoji – 2,7154 ct/kWh;</text:span></text:p>
      <text:p text:style-name="P30"><text:span text:style-name="T31">1.2</text:span><text:span text:style-name="T32">. kintamoji šilumos kainos dedamoji T</text:span><text:span text:style-name="T33">kd</text:span><text:span text:style-name="T34"><text:s text:c="2"/>= 2,212+ [ (89,45<text:s/></text:span><text:span text:style-name="T35"></text:span><text:span text:style-name="T36"><text:s/>T</text:span><text:span text:style-name="T37">1</text:span><text:span text:style-name="T38">g. d.</text:span><text:span text:style-name="T39">) <text:s/>+<text:s/></text:span></text:p>
      <text:soft-page-break/>
      <text:p text:style-name="P40"><text:span text:style-name="T41">+ (8,5<text:s/></text:span><text:span text:style-name="T42"></text:span><text:span text:style-name="T43"><text:s/>T</text:span><text:span text:style-name="T44">2</text:span><text:span text:style-name="T45">g. d.</text:span><text:span text:style-name="T46">) + (434,20<text:s/></text:span><text:span text:style-name="T47"></text:span><text:span text:style-name="T48"><text:s/>T</text:span><text:span text:style-name="T49">gr.</text:span><text:span text:style-name="T50">) + (70,115<text:s/></text:span><text:span text:style-name="T51"></text:span><text:span text:style-name="T52"><text:s/>T</text:span><text:span text:style-name="T53">sk.</text:span><text:span text:style-name="T54">) + (24</text:span><text:span text:style-name="T55"></text:span><text:span text:style-name="T56"><text:s/>T</text:span><text:span text:style-name="T57">sk. a.</text:span><text:span text:style-name="T58">)] / 43697, kur:</text:span></text:p>
      <text:p text:style-name="P59"><text:span text:style-name="T60">T</text:span><text:span text:style-name="T61">1</text:span><text:span text:style-name="T62">g. d.</text:span><text:span text:style-name="T63"><text:s/>– gamtinių dujų kaina Žemaičių g. 59A, Joniškio m. katilinėje Eur/t</text:span><text:span text:style-name="T64">ne</text:span><text:span text:style-name="T65">,<text:s/></text:span></text:p>
      <text:p text:style-name="P66"><text:span text:style-name="T67">T</text:span><text:span text:style-name="T68">2</text:span><text:span text:style-name="T69">g. d.</text:span><text:span text:style-name="T70"><text:s/>– gamtinių dujų kaina Vilniaus g. 47C, Joniškio m. šilumos punkte – <text:s/>katilinėje Eur/t</text:span><text:span text:style-name="T71">ne</text:span><text:span text:style-name="T72">,<text:s/></text:span></text:p>
      <text:p text:style-name="P73"><text:span text:style-name="T74">T</text:span><text:span text:style-name="T75">gr.</text:span><text:span text:style-name="T76"><text:s/>– medienos granulių kaina Eur/t</text:span><text:span text:style-name="T77">ne</text:span><text:span text:style-name="T78">,<text:s/></text:span></text:p>
      <text:p text:style-name="P79"><text:span text:style-name="T80">T</text:span><text:span text:style-name="T81">sk. a.</text:span><text:span text:style-name="T82"><text:s/>– skalūnų alyvos kaina Eur/t</text:span><text:span text:style-name="T83">ne</text:span><text:span text:style-name="T84">,<text:s/></text:span></text:p>
      <text:p text:style-name="P85"><text:span text:style-name="T86">T</text:span><text:span text:style-name="T87">sk.</text:span><text:span text:style-name="T88"><text:s/>– smulkinta mediena Eur/t</text:span><text:span text:style-name="T89">ne</text:span><text:span text:style-name="T90">.</text:span></text:p>
      <text:p text:style-name="P91"><text:span text:style-name="T92">2</text:span><text:span text:style-name="T93">. Pripažinti netekusiu galios Joniškio<text:s/></text:span><text:span text:style-name="T94">rajono savivaldybės tarybos 2021 m. rugpjūčio 31 d. sprendimą Nr. T-169 „Dėl uždarosios akcinės bendrovės Joniškio butų ūkio šilumos kainos dedamųjų antriesiems šilumos bazinės kainos dedamųjų galiojimo metams nustatymo“.</text:span></text:p>
      <text:p text:style-name="P95"><text:span text:style-name="T96">3</text:span><text:span text:style-name="T97">. Nustatyti, kad šis sprendim</text:span><text:span text:style-name="T98">as įsigalioja nuo 2022 m. rugsėjo 1 d.</text:span></text:p>
      <text:p text:style-name="P99"/>
      <text:p text:style-name="Normal"/>
      <text:p text:style-name="Normal"><text:span text:style-name="T100">Savivaldybės meras</text:span><text:span text:style-name="T101"><text:tab/></text:span><text:span text:style-name="T102"><text:tab/></text:span><text:span text:style-name="T103"><text:tab/></text:span><text:span text:style-name="T104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margnk</meta:initial-creator>
    <dc:creator>adlibuser</dc:creator>
    <meta:creation-date>2023-09-30T21:34:00Z</meta:creation-date>
    <dc:date>2023-09-30T21:34:00Z</dc:date>
    <meta:print-date>2017-06-14T06:12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47" meta:character-count="2027" meta:row-count="78" meta:non-whitespace-character-count="1805"/>
  </office:meta>
</office:document-meta>
</file>