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line-height="150%" fo:text-indent="0.5in"/>
      <style:text-properties fo:hyphenate="false"/>
    </style:style>
    <style:style style:name="T43" style:parent-style-name="DefaultParagraphFont" style:family="text">
      <style:text-properties style:letter-kerning="true" style:font-size-complex="11pt"/>
    </style:style>
    <style:style style:name="T44" style:parent-style-name="DefaultParagraphFont" style:family="text">
      <style:text-properties fo:font-weight="bold" style:font-weight-asian="bold" style:letter-kerning="true" style:font-size-complex="11pt"/>
    </style:style>
    <style:style style:name="T45" style:parent-style-name="DefaultParagraphFont" style:family="text">
      <style:text-properties fo:font-weight="bold" style:font-weight-asian="bold" style:letter-kerning="true" style:text-position="super 66.6%" style:font-size-complex="11pt"/>
    </style:style>
    <style:style style:name="T46" style:parent-style-name="DefaultParagraphFont" style:family="text">
      <style:text-properties fo:font-weight="bold" style:font-weight-asian="bold" style:letter-kerning="true" style:font-size-complex="11pt"/>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P106" style:parent-style-name="Normal" style:family="paragraph">
      <style:paragraph-properties fo:widows="0" fo:orphans="0" style:punctuation-wrap="simple" fo:text-align="justify" style:vertical-align="baseline" fo:line-height="150%" fo:text-indent="0.5in"/>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229</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5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229</text:span><text:span text:style-name="T36">1</text:span><text:span text:style-name="T37"><text:s/>straipsniu</text:span></text:p>
        <text:p text:style-name="P38"><text:span text:style-name="T39">Papildyti Kodeksą 229</text:span><text:span text:style-name="T40">1</text:span><text:span text:style-name="T41"><text:s/>straipsniu:</text:span></text:p>
        <text:p text:style-name="P42"><text:span text:style-name="T43">„</text:span><text:span text:style-name="T44">229</text:span><text:span text:style-name="T45">1</text:span><text:span text:style-name="T46"><text:s/>straipsnis</text:span><text:span text:style-name="T47">.</text:span><text:span text:style-name="T48"><text:s/></text:span><text:span text:style-name="T49">Kito teismo teisėjo paskyrimas nagrinėti bylą</text:span></text:p>
        <text:p text:style-name="P50"><text:span text:style-name="T51">1</text:span><text:span text:style-name="T52">. Apygardos teismo pirmininkui konstatavus esminį darbo krūvio skirtumą ap</text:span><text:span text:style-name="T53">ylinkės teismuose, esančiuose to apygardos teismo veiklos teritorijoje, apygardos teismo pirmininko nutartimi atsitiktine tvarka atrinktos bylos gali būti priskirtos nagrinėti kito apylinkės teismo, esančio to paties apygardos teismo veiklos teritorijoje,<text:s/></text:span><text:span text:style-name="T54">teisėjams.</text:span></text:p>
        <text:p text:style-name="P55"><text:span text:style-name="T56">2</text:span><text:span text:style-name="T57">. Lietuvos apeliacinio teismo pirmininkui konstatavus esminį darbo krūvio skirtumą apylinkės teismuose, esančiuose skirtingų apygardos teismų veiklos teritorijose, ar apygardų<text:s/></text:span><text:soft-page-break/><text:span text:style-name="T58">teismuose, Lietuvos apeliacinio teismo pirmininko nutartimi atsi</text:span><text:span text:style-name="T59">tiktine tvarka atrinktos šiems teismams pagal kompetenciją priskirtos nagrinėti bylos gali būti priskirtos nagrinėti kito apygardos teismo veiklos teritorijoje veikiančio apylinkės teismo teisėjams arba kito apygardos teismo teisėjams.</text:span><text:span text:style-name="T60"><text:s/></text:span></text:p>
        <text:p text:style-name="P61"><text:span text:style-name="T62">3</text:span><text:span text:style-name="T63">. Nagrinėti ki</text:span><text:span text:style-name="T64">to teismo teisėjams gali būti priskiriamos bylos, kurios dar nėra paskirtos konkrečiam teisėjui (teisėjų kolegijai).<text:s/></text:span></text:p>
        <text:p text:style-name="P65"><text:span text:style-name="T66">4</text:span><text:span text:style-name="T67">. Bylos, kuri priskiriama nagrinėti kito teismo teisėjams, teismingumas nekeičiamas – bylą nagrinėjantis kito teismo teisėjas (teisėj</text:span><text:span text:style-name="T68">ų kolegija) veikia teismo, kuriam byla teisminga, vardu.</text:span></text:p>
        <text:p text:style-name="P69"><text:span text:style-name="T70">5</text:span><text:span text:style-name="T71">. Nagrinėti kito teismo teisėjams priskirtos bylos paskirstomos ir teisėjų kolegijos, kai bylą nagrinėja ne vienas teisėjas, sudaromos Teismų įstatymo nustatyta tvarka iš teismo, kurio teisėjams jos priskirtos, teisėjų. Teisėją skiria, reikiamais atvejais<text:s/></text:span><text:span text:style-name="T72">teisėjų kolegiją sudaro ir jos pirmininką bei pranešėją skiria, įstatymų numatytais atvejais pakeičia teismo, kuriame dirba teisėjas (teisėjai), pirmininkas arba<text:s/></text:span><text:span text:style-name="T73">Baudžiamųjų</text:span><text:span text:style-name="T74"><text:s/>bylų skyriaus pirmininkas. Kitus su nagrinėti kito teismo teisėjams priskirtomis b</text:span><text:span text:style-name="T75">ylomis susijusius procesinius klausimus, kuriuos spręsti įstatymuose priskirta teismo pirmininkui,<text:s/></text:span><text:span text:style-name="T76">Baudžiamųjų</text:span><text:span text:style-name="T77"><text:s/>bylų skyriaus pirmininkui arba jų paskirtam teisėjui, sprendžia atitinkamai teismo, kuriam byla teisminga, pirmininkas,<text:s/></text:span><text:span text:style-name="T78">Baudžiamųjų</text:span><text:span text:style-name="T79"><text:s/>bylų skyriaus</text:span><text:span text:style-name="T80"><text:s/>pirmininkas arba jų paskirtas teisėjas.</text:span></text:p>
        <text:p text:style-name="P81"><text:span text:style-name="T82">6</text:span><text:span text:style-name="T83">. Šiame straipsnyje nustatytais pagrindais nagrinėti kito teismo teisėjams priskiriamos bylos, kurios</text:span><text:span text:style-name="T84"><text:s/></text:span><text:span text:style-name="T85">šio Kodekso nustatytais atvejais gali būti<text:s/></text:span><text:span text:style-name="T86">nagrinėjamos nerengiant teismo posėdžio arba</text:span><text:span text:style-name="T87"><text:s/>rašytinio proceso tv</text:span><text:span text:style-name="T88">arka, taip pat kai<text:s/></text:span><text:span text:style-name="T89">šio Kodekso nustatyta tvarka jos nagrinėjamos naudojant informacines ir elektroninių ryšių technologijas</text:span><text:span text:style-name="T90">.</text:span></text:p>
        <text:p text:style-name="P91"><text:span text:style-name="T92">7</text:span><text:span text:style-name="T93">.</text:span><text:span text:style-name="T94"><text:s/></text:span><text:span text:style-name="T95">Šio straipsnio nuostatos taip pat taikomos ir nagrinėjant proceso dalyvių skundus, pareiškimus, prašymus ir kitus dokumentus</text:span><text:span text:style-name="T96">, kuriuos šio Kodekso nustatyta tvarka nagrinėja apylinkių ir apygardų teismai, nenagrinėdami baudžiamosios bylos iš esmės pirmosios ar apeliacinės instancijos teisme.</text:span></text:p>
        <text:p text:style-name="P97"><text:span text:style-name="T98">8</text:span><text:span text:style-name="T99">. Duomenys apie teismų darbo krūvį teikiami ir vertinami Teisėjų tarybos nustatyta<text:s/></text:span><text:span text:style-name="T100">tvarka.“</text:span></text:p>
        <text:p text:style-name="P101"/>
        <text:p text:style-name="P102"><text:span text:style-name="T103">2</text:span><text:span text:style-name="T104"><text:s/>straipsnis.<text:s/></text:span><text:span text:style-name="T105">Įstatymo įsigaliojimas ir įgyvendinimas</text:span></text:p>
        <text:p text:style-name="P106"><text:span text:style-name="T107">1</text:span><text:span text:style-name="T108">. Šis įstatymas,<text:s/></text:span><text:span text:style-name="T109">išskyrus šio straipsnio 2 dalį,<text:s/></text:span><text:span text:style-name="T110">įsigalioja 2023 m. sausio 1 d.</text:span></text:p>
        <text:p text:style-name="P111"><text:span text:style-name="T112">2</text:span><text:span text:style-name="T113">. Teisėjų taryba iki 2022 m. gruodžio 31 d. priima šio įstatymo įgyvendinamuosius teisės<text:s/></text:span><text:span text:style-name="T114">aktus.</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04-12-10T05:45:00Z</meta:print-date>
    <meta:template xlink:href="Normal.dotm" xlink:type="simple"/>
    <meta:editing-cycles>2</meta:editing-cycles>
    <meta:editing-duration>PT0S</meta:editing-duration>
    <meta:document-statistic meta:page-count="4" meta:paragraph-count="52" meta:word-count="413" meta:character-count="3311" meta:row-count="118" meta:non-whitespace-character-count="2950"/>
  </office:meta>
</office:document-meta>
</file>