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together="always" fo:text-align="center"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together="always" fo:text-align="justify" fo:line-height="150%" fo:text-indent="0.3937in"/>
      <style:text-properties fo:hyphenate="false"/>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fo:letter-spacing="-0.0013in"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fo:letter-spacing="-0.0013in"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fo:letter-spacing="-0.0013in"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fo:letter-spacing="-0.0013in"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margin-left="-0.0986in" fo:text-indent="0.492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left="-0.0986in" fo:text-indent="0.492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0986in" fo:text-indent="0.49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justify"/>
      <style:text-properties fo:text-transform="uppercase" fo:color="#000000" style:font-size-complex="12pt" style:language-asian="lt" style:country-asian="LT" fo:hyphenate="false"/>
    </style:style>
    <style:style style:name="P41" style:parent-style-name="Normal" style:family="paragraph">
      <style:paragraph-properties fo:text-align="justify"/>
      <style:text-properties fo:color="#000000" style:font-size-complex="12pt" style:language-asian="lt" style:country-asian="LT"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DĖL ŽUVŲ ir vėžių ĮVEISIMO Į Valstybinius vandens TELKINIUS 2020 metų plano ir valstybinio žuvų ir vėžių gaudymo žuvivaisai 2020 metų Plano PATVIRTINIMO</text:p>
      <text:p text:style-name="P11"/>
      <text:p text:style-name="P12">2020 m. vasario 26 d. Nr. 3D-129</text:p>
      <text:p text:style-name="P13">Vilnius</text:p>
      <text:p text:style-name="P14"/>
      <text:p text:style-name="P15"/>
      <text:p text:style-name="P16"><text:span text:style-name="T17">Vadovaudamasis Lietuvos Respublikos žuvininkystės įstatymo 23 straipsnio 1 dalimi, Europinių ungurių<text:s/></text:span><text:span text:style-name="T18">Anguilla anguilla L.</text:span><text:span text:style-name="T19"><text:s/>išteklių valdymo Lietuvoje planu, patvirtintu Europos Komisijos 2009 m. gruodžio 22 d. sprendimu Nr. K(2009)10244,  ir atsižvelgdamas į<text:s/></text:span><text:span text:style-name="T20">Žuvų ir vėžių įveisimo į valstybinius vandens telkinius<text:s/></text:span><text:span text:style-name="T21">2018–2020 metais programą<text:s/></text:span><text:span text:style-name="T22">ir Žuvų ir vėžių gaudymo žuvivaisai 2018–2020 metais programą, patvirtintas<text:s/></text:span><text:span text:style-name="T23">Lietuvos Respublikos žemės ūkio ministro 2017 m. gruodžio 21 d. įsakymu Nr. 3D-832 „Dėl<text:s/></text:span><text:span text:style-name="T24">Žuvų ir vėžių įveisimo į valstybinius vandens telkinius<text:s/></text:span><text:span text:style-name="T25">2018–2020 metais programos<text:s/></text:span><text:span text:style-name="T26">ir Žuvų ir vėžių gaudymo žuvivaisai 2018–2020 metais programos patvirtinimo“,<text:s/></text:span><text:span text:style-name="T27">Žuvininkystės tarnybos prie Lietuvos Respublikos žemės ūkio ministerijos nuostatų, patvirtintų Lietuvos Respublikos žemės ūkio ministro 2010 m. kovo 24 d. įsakymu Nr. 3D-259 „Dėl Žuvininkystės tarnybos prie Lietuvos Respublikos žemės ūkio ministerijos pavadinimo ir nuostatų patvirtinimo“, 9.37 papunktį,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6 ir 8 punktus, <text:s/>Žuvų ir vėžiagyvių išteklių atkūrimo valstybiniuose vandens telkiniuose 2016–2020 metais galimybių studijoje pateiktas rekomendacijas <text:s/>bei siekdamas gerinti verslinės ir mėgėjų žvejybos sąlygas,<text:s/></text:span></text:p>
      <text:p text:style-name="P28"><text:span text:style-name="T29">t v i r t i n u <text:s/>pridedamus:</text:span></text:p>
      <text:p text:style-name="P30"><text:span text:style-name="T31">1</text:span><text:span text:style-name="T32">. Žuvų ir vėžių įveisimo į valstybinius vandens telkinius 2020 metų planą.</text:span></text:p>
      <text:p text:style-name="P33"><text:span text:style-name="T34">2</text:span><text:span text:style-name="T35">. Valstybinį žuvų ir vėžių gaudymo žuvivaisai 2020 metų planą.</text:span></text:p>
      <text:p text:style-name="P36"/>
      <text:p text:style-name="P37"/>
      <text:p text:style-name="P38">Žemės ūkio ministras<text:tab/>Andrius Palionis</text:p>
      <text:p text:style-name="P39"/>
      <text:p text:style-name="P40">Suderinta</text:p>
      <text:p text:style-name="P41">Lietuvos Respublikos aplinkos ministerijos</text:p>
      <text:soft-page-break/>
      <text:p text:style-name="P42"><text:span text:style-name="T43">2020-02-18 raštu Nr. (65)-D8 (E)-7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6T20:40:00Z</meta:creation-date>
    <dc:date>2020-02-26T20:40:00Z</dc:date>
    <meta:template xlink:href="Normal.dotm" xlink:type="simple"/>
    <meta:editing-cycles>1</meta:editing-cycles>
    <meta:editing-duration>PT0S</meta:editing-duration>
    <meta:document-statistic meta:page-count="2" meta:paragraph-count="16" meta:word-count="285" meta:character-count="2014" meta:row-count="58" meta:non-whitespace-character-count="1745"/>
  </office:meta>
</office:document-meta>
</file>