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15%"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margin-lef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FF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75" style:parent-style-name="Normal" style:family="paragraph">
      <style:paragraph-properties>
        <style:tab-stops>
          <style:tab-stop style:type="left" style:position="5.1187in"/>
        </style:tab-stops>
      </style:paragraph-properties>
      <style:text-properties style:font-name-asian="BatangChe" style:font-size-complex="12pt"/>
    </style:style>
    <style:style style:name="P76" style:parent-style-name="Normal" style:family="paragraph">
      <style:paragraph-properties>
        <style:tab-stops>
          <style:tab-stop style:type="left" style:position="5.075in"/>
          <style:tab-stop style:type="left" style:position="5.1187in"/>
        </style:tab-stops>
      </style:paragraph-properties>
      <style:text-properties style:font-name-asian="BatangChe" style:font-size-complex="12pt"/>
    </style:style>
    <style:style style:name="P77" style:parent-style-name="Normal" style:family="paragraph">
      <style:paragraph-properties>
        <style:tab-stops>
          <style:tab-stop style:type="left" style:position="5.075in"/>
          <style:tab-stop style:type="left" style:position="5.1187in"/>
        </style:tab-stops>
      </style:paragraph-properties>
      <style:text-properties style:font-name-asian="BatangChe" style:font-size-complex="12pt"/>
    </style:style>
    <style:style style:name="P78" style:parent-style-name="Normal" style:family="paragraph">
      <style:paragraph-properties>
        <style:tab-stops>
          <style:tab-stop style:type="left" style:position="5.075in"/>
          <style:tab-stop style:type="left" style:position="5.1187in"/>
        </style:tab-stops>
      </style:paragraph-properties>
      <style:text-properties style:font-name-asian="BatangChe" style:font-size-complex="12pt"/>
    </style:style>
    <style:style style:name="P79" style:parent-style-name="Normal" style:family="paragraph">
      <style:paragraph-properties fo:keep-with-next="alway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text:span text:style-name="T11">DĖL TEISĖJŲ TARYBOS<text:s/></text:span><text:span text:style-name="T12">2014 M. RUGSĖJO 26 D. NUTARIMO NR. 13P-124-(7.1.2) „DĖL TEISMO MEDIATORIAUS STATUSO SUTEIKIMO IR JO PANAIKINIMO ASMENIMS TVARKOS APRAŠO PATVIRTINIMO</text:span><text:span text:style-name="T13">“ PAKEITIMO</text:span></text:p>
      <text:p text:style-name="P14"/>
      <text:p text:style-name="P15"><text:span text:style-name="T16">201</text:span><text:span text:style-name="T17">5</text:span><text:span text:style-name="T18"><text:s/>m. rugsėjo 25 d. Nr. 13P-122-(7.1.2)</text:span></text:p>
      <text:p text:style-name="P19">Vilnius</text:p>
      <text:p text:style-name="P20"/>
      <text:p text:style-name="P21"/>
      <text:p text:style-name="P22"><text:span text:style-name="T23">Teisėjų taryba n u t a r i a:</text:span></text:p>
      <text:p text:style-name="P24"><text:span text:style-name="T25">1</text:span><text:span text:style-name="T26">. Pakeisti Teismo mediatoriaus statuso suteikimo ir jo panaikinimo asmenims tvarkos aprašą, patvirtintą Teisėjų tarybos 2014 m. rugsėjo 26 d. nutarimu Nr. 13P-124-(7.1.2) „Dėl Teismo mediatoriaus statuso suteikimo ir jo panaikinimo asmenims tvarkos aprašo patvirtinimo“:</text:span></text:p>
      <text:p text:style-name="P27"><text:span text:style-name="T28">1.1</text:span><text:span text:style-name="T29">. Papildyti 12</text:span><text:span text:style-name="T30">1</text:span><text:span text:style-name="T31"><text:s/>punktu ir jį išdėstyti taip:</text:span></text:p>
      <text:p text:style-name="P32"><text:span text:style-name="T33">„</text:span><text:span text:style-name="T34">12</text:span><text:span text:style-name="T35">1</text:span><text:span text:style-name="T36">. Asmenį įrašius į Teismo mediatorių sąrašą asmuo per 5 darbo dienas privalo susikurti teismo mediatoriaus paskyrą Lietuvos teismų informacinės sistemos (toliau – LITEKO) Viešųjų elektroninių paslaugų posistemėje (toliau – VEP).</text:span><text:span text:style-name="T37">“.</text:span></text:p>
      <text:p text:style-name="P38"><text:span text:style-name="T39">1.2</text:span><text:span text:style-name="T40">. Pakeisti 13.4 papunktį ir jį išdėstyti taip:</text:span></text:p>
      <text:p text:style-name="P41"><text:span text:style-name="T42">„</text:span><text:span text:style-name="T43">13.4</text:span><text:span text:style-name="T44">. kai per 2 mėnesius nuo pareikalavimo teismo mediatorius neatnaujina pasikeitusių duomenų, nurodytų</text:span><text:span text:style-name="T45"><text:s/></text:span><text:span text:style-name="T46">Sąraše;“.</text:span></text:p>
      <text:p text:style-name="P47"><text:span text:style-name="T48">1.3</text:span><text:span text:style-name="T49">. Papildyti 13.7 papunkčiu ir jį išdėstyti taip:</text:span></text:p>
      <text:p text:style-name="P50"><text:span text:style-name="T51">„</text:span><text:span text:style-name="T52">13.7</text:span><text:span text:style-name="T53">. kai asmuo pakartotinai nevykdo šiame Apraše ir kituose teisės aktuose nustatytų reikalavimų, susijusių su teismine mediacija.“.<text:s/></text:span></text:p>
      <text:p text:style-name="P54"><text:span text:style-name="T55">1.4</text:span><text:span text:style-name="T56">. Pakeisti 17–19 punktus ir juos išdėstyti taip:</text:span></text:p>
      <text:p text:style-name="P57"><text:span text:style-name="T58">„</text:span><text:span text:style-name="T59">17</text:span><text:span text:style-name="T60">. Sąrašas skelbiamas Lietuvos teismų elektroninių paslaugų portale e.teismas.lt. Sąrašą tvarko Administracija. Duomenys apie asmenis, kuriems suteiktas ar panaikintas teismo mediatoriaus statusas, Sąraše atnaujinami per 3 darbo dienas nuo Komisijos posėdyje priimto sprendimo dėl teismo mediatoriaus statuso suteikimo ar jo panaikinimo.<text:s/></text:span></text:p>
      <text:p text:style-name="P61"><text:span text:style-name="T62">18</text:span><text:span text:style-name="T63">. Sąraše nurodomi šie duomenys apie teismo mediatorių: vardas, pavardė, LITEKO VEP suteiktas teismo mediatoriaus registro Nr., teismo mediatoriaus statuso suteikimo data, esama darbovietė, pareigos, kvalifikacija, specializacija (jei tokia yra), kontaktiniai duomenys (telefono numeris, el. pašto adresas), pagrindinė veiklos teritorija (-os), gyvenimo aprašymas.<text:s/></text:span></text:p>
      <text:p text:style-name="P64"><text:span text:style-name="T65">19</text:span><text:span text:style-name="T66">. Pasikeitus Sąraše teismo mediatoriaus kontaktiniams duomenims, informacijai apie esamą darbovietę ir pareigas, gyvenimo aprašymo duomenims, teismo mediatorius privalo nedelsdamas atnaujinti duomenis LITEKO VEP Teismo mediatoriaus paskyroje. Pasikeitus kitiems duomenims, teismo mediatorius privalo nedelsdamas raštu</text:span><text:span text:style-name="T67"><text:s/></text:span><text:span text:style-name="T68">ar el. paštu pranešti Komisijos sekretoriui apie duomenų pasikeitimą. Komisijos sekretorius, gavęs tokią informaciją, atnaujina teismo mediatoriaus duomenis Sąraše.“.</text:span></text:p>
      <text:p text:style-name="P69"><text:span text:style-name="T70">2</text:span><text:span text:style-name="T71">. Nustatyti, kad teismo mediatoriai, įgiję teismo mediatoriaus statusą iki šio nutarimo įsigaliojimo, teismo mediatoriaus paskyras LITEKO VEP privalo susikurti iki 2016 m. sausio 1 d. Teismo mediatoriai, iki 2016 m. sausio 1 d. nesusikūrę teismo mediatoriaus paskyros, išbraukiami iš Teismo mediatorių sąrašo be atskiro Teisminės mediacijos komisijos sprendimo.<text:s/></text:span></text:p>
      <text:p text:style-name="P72"/>
      <text:p text:style-name="P73"/>
      <text:p text:style-name="P74"/>
      <text:p text:style-name="P75">Pirmininkas<text:tab/>Egidijus Laužikas <text:s text:c="3"/></text:p>
      <text:p text:style-name="P76"/>
      <text:p text:style-name="P77"/>
      <text:p text:style-name="P78">Sekretorius<text:tab/>Ramūnas Gadliauskas <text:s text:c="7"/></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departamento direktoriaus įsakymas</dc:title>
    <meta:initial-creator>Teismų departamentas</meta:initial-creator>
    <dc:creator>adlibuser</dc:creator>
    <meta:creation-date>2018-12-31T23:09:00Z</meta:creation-date>
    <dc:date>2018-12-31T23:09:00Z</dc:date>
    <meta:print-date>2013-06-21T06:21:00Z</meta:print-date>
    <meta:template xlink:href="Normal.dotm" xlink:type="simple"/>
    <meta:editing-cycles>2</meta:editing-cycles>
    <meta:editing-duration>PT0S</meta:editing-duration>
    <meta:document-statistic meta:page-count="2" meta:paragraph-count="128" meta:word-count="404" meta:character-count="2825" meta:row-count="231" meta:non-whitespace-character-count="2549"/>
  </office:meta>
</office:document-meta>
</file>