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 fo:background-color="#FFFFFF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SMENŲ DELEGAVIMO Į TARPTAUTINES IR EUROPOS SĄJUNGOS INSTITUCIJAS AR UŽSIENIO VALSTYBIŲ INSTITUCIJAS ĮSTATYMO<text:s/><text:line-break/>NR. X-1262 1 STRAIPSNIO PAKEITIMO<text:s/>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20</text:span><text:span text:style-name="T26"><text:s/>d. Nr.<text:s/></text:span><text:span text:style-name="T27">XIII-181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keisti 1 straipsnio 3 dalį ir ją išdėstyti taip:</text:span></text:p>
        <text:p text:style-name="P38"><text:span text:style-name="T39">„</text:span><text:span text:style-name="T40">3</text:span><text:span text:style-name="T41">. Šis įstatymas<text:s/></text:span><text:span text:style-name="T42">netaikomas Lietuvos kariams ir krašto apsaugos sistemos valstybės tarnautojams, žvalgybos pareigūnams, tarnaujantiems pagal žvalgybos pareigūno tarnybos sutartis, ir darbuotojams, dirbantiems pagal darbo sutartis, dalyvaujantiems užsienyje vykstančiose tar</text:span><text:span text:style-name="T43">ptautinėse karinėse operacijose, pratybose ir kituose karinio bendradarbiavimo renginiuose, kariams, siunčiamiems į užsienio valstybių ir tarptautines karines ar gynybos institucijas, pedagoginiams darbuotojams, siunčiamiems dirbti į Europos mokyklas, Liet</text:span><text:span text:style-name="T44">uvos mokytojams, dėstytojams, kultūros ir meno darbuotojams, vykstantiems į užsienio valstybes dirbti lietuvių švietimo, kultūros įstaigose, aukštųjų mokyklų lituanistikos ar baltistikos centruose ir lietuvių bendruomenėse, taip pat asmenims, kurių delegav</text:span><text:span text:style-name="T45">imas negali įvykti pagal jų veiklą reglamentuojančius teisės aktus.“</text:span></text:p>
        <text:p text:style-name="P46"/>
        <text:p text:style-name="P47"><text:span text:style-name="T48">2</text:span><text:span text:style-name="T49"><text:s/>straipsnis.<text:s/></text:span><text:span text:style-name="T50">Įstatymo įsigaliojimas</text:span></text:p>
        <text:p text:style-name="P51"><text:span text:style-name="T52">Šis įstatymas įsigalioja 2019 m. sausio 1 d.<text:s/>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Respublikos Prezidentė<text:span text:style-name="T6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1-03T11:36:00Z</meta:creation-date>
    <dc:date>2019-01-03T11:36:00Z</dc:date>
    <meta:print-date>2018-12-20T09:1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0" meta:character-count="1378" meta:row-count="36" meta:non-whitespace-character-count="1217"/>
  </office:meta>
</office:document-meta>
</file>