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VYTAUTO GAPŠIO, LIUDO JONAIČIO IR MYKOLO MAJAUSKO DALYVAVIMO SUSITIKIME SU LATVIJOS RESPUBLIKOS SAEIMOS BIUDŽETO IR FINANSŲ KOMITETO PIRMININKE VITA ANDA TĒRAUDA<text:s/></text:p>
      <text:p text:style-name="P21"/>
      <text:p text:style-name="P22"><text:span text:style-name="T23">2022</text:span><text:span text:style-name="T24"><text:s/>m.<text:s/></text:span><text:span text:style-name="T25">liepos</text:span><text:span text:style-name="T26"><text:s/></text:span><text:span text:style-name="T27">27</text:span><text:span text:style-name="T28"><text:s/>d. Nr. SV-S-</text:span><text:span text:style-name="T29">61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 Biudžeto ir<text:s/></text:span><text:span text:style-name="T42">finansų komiteto pirmininką Mykolą Majauską, Seimo narius Vytautą Gapšį ir Liudą Jonaitį</text:span><text:span text:style-name="T43"><text:s/>2022 m. liepos 29 d. dalyvauti</text:span><text:span text:style-name="T44"><text:s/></text:span>susitikime su Latvijos Respublikos Saeimos Biudžeto ir finansų komiteto pirmininke Vita Anda Tērauda Rygoje (Latvijos Respublika)<text:span text:style-name="T45">.</text:span></text:p>
        <text:p text:style-name="P46"><text:span text:style-name="T47">2</text:span><text:span text:style-name="T48">.<text:s/></text:span>Pavesti<text:s/><text:span text:style-name="T49">Lietuvos Respublikos<text:s/></text:span>Seimo kanceliarijai apmokėti<text:span text:style-name="T50"><text:s/>Mykolo Majausko ir Vytauto Gapšio</text:span><text:s/>komandiruotės išlaidas, Liudo Jonaičio<text:s/><text:span text:style-name="T51">kompleksinio kelionės draudimo išlaidas ir išmokėti dienpinigius</text:span><text:s/>iš<text:s/><text:span text:style-name="T52">Seimo parlamentinei diplomatijai skirtų<text:s/></text:span>lėšų.</text:p>
        <text:p text:style-name="P53"/>
        <text:p text:style-name="P54"/>
        <text:p text:style-name="P55"/>
        <text:p text:style-name="P56"><text:span text:style-name="T57">Seim</text:span><text:span text:style-name="T58">o Pirmininkė</text:span><text:span text:style-name="T59"><text:tab/></text:span><text:span text:style-name="T60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9-21T12:01:00Z</meta:creation-date>
    <dc:date>2022-09-21T12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15" meta:character-count="917" meta:row-count="31" meta:non-whitespace-character-count="813"/>
  </office:meta>
</office:document-meta>
</file>