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widows="0" fo:orphans="0" fo:text-align="justify" style:line-height-at-least="0.25in" fo:text-indent="0.5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style:line-height-at-least="0.25in" fo:text-indent="0.5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text-position="super 62.5%"/>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style:line-height-at-least="0.25in" fo:text-indent="0.5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2.5%"/>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line-height-at-least="0.25in"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line-height-at-least="0.25in"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line-height-at-least="0.25in" fo:text-indent="0.5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line-height-at-least="0.25in"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P63" style:parent-style-name="Normal" style:family="paragraph">
      <style:paragraph-properties fo:widows="0" fo:orphans="0" fo:text-align="justify" style:line-height-at-least="0.25in"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style:line-height-at-least="0.25in"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line-height-at-least="0.25in"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line-height-at-least="0.25in"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line-height-at-least="0.25in"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style:tab-stops>
          <style:tab-stop style:type="left" style:position="4.4298in"/>
          <style:tab-stop style:type="right" style:position="6.2993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draw:frame draw:z-index="251659776"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2">LIETUVOS RESPUBLIKOS ŠVIETIMO, MOKSLO IR SPORTO MINISTRAS</text:span></text:p>
      <text:p text:style-name="P13"/>
      <text:p text:style-name="P14">LIETUVOS RESPUBLIKOS SOCIALINĖS APSAUGOS IR DARBO MINISTRAS</text:p>
      <text:p text:style-name="P15"/>
      <text:p text:style-name="P16">ĮSAKYMAS</text:p>
      <text:p text:style-name="P17">Dėl Lietuvos Respublikos švietimo ir mokslo ministro ir lietuvos respublikos socialinės apsaugos ir darbo ministro 2012 m. balandžio 26 d. įsakymo nr. v-735/a1-208 „DĖL PRIVALOMO IKIMOKYKLINIO UGDYMO NUSTATYMO IR SKYRIMO TVARKOS APRAŠO PATVIRTINIMO“ pakeitimo</text:p>
      <text:p text:style-name="P18"/>
      <text:p text:style-name="P19">2020 m. lapkričio 12 d. Nr. V-1733/A1-1103</text:p>
      <text:p text:style-name="P20">Vilnius</text:p>
      <text:p text:style-name="P21"/>
      <text:p text:style-name="P22"><text:span text:style-name="T23">1</text:span><text:span text:style-name="T24">.</text:span><text:span text:style-name="T25"><text:tab/></text:span><text:span text:style-name="T26">P a k e i č i a m e <text:s/></text:span><text:span text:style-name="T27">Privalomo ikimokyklinio ugdymo nustatymo ir skyrimo tvarkos aprašą, patvirtintą Lietuvos Respublikos švietimo ir mokslo ministro ir Lietuvos Respublikos socialinės apsaugos ir darbo ministro 2012 m. balandžio 26 d. įsakymu Nr. V</text:span><text:span text:style-name="T28">‑735/A1-208 „Dėl Privalomo ikimokyklinio ugdymo nustatymo ir skyrimo tvarkos aprašo patvirtinimo“:</text:span></text:p>
      <text:p text:style-name="P29"><text:span text:style-name="T30">1.1</text:span><text:span text:style-name="T31">.</text:span><text:span text:style-name="T32"><text:tab/>Papildome 13</text:span><text:span text:style-name="T33">1</text:span><text:span text:style-name="T34"><text:s/>punktu:<text:s/></text:span></text:p>
      <text:p text:style-name="P35"><text:span text:style-name="T36">„</text:span><text:span text:style-name="T37">13</text:span><text:span text:style-name="T38">1</text:span><text:span text:style-name="T39">.</text:span><text:span text:style-name="T40"><text:s/>Vaikui, kuriam skirtas privalomas ikimokyklinis ugdymas, skiriamas nemokamas maitinimas (pusryčiai, pietūs, pavakariai ir (ar) vakarienė). Vienos dienos vieno vaiko, kuriam skirtas privalomas ikimokyklinis ugdymas, nemokamam maitinimui skiriama iki 6,4 proc. bazinės socialinės išmokos dydžio suma</text:span>, kuri apskaičiuojama pagal savivaldybės tarybos nustatytas vienos dienos vaiko maitinimo normas.<text:span text:style-name="T41">“</text:span></text:p>
      <text:p text:style-name="P42"><text:span text:style-name="T43">1.2</text:span><text:span text:style-name="T44">.</text:span><text:span text:style-name="T45"><text:tab/>Pakeičiame 13</text:span><text:span text:style-name="T46">1</text:span><text:span text:style-name="T47"><text:s/>punktą ir jį išdėstome taip:</text:span></text:p>
      <text:p text:style-name="P48"><text:span text:style-name="T49">„</text:span><text:span text:style-name="T50">13</text:span><text:span text:style-name="T51">1</text:span><text:span text:style-name="T52">. Vaikui, kuriam skirtas privalomas ikimokyklinis ugdymas, savivaldybės tarybos nustatyta tvarka gali būti skiriamas nemokamas maitinimas (pusryčiai, pietūs, pavakariai ir (ar) vakarienė). Vienos dienos vieno vaiko, kuriam skirtas privalomas ikimokyklinis ugdymas, nemokamam maitinimui skiriamų lėšų dydis nustatomas savivaldybės tarybos nustatyta tvarka.“</text:span></text:p>
      <text:p text:style-name="P53"><text:span text:style-name="T54">1.3</text:span><text:span text:style-name="T55">.</text:span><text:span text:style-name="T56"><text:tab/>Pakeičiame 14 punktą ir jį išdėstome taip:</text:span><text:span text:style-name="T57"><text:s/></text:span></text:p>
      <text:p text:style-name="P58"><text:span text:style-name="T59">„</text:span><text:span text:style-name="T60">14</text:span><text:span text:style-name="T61">. Privalomas ikimokyklinis ugdymas finansuojamas iš valstybės biudžeto, vadovaujantis Mokymo lėšų apskaičiavimo, paskirstymo ir panaudojimo tvarkos aprašu, patvirtintu Lietuvos Respublikos Vyriausybės 2018 m. liepos 11 d. nutarimu Nr. 679 „</text:span><text:span text:style-name="T62">Dėl Mokymo lėšų apskaičiavimo, paskirstymo ir panaudojimo tvarkos aprašo patvirtinimo“, savivaldybių biudžetų, rėmėjų ir kitų lėšų.“</text:span></text:p>
      <text:p text:style-name="P63">1.4.<text:tab/><text:span text:style-name="T64">Papildome<text:s/></text:span><text:span text:style-name="T65">15 punktu:</text:span><text:s/></text:p>
      <text:p text:style-name="P66"><text:span text:style-name="T67">„</text:span><text:span text:style-name="T68">15</text:span><text:span text:style-name="T69">. Nemokamo maitinimo išlaidos finansuojamos iš Lietuvos Respublikos socialinės<text:s/></text:span><text:soft-page-break/><text:span text:style-name="T70">apsaugos ir darbo ministerijai skirtų valstybės biudžeto asignavimų, kurie savivaldybėms paskirstomi socialinės apsaugos ir darbo ministro įsakymu ir kuriuos Socialinių paslaugų priežiūros departamentas prie Socialinės apsaugos ir darbo ministerijos perveda savivaldybių administracijoms pagal sudarytas valstybės biudžeto lėšų naudojimo sutartis su savivaldybėmis.“</text:span></text:p>
      <text:p text:style-name="P71"><text:span text:style-name="T72">1.5</text:span><text:span text:style-name="T73">.</text:span><text:span text:style-name="T74"><text:tab/>Pakeičiame 15 punktą ir jį išdėstome taip:</text:span></text:p>
      <text:p text:style-name="P75"><text:span text:style-name="T76">„</text:span><text:span text:style-name="T77">15</text:span><text:span text:style-name="T78">. Jeigu savivaldybės tarybos nustatyta tvarka vaikui, kuriam skirtas privalomas ikimokyklinis ugdymas, skiriamas nemokamas maitinimas, jis finansuojamas iš savivaldybės biudžeto lėšų.“</text:span></text:p>
      <text:p text:style-name="P79"><text:span text:style-name="T80">2</text:span><text:span text:style-name="T81">.</text:span><text:span text:style-name="T82"><text:tab/></text:span><text:span text:style-name="T83">Nustatom</text:span><text:span text:style-name="T84">e, kad šio įsakymo 1.2 ir 1.5 papunkčiai įsigalioja 2021 m. sausio 1 d.</text:span></text:p>
      <text:p text:style-name="P85"/>
      <text:p text:style-name="P86"/>
      <text:p text:style-name="P87"/>
      <text:p text:style-name="P88">Švietimo, mokslo ir sporto ministras<text:tab/><text:tab/><text:tab/>Algirdas Monkevičius</text:p>
      <text:p text:style-name="P89"/>
      <text:p text:style-name="P90"/>
      <text:p text:style-name="P91"/>
      <text:p text:style-name="P92"><text:span text:style-name="T93">Socialinės apsaugos ir darbo ministras</text:span><text:span text:style-name="T9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11-12T20:38:00Z</meta:creation-date>
    <dc:date>2020-11-12T20:38:00Z</dc:date>
    <meta:print-date>2020-10-08T12:51:00Z</meta:print-date>
    <meta:template xlink:href="Normal.dotm" xlink:type="simple"/>
    <meta:editing-cycles>2</meta:editing-cycles>
    <meta:editing-duration>PT0S</meta:editing-duration>
    <meta:user-defined meta:name="_NewReviewCycle"/>
    <meta:user-defined meta:name="_EmailSubject">ikimokyklinuku privalomas ugdymas</meta:user-defined>
    <meta:user-defined meta:name="_AuthorEmail">Marius.Mulma@socmin.lt</meta:user-defined>
    <meta:user-defined meta:name="_AuthorEmailDisplayName">Marius Mulma</meta:user-defined>
    <meta:user-defined meta:name="_ReviewingToolsShownOnce"/>
    <meta:document-statistic meta:page-count="2" meta:paragraph-count="37" meta:word-count="374" meta:character-count="3005" meta:row-count="177" meta:non-whitespace-character-count="2668"/>
  </office:meta>
</office:document-meta>
</file>