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BodyText" style:family="paragraph">
      <style:text-properties fo:text-transform="uppercase"/>
    </style:style>
    <style:style style:name="P9" style:parent-style-name="BodyText" style:family="paragraph">
      <style:text-properties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3937in"/>
      <style:text-properties style:font-size-complex="10pt"/>
    </style:style>
    <style:style style:name="T13" style:parent-style-name="DefaultParagraphFont" style:family="text">
      <style:text-properties fo:color="#FF0000"/>
    </style:style>
    <style:style style:name="P14" style:parent-style-name="BodyTextIndent2" style:family="paragraph">
      <style:paragraph-properties fo:text-indent="0.625in"/>
    </style:style>
    <style:style style:name="P15" style:parent-style-name="Normal" style:family="paragraph">
      <style:paragraph-properties fo:text-align="justify" fo:text-indent="0.5909in"/>
      <style:text-properties style:font-weight-complex="bold"/>
    </style:style>
    <style:style style:name="P16" style:parent-style-name="Normal" style:family="paragraph">
      <style:paragraph-properties fo:text-align="justify" fo:text-indent="0.3937in"/>
      <style:text-properties style:font-size-complex="10pt"/>
    </style:style>
    <style:style style:name="P17" style:parent-style-name="Normal" style:family="paragraph">
      <style:paragraph-properties fo:text-align="justify"/>
      <style:text-properties style:font-size-complex="10pt"/>
    </style:style>
    <style:style style:name="P18" style:parent-style-name="Normal" style:family="paragraph">
      <style:paragraph-properties fo:text-align="justify"/>
      <style:text-properties style:font-size-complex="10pt"/>
    </style:style>
    <style:style style:name="P19" style:parent-style-name="Normal" style:family="paragraph">
      <style:paragraph-properties fo:text-align="justify"/>
      <style:text-properties style:font-size-complex="10pt"/>
    </style:style>
    <style:style style:name="P20" style:parent-style-name="Normal" style:family="paragraph">
      <style:paragraph-properties fo:text-align="justify"/>
      <style:text-properties style:font-size-complex="10pt"/>
    </style:style>
    <style:style style:name="T21" style:parent-style-name="DefaultParagraphFont" style:family="text">
      <style:text-properties style:font-size-complex="11.5pt"/>
    </style:style>
    <style:style style:name="T22" style:parent-style-name="DefaultParagraphFont" style:family="text">
      <style:text-properties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3"/>
      <text:p text:style-name="P4">PAKRUOJO RAJONO SAVIVALDYBĖS<text:s/></text:p>
      <text:p text:style-name="P5">ADMINISTRACIJOS DIREKTORIUS</text:p>
      <text:p text:style-name="P6"/>
      <text:p text:style-name="P7">ĮSAKYMAS</text:p>
      <text:p text:style-name="P8">Dėl<text:s/>NAUDINGŲJŲ IŠKASENŲ (DOLOMITO AKMENS) GAVYBOS KARJERO „PETRAŠIŪNAI II“ PRAPLĖTIMO<text:s/>DETALIOJO PLANO<text:s/>(REGISTRO NR.<text:s/>T00072907) KOREGAVIMO<text:s/>PROJEKTO<text:s/>TVIRTINIMO<text:s/></text:p>
      <text:p text:style-name="P9"/>
      <text:p text:style-name="P10">2020<text:s/>m.<text:s/>gruodžio <text:s text:c="3"/><text:s/>d. Nr.<text:s/>AV-<text:s/></text:p>
      <text:p text:style-name="P11">Pakruojis</text:p>
      <text:p text:style-name="P12"/>
      <text:p text:style-name="BodyTextIndent">Vadovaudamasi Lietuvos Respublikos vietos savivaldos įstatymo 29 straipsnio 8 dalies 12<text:s/>punktu,<text:s/>Lietuvos Respublikos<text:s/>teritorijų planavimo įstatymo 27<text:s/>straipsnio<text:s/>4<text:s/>dalimi, Kompleksinio teritorijų planavimo dokumentų rengimo taisyklių, patvirtintų Lietuvos Respublikos aplinkos ministro<text:s/>2014 m. sausio 2 d. įsakymu Nr. D1-8<text:s/>„Dėl<text:s/>Kompleksinio teritorijų planavimo dokumentų rengimo taisyklių patvirtinimo“,<text:s/>307<text:s/>punktu<text:s/>ir atsižvelgdama į<text:s/>Valstybinės<text:s/>teritorijų planavimo<text:s/>ir statybos inspekcijos prie Aplinkos ministerijos<text:s/>2020<text:s/>m.<text:s/>lapkričio 10<text:s/>d.<text:s/>teritorijų planavimo dokumento patikrinimo aktą<text:s/>Nr.<text:s/>REG159227,<text:span text:style-name="T13"><text:s/></text:span></text:p>
      <text:p text:style-name="P14">t<text:s/>v i r t i n u<text:s/>Naudingųjų iškasenų (dolomito akmens) gavybos karjero „Petrašiūnai II“ praplėtimo<text:s/>detaliojo plano (registro Nr.<text:s/>T00072907) koregavimo projektą, paruoštą 2020<text:s/>m. UAB „R. G. studija“<text:s/>(pridedama).</text:p>
      <text:p text:style-name="P15">Šis įsaky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 rūmuose per vieną mėnesį nuo skundžiamo individualaus teisės akto įteikimo suinteresuotai šaliai dienos.</text:p>
      <text:p text:style-name="P16"/>
      <text:p text:style-name="P17"/>
      <text:p text:style-name="P18"/>
      <text:p text:style-name="P19"/>
      <text:p text:style-name="P20"/>
      <text:p text:style-name="Normal"><text:span text:style-name="T21">Administracijos direktorė <text:s text:c="61"/></text:span><text:span text:style-name="T22"><text:s text:c="24"/>Ilona Gelažn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weight="bold" style:font-weight-asian="bold" style:font-size-complex="10pt" fo:hyphenate="false"/>
    </style:style>
    <style:style style:name="BodyTextChar" style:display-name="Body Text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style>
    <style:style style:name="BodyTextIndent2" style:display-name="Body Text Indent 2" style:family="paragraph" style:parent-style-name="Normal">
      <style:paragraph-properties fo:text-align="justify" fo:text-indent="0.5in"/>
      <style:text-properties style:font-size-complex="10pt"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0pt"/>
    </style:style>
    <style:style style:name="BodyTextIndent" style:display-name="Body Text Indent" style:family="paragraph" style:parent-style-name="Normal">
      <style:paragraph-properties fo:text-align="justify" fo:text-indent="0.625in"/>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style:style>
    <style:style style:name="Strong" style:display-name="Strong" style:family="text">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027in" fo:margin-bottom="0.7875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imonda</meta:initial-creator>
    <dc:creator>adlibuser</dc:creator>
    <meta:creation-date>2020-12-16T23:26:00Z</meta:creation-date>
    <dc:date>2020-12-16T23:26:00Z</dc:date>
    <meta:template xlink:href="Normal.dotm" xlink:type="simple"/>
    <meta:editing-cycles>2</meta:editing-cycles>
    <meta:editing-duration>PT0S</meta:editing-duration>
    <meta:document-statistic meta:page-count="1" meta:paragraph-count="12" meta:word-count="221" meta:character-count="1725" meta:row-count="37" meta:non-whitespace-character-count="1516"/>
  </office:meta>
</office:document-meta>
</file>