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ONVENCIJOS DĖL KOVOS SU UŽSIENIO PAREIGŪNŲ PAPIRKIMU SUDARANT TARPTAUTINIUS VERSLO SANDORIUS RATIFIKAVIMO</text:p>
      <text:p text:style-name="P19"/>
      <text:p text:style-name="P20">2017 m. balandžio 20 d. Nr. XIII-3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nvencijos ratifikavimas</text:span></text:p>
        <text:p text:style-name="P29"><text:span text:style-name="T30">Lietuvos Respublikos Seimas, vadovaudamasis Lietuvos Respublikos<text:s/></text:span><text:span text:style-name="T31">Konstitucijos 67 straipsnio 16 punktu, 138 straipsnio pirmosios dalies 6 punktu ir atsižvelgdamas į Lietuvos Respublikos Prezidento 2017 m. kovo 6 d. dekretą Nr. 1K-890, ratifikuoja 1997 m. lapkričio 21 d. Derybų konferencijoje priimtą Konvenciją dėl kovos</text:span><text:span text:style-name="T32"><text:s/>su užsienio pareigūnų papirkimu sudarant tarptautinius verslo sandorius (toliau – Konvencija) su pareiškimu.</text:span></text:p>
        <text:p text:style-name="P33"/>
        <text:p text:style-name="P34"><text:span text:style-name="T35">2</text:span><text:span text:style-name="T36"><text:s/>straipsnis.<text:s/></text:span><text:span text:style-name="T37">Lietuvos Respublikos pareiškimas</text:span></text:p>
        <text:p text:style-name="P38"><text:span text:style-name="T39">Vadovaudamasis Konvencijos 11 straipsniu, Lietuvos Respublikos Seimas pareiškia, kad Lietu</text:span><text:span text:style-name="T40">vos Respublikos generalinė prokuratūra ir Lietuvos Respublikos teisingumo ministerija skiriamos kompetentingomis institucijomis atlikti Konvencijos 4 straipsnio 3 dalyje, 9 ir 10 straipsniuose nurodytų prašymų priėmimo, rengimo ir ryšių palaikymo šiais kla</text:span><text:span text:style-name="T41">usimais institucijos funkcijas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20:10:00Z</meta:creation-date>
    <dc:date>2017-05-02T2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0" meta:character-count="1198" meta:row-count="65" meta:non-whitespace-character-count="1055"/>
  </office:meta>
</office:document-meta>
</file>