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center"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margin-left="1.7722in" fo:text-indent="-1.272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9 IR 134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68</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9 straipsnio pakeitimas</text:span></text:p>
        <text:p text:style-name="P34"><text:span text:style-name="T35">Pakeisti 29 straipsnio 4 dalies nuostatą iki dvitaškio ir ją išdėstyti taip:</text:span></text:p>
        <text:p text:style-name="P36"><text:span text:style-name="T37">„</text:span><text:span text:style-name="T38">4</text:span><text:span text:style-name="T39">. Už šio kodekso 47 straipsnyje, 60 straipsnio 3 dalyje, 65, 122, 125, 127 straipsniuose, 134 straipsnio 6, 7</text:span><text:span text:style-name="T40">, 8, 9 dalyse, 142, 174, 208 straipsniuose, 209 straipsnio 1, 2, 3, 4, 5, 6, 7, 8 dalyse, 213 straipsnio 1, 2, 3, 4 dalyse, 215 straipsnio 4 dalyje, 218 straipsnyje, 234</text:span><text:span text:style-name="T41">2</text:span><text:span text:style-name="T42"><text:s/>straipsnio 1 dalyje, 240, 245 straipsniuose, 247 straipsnio 10, 11, 12, 13, 14, 15, 1</text:span><text:span text:style-name="T43">6 dalyse, 272, 273, 274 straipsniuose, 290 straipsnio 2, 3, 5, 6, 7, 8 dalyse, 291 straipsnio 1, 2, 4, 6, 7 dalyse, 293 straipsnio 3 dalyje, 299 straipsnio 2, 3, 4, 5 dalyse, 346 straipsnyje, 393 straipsnio 3, 8,<text:s/></text:span><text:soft-page-break/><text:span text:style-name="T44">9 dalyse, 420 straipsnio 3, 4, 5 dalyse, 42</text:span><text:span text:style-name="T45">3 straipsnio 3 dalyje, 424 straipsnio 5, 6 dalyse, 426 straipsnio 1, 2, 4, 5 dalyse, 427, 464, 465, 466, 467, 468, 470 straipsniuose, 473 straipsnio 4 dalyje, 474 straipsnio 4 dalyje, 475, 524, 557</text:span><text:span text:style-name="T46">1</text:span><text:span text:style-name="T47"><text:s/>straipsniuose numatytų administracinių nusižengimų padary</text:span><text:span text:style-name="T48">mą gali būti konfiskuojamas ir ne pažeidėjui nuosavybės teise priklausantis šio straipsnio 2 dalyje nurodytas turtas, jeigu:“.</text:span></text:p>
        <text:p text:style-name="P49"/>
        <text:p text:style-name="P50"><text:span text:style-name="T51">2</text:span><text:span text:style-name="T52"><text:s/>straipsnis.</text:span><text:span text:style-name="T53"><text:s/></text:span><text:span text:style-name="T54">134 straipsnio pakeitimas</text:span></text:p>
        <text:p text:style-name="P55"><text:span text:style-name="T56">Pakeisti 134 straipsnį ir jį išdėstyti taip:</text:span></text:p>
        <text:p text:style-name="P57"><text:span text:style-name="T58">„</text:span><text:span text:style-name="T59">134</text:span><text:span text:style-name="T60"><text:s/>straipsnis.<text:s/></text:span><text:span text:style-name="T61">Žaidimų žaid</text:span><text:span text:style-name="T62">imo automatais organizavimo tvarkos, loterijų organizavimo tvarkos arba loterijos taisyklių, azartinių lošimų organizavimo tvarkos arba lošimo reglamento pažeidimas</text:span></text:p>
        <text:p text:style-name="P63"><text:span text:style-name="T64">1</text:span><text:span text:style-name="T65">.<text:s/></text:span><text:span text:style-name="T66">Žaidimų žaidimo automatais organizavimo tvarkos pažeidimas<text:s/></text:span></text:p>
        <text:p text:style-name="P67"><text:span text:style-name="T68">užtraukia baudą nuo<text:s/></text:span><text:span text:style-name="T69">vieno šimto iki dviejų šimtų penkiasdešimt eurų.</text:span></text:p>
        <text:p text:style-name="P70"><text:span text:style-name="T71">2</text:span><text:span text:style-name="T72">. Loterijos bilietų pardavimas prekybos vietose arba laimėjimų už šiose vietose įsigytus bilietus išmokėjimas jaunesniems kaip 18 metų asmenims</text:span></text:p>
        <text:p text:style-name="P73"><text:span text:style-name="T74">užtraukia<text:s/></text:span><text:span text:style-name="T75">baudą nuo trisdešimt iki vieno šimto dvidešimt e</text:span><text:span text:style-name="T76">urų.<text:s/></text:span></text:p>
        <text:p text:style-name="P77"><text:span text:style-name="T78">3</text:span><text:span text:style-name="T79">. Šio straipsnio 2 dalyje numatytas administracinis nusižengimas, padarytas pakartotinai,</text:span></text:p>
        <text:p text:style-name="P80"><text:span text:style-name="T81">užtraukia <text:s/></text:span><text:span text:style-name="T82">baudą nuo vieno šimto dvidešimt iki keturių šimtų keturiasdešimt eurų.</text:span></text:p>
        <text:p text:style-name="P83"><text:span text:style-name="T84">4</text:span><text:span text:style-name="T85">.<text:s/></text:span><text:span text:style-name="T86">Interneto ar telefono ryšiu platinamų loterijos bilietų pardavimas arba laimėjimų<text:s/></text:span><text:span text:style-name="T87">už tokiu ryšiu įsigytus bilietus</text:span><text:span text:style-name="T88"><text:s/>išmokėjimas<text:s/></text:span><text:span text:style-name="T89">jaunesniems kaip 18 metų asmenims<text:s/></text:span></text:p>
        <text:p text:style-name="P90"><text:span text:style-name="T91">užtraukia baudą nuo devynių šimtų iki vieno tūkstančio keturių šimtų eurų.</text:span></text:p>
        <text:p text:style-name="P92"><text:span text:style-name="T93">5</text:span><text:span text:style-name="T94">. Šio straipsn</text:span><text:span text:style-name="T95">io 4 dalyje numatytas administracinis nusižengimas, padarytas pakartotinai,<text:s/></text:span></text:p>
        <text:p text:style-name="P96"><text:span text:style-name="T97">užtraukia baudą nuo vieno tūkstančio keturių šimtų iki trijų tūkstančių eurų.</text:span></text:p>
        <text:p text:style-name="P98"><text:span text:style-name="T99">6</text:span><text:span text:style-name="T100">. Loterijų organizavimo tvarkos arba loterijos taisyklių</text:span><text:span text:style-name="T101"><text:s/></text:span><text:span text:style-name="T102">pažeidimas</text:span><text:span text:style-name="T103">,</text:span><text:span text:style-name="T104"><text:s/>išskyrus šio straipsnio 2,<text:s/></text:span><text:span text:style-name="T105">3, 4, 5 dalyse nurodytus pažeidimus,</text:span></text:p>
        <text:p text:style-name="P106"><text:span text:style-name="T107">užtraukia baudą nuo devynių šimtų iki vieno tūkstančio keturių šimtų eurų.</text:span></text:p>
        <text:p text:style-name="P108"><text:span text:style-name="T109">7</text:span><text:span text:style-name="T110">. Šio straipsnio 6 dalyje numatytas administracinis nusižengimas, padarytas pakartotinai,<text:s/></text:span></text:p>
        <text:p text:style-name="P111"><text:span text:style-name="T112">užtraukia baudą nuo vieno tūkstančio keturių<text:s/></text:span><text:span text:style-name="T113">šimtų iki trijų tūkstančių eurų.</text:span></text:p>
        <text:p text:style-name="P114"><text:span text:style-name="T115">8</text:span><text:span text:style-name="T116">. Azartinių lošimų organizavimo tvarkos arba lošimo reglamento pažeidimas<text:s/></text:span></text:p>
        <text:p text:style-name="P117"><text:span text:style-name="T118">užtraukia baudą nuo vieno tūkstančio penkių šimtų iki keturių tūkstančių trijų šimtų eurų.</text:span></text:p>
        <text:p text:style-name="P119"><text:span text:style-name="T120">9</text:span><text:span text:style-name="T121">. Šio straipsnio 8 dalyje numatytas administrac</text:span><text:span text:style-name="T122">inis nusižengimas, padarytas pakartotinai,</text:span></text:p>
        <text:p text:style-name="P123"><text:span text:style-name="T124">užtraukia baudą nuo keturių tūkstančių dviejų šimtų iki šešių tūkstančių eurų.</text:span></text:p>
        <text:p text:style-name="P125"><text:span text:style-name="T126">10</text:span><text:span text:style-name="T127">. Už šio straipsnio 6, 7, 8, 9 dalyse numatytus administracinius nusižengimus privaloma skirti daikto, kuris buvo administracini</text:span><text:span text:style-name="T128">o nusižengimo padarymo įrankis arba dalykas, ir administracinio nusižengimo padarymu gautų pajamų konfiskavimą.“</text:span></text:p>
        <text:p text:style-name="P129"/>
        <text:p text:style-name="P130"><text:span text:style-name="T131">3</text:span><text:span text:style-name="T132"><text:s/>straipsnis.<text:s/></text:span><text:span text:style-name="T133">Įstatymo įsigaliojimas ir taikymas</text:span></text:p>
        <text:p text:style-name="P134"><text:span text:style-name="T135">1</text:span><text:span text:style-name="T136">. Šis įstatymas įsigalioja 2023 m. sausio 1 d.</text:span></text:p>
        <text:p text:style-name="P137"><text:span text:style-name="T138">2</text:span><text:span text:style-name="T139">. Šio įstatymo 2 straips</text:span><text:span text:style-name="T140">nyje išdėstyto Lietuvos Respublikos administracinių nusižengimų kodekso 134 straipsnio nuostatos dėl atsakomybės už laimėjimų išmokėjimą jaunesniems negu 18 metų, bet vyresniems negu 16 metų amžiaus asmenims netaikomos, jeigu laimėjimai pagal iki šio įstat</text:span><text:span text:style-name="T141">ymo įsigaliojimo dienos įsigytus loterijos bilietus jaunesniems negu 18 metų, bet vyresniems negu 16 metų amžiaus asmenims išmokami iki 2023 m. sausio 31 d.</text:span></text:p>
        <text:p text:style-name="P142"/>
        <text:p text:style-name="P143"><text:span text:style-name="T144">Skelbiu šį Lietuvos Respublikos Seimo priimtą įstatymą.</text:span></text:p>
        <text:p text:style-name="P145"/>
        <text:p text:style-name="P146"/>
        <text:p text:style-name="P147"/>
        <text:p text:style-name="P148"><text:span text:style-name="T149">Respublikos Prezidentas</text:span><text:span text:style-name="T150"><text:tab/></text:span><text:span text:style-name="T151">Gitanas Nau</text:span><text:span text:style-name="T152">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32:00Z</meta:creation-date>
    <dc:date>2022-12-31T23:32:00Z</dc:date>
    <meta:print-date>2004-12-10T05:45:00Z</meta:print-date>
    <meta:template xlink:href="Normal.dotm" xlink:type="simple"/>
    <meta:editing-cycles>2</meta:editing-cycles>
    <meta:editing-duration>PT0S</meta:editing-duration>
    <meta:document-statistic meta:page-count="4" meta:paragraph-count="56" meta:word-count="638" meta:character-count="4105" meta:row-count="207" meta:non-whitespace-character-count="3523"/>
  </office:meta>
</office:document-meta>
</file>