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style:font-size-complex="12pt" fo:language="en" fo:country="GB"/>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P33" style:parent-style-name="Normal" style:family="paragraph">
      <style:paragraph-properties style:punctuation-wrap="simple" style:vertical-align="baseline">
        <style:tab-stops>
          <style:tab-stop style:type="left" style:position="5.2173in"/>
        </style:tab-stops>
      </style:paragraph-properties>
    </style:style>
    <style:style style:name="P34" style:parent-style-name="Normal" style:family="paragraph">
      <style:paragraph-properties style:punctuation-wrap="simple" style:vertical-align="baseline">
        <style:tab-stops>
          <style:tab-stop style:type="left" style:position="5.2173in"/>
        </style:tab-stops>
      </style:paragraph-properties>
    </style:style>
    <style:style style:name="P35" style:parent-style-name="Normal" style:family="paragraph">
      <style:paragraph-properties style:punctuation-wrap="simple" style:vertical-align="baseline">
        <style:tab-stops>
          <style:tab-stop style:type="left" style:position="5.2173in"/>
        </style:tab-stops>
      </style:paragraph-properties>
    </style:style>
    <style:style style:name="P36" style:parent-style-name="Normal" style:family="paragraph">
      <style:paragraph-properties style:punctuation-wrap="simple" style:vertical-align="baseline">
        <style:tab-stops>
          <style:tab-stop style:type="left" style:position="5.21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fo:hyphenate="false"/>
    </style:style>
    <style:style style:name="P45" style:parent-style-name="Normal" style:family="paragraph">
      <style:paragraph-properties style:vertical-align="baseline" fo:text-indent="3.5437in"/>
      <style:text-properties style:font-name-asian="Calibri" style:font-weight-complex="bold" fo:color="#000000" style:font-size-complex="12pt" fo:hyphenate="false"/>
    </style:style>
    <style:style style:name="P46" style:parent-style-name="Normal" style:family="paragraph">
      <style:paragraph-properties style:vertical-align="baseline" fo:text-indent="3.5437in"/>
      <style:text-properties fo:hyphenate="false"/>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fo:text-indent="4.1347in"/>
      <style:text-properties style:font-name-asian="Calibri" style:font-weight-complex="bold" fo:color="#000000" style:font-size-complex="12pt" fo:hyphenate="false"/>
    </style:style>
    <style:style style:name="P50"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style:vertical-align="baseline"/>
      <style:text-properties fo:color="#000000" style:font-size-complex="12pt"/>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fo:letter-spacing="-0.0041in" style:font-size-complex="12pt"/>
    </style:style>
    <style:style style:name="T360" style:parent-style-name="DefaultParagraphFont" style:family="text">
      <style:text-properties fo:color="#000000" fo:letter-spacing="-0.0041in" style:font-size-complex="12pt"/>
    </style:style>
    <style:style style:name="P3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vertical-align="baseline"/>
    </style:style>
    <style:style style:name="P396" style:parent-style-name="Normal" style:family="paragraph">
      <style:paragraph-properties fo:text-align="center" style:vertical-align="baseline"/>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center" style:vertical-align="baseline"/>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Segoe UI" style:font-name-complex="Segoe UI" fo:color="#000000" fo:font-size="9pt" style:font-size-asian="9pt"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line-height="150%" fo:text-indent="0.3937in">
        <style:tab-stops>
          <style:tab-stop style:type="left" style:position="0.25in"/>
          <style:tab-stop style:type="left" style:position="0.590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937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3937in">
        <style:tab-stops>
          <style:tab-stop style:type="left" style:position="0.6895in"/>
        </style:tab-stops>
      </style:paragraph-properties>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P5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937in">
        <style:tab-stops>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fo:language="en" fo:country="US"/>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3937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3937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background-color="#FBFBFB"/>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text-transform="uppercase"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vertical-align="baseline"/>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style:vertical-align="baseline"/>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vertical-align="baseline" fo:line-height="150%" fo:text-indent="0.3937in">
        <style:tab-stops>
          <style:tab-stop style:type="left" style:position="0.25in"/>
          <style:tab-stop style:type="left" style:position="0.5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P64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Light"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3" style:parent-style-name="DefaultParagraphFont" style:family="text">
      <style:text-properties fo:color="#000000" style:font-size-complex="12pt" fo:language="lt"/>
    </style:style>
    <style:style style:name="P68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language="en" fo:country="US"/>
    </style:style>
    <style:style style:name="T689" style:parent-style-name="DefaultParagraphFont" style:family="text">
      <style:text-properties fo:color="#000000"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anguage="lt"/>
    </style:style>
    <style:style style:name="T749" style:parent-style-name="DefaultParagraphFont" style:family="text">
      <style:text-properties fo:color="#000000"/>
    </style:style>
    <style:style style:name="T750" style:parent-style-name="DefaultParagraphFont" style:family="text">
      <style:text-properties fo:color="#000000" fo:language="lt"/>
    </style:style>
    <style:style style:name="P75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style:vertical-align="baseline"/>
    </style:style>
    <style:style style:name="T768" style:parent-style-name="DefaultParagraphFont" style:family="text">
      <style:text-properties fo:font-weight="bold" style:font-weight-asian="bold" style:font-weight-complex="bold" fo:color="#000000" style:font-size-complex="12pt" fo:background-color="#FFFFFF"/>
    </style:style>
    <style:style style:name="P769" style:parent-style-name="Normal" style:family="paragraph">
      <style:paragraph-properties fo:text-align="center" style:vertical-align="baseline"/>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13in" style:font-size-complex="12pt"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letter-spacing="0.0013in" style:font-size-complex="12pt" fo:background-color="#FFFFFF"/>
    </style:style>
    <style:style style:name="P8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Segoe UI" fo:color="#000000" style:font-size-complex="12pt"/>
    </style:style>
    <style:style style:name="P8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style:font-style-complex="italic"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style:font-name-asian="Segoe UI" fo:color="#000000"/>
    </style:style>
    <style:style style:name="P85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baseline"/>
    </style:style>
    <style:style style:name="P895" style:parent-style-name="Normal" style:family="paragraph">
      <style:paragraph-properties fo:text-align="center" style:vertical-align="baseline"/>
    </style:style>
    <style:style style:name="T896" style:parent-style-name="DefaultParagraphFont" style:family="text">
      <style:text-properties fo:font-weight="bold" style:font-weight-asian="bold" style:font-weight-complex="bold" fo:color="#000000" fo:letter-spacing="-0.0013in" style:font-size-complex="12pt"/>
    </style:style>
    <style:style style:name="T897" style:parent-style-name="DefaultParagraphFont" style:family="text">
      <style:text-properties fo:font-weight="bold" style:font-weight-asian="bold" style:font-weight-complex="bold" fo:color="#000000" fo:letter-spacing="-0.0013in" style:font-size-complex="12pt"/>
    </style:style>
    <style:style style:name="P898" style:parent-style-name="Normal" style:family="paragraph">
      <style:paragraph-properties fo:text-align="center" style:vertical-align="baseline"/>
    </style:style>
    <style:style style:name="T899" style:parent-style-name="DefaultParagraphFont" style:family="text">
      <style:text-properties fo:font-weight="bold" style:font-weight-asian="bold" style:font-weight-complex="bold" fo:color="#000000" fo:letter-spacing="-0.0013in"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style:vertical-align="baseline"/>
    </style:style>
    <style:style style:name="T902" style:parent-style-name="DefaultParagraphFont" style:family="text">
      <style:text-properties fo:font-weight="bold" style:font-weight-asian="bold" style:font-weight-complex="bold" fo:color="#000000" fo:letter-spacing="-0.0013in"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3937in">
        <style:tab-stops>
          <style:tab-stop style:type="left" style:position="0.78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13in" style:font-size-complex="12pt"/>
    </style:style>
    <style:style style:name="P9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Calibri Light"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Calibri Light"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Light"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baseline" fo:text-indent="0.3937in"/>
    </style:style>
    <style:style style:name="P993" style:parent-style-name="Normal" style:family="paragraph">
      <style:paragraph-properties fo:text-align="center" style:vertical-align="baseline"/>
    </style:style>
    <style:style style:name="T994" style:parent-style-name="DefaultParagraphFont" style:family="text">
      <style:text-properties fo:font-weight="bold" style:font-weight-asian="bold" style:font-weight-complex="bold" fo:color="#000000" fo:letter-spacing="-0.0013in" style:font-size-complex="12p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margin-left="0.3937in">
        <style:tab-stops>
          <style:tab-stop style:type="left" style:position="0.2958in"/>
        </style:tab-stops>
      </style:paragraph-properties>
    </style:style>
    <style:style style:name="P1021" style:parent-style-name="Normal" style:family="paragraph">
      <style:paragraph-properties fo:text-align="center" style:vertical-align="baseline"/>
    </style:style>
    <style:style style:name="T1022" style:parent-style-name="DefaultParagraphFont" style:family="text">
      <style:text-properties fo:font-weight="bold" style:font-weight-asian="bold" style:font-weight-complex="bold" fo:color="#000000" fo:letter-spacing="-0.0013in"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3937in">
        <style:tab-stops>
          <style:tab-stop style:type="left" style:position="0.787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3937in">
        <style:tab-stops>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3937in">
        <style:tab-stops>
          <style:tab-stop style:type="left" style:position="0.984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3937in">
        <style:tab-stops>
          <style:tab-stop style:type="left" style:position="0.9847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style:font-style-complex="italic"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style>
    <style:style style:name="P1062" style:parent-style-name="Normal" style:family="paragraph">
      <style:paragraph-properties fo:text-align="center" style:vertical-align="baseline"/>
    </style:style>
    <style:style style:name="T1063" style:parent-style-name="DefaultParagraphFont" style:family="text">
      <style:text-properties fo:font-weight="bold" style:font-weight-asian="bold" style:font-weight-complex="bold" fo:color="#000000" fo:letter-spacing="-0.0013in" style:font-size-complex="12pt"/>
    </style:style>
    <style:style style:name="T1064" style:parent-style-name="DefaultParagraphFont" style:family="text">
      <style:text-properties fo:font-weight="bold" style:font-weight-asian="bold" style:font-weight-complex="bold" fo:color="#000000" fo:letter-spacing="-0.0013in"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3937in">
        <style:tab-stops>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3937in">
        <style:tab-stops>
          <style:tab-stop style:type="left" style:position="0.7875in"/>
        </style:tab-stops>
      </style:paragraph-properties>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3937in">
        <style:tab-stops>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3937in">
        <style:tab-stops>
          <style:tab-stop style:type="left" style:position="0.7875in"/>
        </style:tab-stops>
      </style:paragraph-properties>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3937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3937in">
        <style:tab-stops>
          <style:tab-stop style:type="left" style:position="0.7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3937in">
        <style:tab-stops>
          <style:tab-stop style:type="left" style:position="0.78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3937in">
        <style:tab-stops>
          <style:tab-stop style:type="left" style:position="0.787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letter-spacing="-0.0013in"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fo:letter-spacing="-0.0013in"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fo:letter-spacing="-0.0013in"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name-asian="Calibri Light" fo:color="#000000"/>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name-asian="Calibri Light" fo:color="#000000"/>
    </style:style>
    <style:style style:name="T1218" style:parent-style-name="DefaultParagraphFont" style:family="text">
      <style:text-properties fo:color="#000000"/>
    </style:style>
    <style:style style:name="T1219" style:parent-style-name="DefaultParagraphFont" style:family="text">
      <style:text-properties style:font-name-asian="Calibri Light" fo:color="#000000"/>
    </style:style>
    <style:style style:name="T1220" style:parent-style-name="DefaultParagraphFont" style:family="text">
      <style:text-properties fo:color="#000000"/>
    </style:style>
    <style:style style:name="T1221" style:parent-style-name="DefaultParagraphFont" style:family="text">
      <style:text-properties style:font-name-asian="Calibri Light" fo:color="#000000"/>
    </style:style>
    <style:style style:name="T1222" style:parent-style-name="DefaultParagraphFont" style:family="text">
      <style:text-properties style:font-name-asian="Arial Narrow" fo:color="#000000"/>
    </style:style>
    <style:style style:name="P12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name-asian="Arial Narrow" fo:color="#000000"/>
    </style:style>
    <style:style style:name="T1228" style:parent-style-name="DefaultParagraphFont" style:family="text">
      <style:text-properties style:font-name-asian="Calibri Light" fo:color="#000000"/>
    </style:style>
    <style:style style:name="T1229" style:parent-style-name="DefaultParagraphFont" style:family="text">
      <style:text-properties style:font-name-asian="Arial Narrow" fo:color="#000000"/>
    </style:style>
    <style:style style:name="T1230" style:parent-style-name="DefaultParagraphFont" style:family="text">
      <style:text-properties style:font-name-asian="Calibri Light" fo:color="#000000"/>
    </style:style>
    <style:style style:name="P1231"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Segoe UI" style:font-name-complex="Segoe UI" fo:font-size="9pt" style:font-size-asian="9pt" style:font-size-complex="12pt"/>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3937in" fo:background-color="#FFFFFF">
        <style:tab-stops>
          <style:tab-stop style:type="left" style:position="0.25in"/>
          <style:tab-stop style:type="left" style:position="0.689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baseline" fo:line-height="150%"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253" style:parent-style-name="Normal" style:family="paragraph">
      <style:paragraph-properties fo:text-align="center" fo:background-color="#FFFFFF"/>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3937in">
        <style:tab-stops>
          <style:tab-stop style:type="left" style:position="0.787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FF0000"/>
    </style:style>
    <style:style style:name="T1286" style:parent-style-name="DefaultParagraphFont" style:family="text">
      <style:text-properties fo:color="#000000"/>
    </style:style>
    <style:style style:name="P1287"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style:font-name-asian="Calibri Light" fo:color="#000000"/>
    </style:style>
    <style:style style:name="T1293" style:parent-style-name="DefaultParagraphFont" style:family="text">
      <style:text-properties fo:color="#000000"/>
    </style:style>
    <style:style style:name="T1294" style:parent-style-name="DefaultParagraphFont" style:family="text">
      <style:text-properties style:font-name-asian="Calibri Light" fo:color="#000000"/>
    </style:style>
    <style:style style:name="T1295" style:parent-style-name="DefaultParagraphFont" style:family="text">
      <style:text-properties fo:color="#000000"/>
    </style:style>
    <style:style style:name="T1296" style:parent-style-name="DefaultParagraphFont" style:family="text">
      <style:text-properties style:font-name-asian="Calibri Light" fo:color="#000000"/>
    </style:style>
    <style:style style:name="T1297" style:parent-style-name="DefaultParagraphFont" style:family="text">
      <style:text-properties fo:color="#000000"/>
    </style:style>
    <style:style style:name="P1298" style:parent-style-name="Normal" style:family="paragraph">
      <style:paragraph-properties fo:text-align="justify" fo:line-height="150%" fo:text-indent="0.3937in">
        <style:tab-stops>
          <style:tab-stop style:type="left" style:position="0.787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T1303" style:parent-style-name="DefaultParagraphFont" style:family="text">
      <style:text-properties style:font-name-asian="Calibri Light" fo:color="#000000"/>
    </style:style>
    <style:style style:name="T1304" style:parent-style-name="DefaultParagraphFont" style:family="text">
      <style:text-properties fo:color="#000000"/>
    </style:style>
    <style:style style:name="T1305" style:parent-style-name="DefaultParagraphFont" style:family="text">
      <style:text-properties style:font-name-asian="Calibri Light" fo:color="#000000"/>
    </style:style>
    <style:style style:name="T1306" style:parent-style-name="DefaultParagraphFont" style:family="text">
      <style:text-properties fo:color="#000000"/>
    </style:style>
    <style:style style:name="T1307" style:parent-style-name="DefaultParagraphFont" style:family="text">
      <style:text-properties style:font-name-asian="Calibri Light" fo:color="#000000"/>
    </style:style>
    <style:style style:name="T1308" style:parent-style-name="DefaultParagraphFont" style:family="text">
      <style:text-properties fo:color="#000000"/>
    </style:style>
    <style:style style:name="T1309" style:parent-style-name="DefaultParagraphFont" style:family="text">
      <style:text-properties style:font-name-asian="Calibri Light" fo:color="#000000"/>
    </style:style>
    <style:style style:name="T1310" style:parent-style-name="DefaultParagraphFont" style:family="text">
      <style:text-properties fo:color="#000000"/>
    </style:style>
    <style:style style:name="T1311" style:parent-style-name="DefaultParagraphFont" style:family="text">
      <style:text-properties style:font-name-asian="Calibri Light" fo:color="#000000"/>
    </style:style>
    <style:style style:name="T1312" style:parent-style-name="DefaultParagraphFont" style:family="text">
      <style:text-properties fo:color="#000000"/>
    </style:style>
    <style:style style:name="T1313" style:parent-style-name="DefaultParagraphFont" style:family="text">
      <style:text-properties style:font-name-asian="Calibri Light" fo:color="#000000"/>
    </style:style>
    <style:style style:name="T1314" style:parent-style-name="DefaultParagraphFont" style:family="text">
      <style:text-properties fo:color="#000000"/>
    </style:style>
    <style:style style:name="T1315" style:parent-style-name="DefaultParagraphFont" style:family="text">
      <style:text-properties style:font-name-asian="Calibri Light" fo:color="#000000"/>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P1319" style:parent-style-name="Normal" style:family="paragraph">
      <style:paragraph-properties fo:text-align="justify" fo:line-height="150%" fo:text-indent="0.3937in">
        <style:tab-stops>
          <style:tab-stop style:type="left" style:position="0.78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T1324" style:parent-style-name="DefaultParagraphFont" style:family="text">
      <style:text-properties style:font-name-asian="Calibri Light" fo:color="#000000"/>
    </style:style>
    <style:style style:name="T1325" style:parent-style-name="DefaultParagraphFont" style:family="text">
      <style:text-properties fo:color="#000000"/>
    </style:style>
    <style:style style:name="T1326" style:parent-style-name="DefaultParagraphFont" style:family="text">
      <style:text-properties style:font-name-asian="Calibri Light" fo:color="#000000"/>
    </style:style>
    <style:style style:name="T1327" style:parent-style-name="DefaultParagraphFont" style:family="text">
      <style:text-properties fo:color="#000000"/>
    </style:style>
    <style:style style:name="T1328" style:parent-style-name="DefaultParagraphFont" style:family="text">
      <style:text-properties style:font-name-asian="Calibri Light" fo:color="#000000"/>
    </style:style>
    <style:style style:name="T1329" style:parent-style-name="DefaultParagraphFont" style:family="text">
      <style:text-properties fo:color="#000000"/>
    </style:style>
    <style:style style:name="T1330" style:parent-style-name="DefaultParagraphFont" style:family="text">
      <style:text-properties style:font-name-asian="Calibri Light" fo:color="#000000"/>
    </style:style>
    <style:style style:name="T1331" style:parent-style-name="DefaultParagraphFont" style:family="text">
      <style:text-properties fo:color="#000000"/>
    </style:style>
    <style:style style:name="T1332" style:parent-style-name="DefaultParagraphFont" style:family="text">
      <style:text-properties style:font-name-asian="Calibri Light" fo:color="#000000"/>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3937in">
        <style:tab-stops>
          <style:tab-stop style:type="left" style:position="0.787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T1339" style:parent-style-name="DefaultParagraphFont" style:family="text">
      <style:text-properties style:font-name-asian="Calibri Light" fo:color="#000000"/>
    </style:style>
    <style:style style:name="T1340" style:parent-style-name="DefaultParagraphFont" style:family="text">
      <style:text-properties fo:color="#000000"/>
    </style:style>
    <style:style style:name="T1341" style:parent-style-name="DefaultParagraphFont" style:family="text">
      <style:text-properties style:font-name-asian="Calibri Light" fo:color="#000000"/>
    </style:style>
    <style:style style:name="T1342" style:parent-style-name="DefaultParagraphFont" style:family="text">
      <style:text-properties fo:color="#000000"/>
    </style:style>
    <style:style style:name="T1343" style:parent-style-name="DefaultParagraphFont" style:family="text">
      <style:text-properties style:font-name-asian="Calibri Light"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3937in">
        <style:tab-stops>
          <style:tab-stop style:type="left" style:position="0.7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text-align="justify" fo:line-height="150%" fo:text-indent="0.3937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3937in">
        <style:tab-stops>
          <style:tab-stop style:type="left" style:position="0.7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8861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style>
    <style:style style:name="P1367" style:parent-style-name="Normal" style:family="paragraph">
      <style:paragraph-properties fo:text-align="justify" fo:line-height="150%" fo:text-indent="0.3937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3937in">
        <style:tab-stops>
          <style:tab-stop style:type="left" style:position="0.7875in"/>
        </style:tab-stops>
      </style:paragraph-properties>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3937in">
        <style:tab-stops>
          <style:tab-stop style:type="left" style:position="0.8861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style>
    <style:style style:name="P137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3937in" fo:background-color="#FFFFFF">
        <style:tab-stops>
          <style:tab-stop style:type="left" style:position="0.25in"/>
          <style:tab-stop style:type="left" style:position="0.689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baseline" fo:line-height="150%"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405" style:parent-style-name="DefaultParagraphFont" style:family="text">
      <style:text-properties style:font-weight-complex="bold" fo:color="#000000" fo:letter-spacing="-0.0013in" style:font-size-complex="12pt"/>
    </style:style>
    <style:style style:name="T1406" style:parent-style-name="DefaultParagraphFont" style:family="text">
      <style:text-properties style:font-weight-complex="bold" fo:color="#000000" fo:letter-spacing="-0.0013in" style:font-size-complex="12pt"/>
    </style:style>
    <style:style style:name="T1407" style:parent-style-name="DefaultParagraphFont" style:family="text">
      <style:text-properties style:font-weight-complex="bold" fo:color="#000000" fo:letter-spacing="-0.0013in" style:font-size-complex="12pt"/>
    </style:style>
    <style:style style:name="T1408" style:parent-style-name="DefaultParagraphFont" style:family="text">
      <style:text-properties fo:color="#000000" fo:letter-spacing="-0.0013in"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13in" style:font-size-complex="12pt"/>
    </style:style>
    <style:style style:name="P1411"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412" style:parent-style-name="DefaultParagraphFont" style:family="text">
      <style:text-properties style:font-weight-complex="bold" fo:color="#000000" fo:letter-spacing="-0.0013in" style:font-size-complex="12pt"/>
    </style:style>
    <style:style style:name="T1413" style:parent-style-name="DefaultParagraphFont" style:family="text">
      <style:text-properties style:font-weight-complex="bold" fo:color="#000000" fo:letter-spacing="-0.0013in" style:font-size-complex="12pt"/>
    </style:style>
    <style:style style:name="T1414" style:parent-style-name="DefaultParagraphFont" style:family="text">
      <style:text-properties style:font-weight-complex="bold" fo:color="#000000" fo:letter-spacing="-0.0013in"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fo:letter-spacing="-0.0013in" style:font-size-complex="12pt"/>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13in"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24" style:parent-style-name="DefaultParagraphFont" style:family="text">
      <style:text-properties fo:color="#000000" fo:letter-spacing="-0.0013in" style:font-size-complex="12pt"/>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fo:letter-spacing="-0.0013in"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27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21" style:parent-style-name="DefaultParagraphFont" style:family="text">
      <style:text-properties fo:color="#000000" fo:letter-spacing="-0.0013in" style:font-size-complex="12pt"/>
    </style:style>
    <style:style style:name="T1522" style:parent-style-name="DefaultParagraphFont" style:family="text">
      <style:text-properties fo:color="#000000" fo:letter-spacing="-0.0013in" style:font-size-complex="12pt"/>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26" style:parent-style-name="DefaultParagraphFont" style:family="text">
      <style:text-properties fo:color="#000000" fo:letter-spacing="-0.0013in"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fo:color="#000000" fo:letter-spacing="-0.0013in"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8" style:parent-style-name="DefaultParagraphFont" style:family="text">
      <style:text-properties fo:color="#000000" fo:letter-spacing="-0.0013in" style:font-size-complex="12pt"/>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fo:letter-spacing="-0.0013in"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fo:background-color="#FFFFFF"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P155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56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fo:letter-spacing="-0.0013in" style:font-size-complex="12pt"/>
    </style:style>
    <style:style style:name="P157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3937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T1594" style:parent-style-name="DefaultParagraphFont" style:family="text">
      <style:text-properties style:font-name-asian="Calibri Light"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13in" style:font-size-complex="12pt"/>
    </style:style>
    <style:style style:name="P1598" style:parent-style-name="Normal" style:family="paragraph">
      <style:paragraph-properties fo:text-align="justify" fo:line-height="150%" fo:text-indent="0.3937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fo:letter-spacing="-0.0013in"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style>
    <style:style style:name="P1609" style:parent-style-name="Normal" style:family="paragraph">
      <style:paragraph-properties fo:text-align="justify" fo:line-height="150%" fo:text-indent="0.3937in">
        <style:tab-stops>
          <style:tab-stop style:type="left" style:position="0.78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language-asian="lt" style:country-asian="LT"/>
    </style:style>
    <style:style style:name="T1614" style:parent-style-name="DefaultParagraphFont" style:family="text">
      <style:text-properties fo:color="#000000"/>
    </style:style>
    <style:style style:name="P1615" style:parent-style-name="Normal" style:family="paragraph">
      <style:paragraph-properties fo:text-align="justify" fo:line-height="150%" fo:text-indent="0.3937in">
        <style:tab-stops>
          <style:tab-stop style:type="left" style:position="0.787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style:language-asian="lt" style:country-asian="LT"/>
    </style:style>
    <style:style style:name="T1622" style:parent-style-name="DefaultParagraphFont" style:family="text">
      <style:text-properties fo:color="#000000"/>
    </style:style>
    <style:style style:name="P1623" style:parent-style-name="Normal" style:family="paragraph">
      <style:paragraph-properties fo:text-align="justify" fo:line-height="150%" fo:text-indent="0.3937in">
        <style:tab-stops>
          <style:tab-stop style:type="left" style:position="0.787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style>
    <style:style style:name="P1628"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color="#000000"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639" style:parent-style-name="DefaultParagraphFont" style:family="text">
      <style:text-properties style:font-weight-complex="bold" fo:color="#000000" fo:letter-spacing="-0.0013in" style:font-size-complex="12pt"/>
    </style:style>
    <style:style style:name="T1640" style:parent-style-name="DefaultParagraphFont" style:family="text">
      <style:text-properties style:font-weight-complex="bold" fo:color="#000000" fo:letter-spacing="-0.0013in" style:font-size-complex="12pt"/>
    </style:style>
    <style:style style:name="T1641" style:parent-style-name="DefaultParagraphFont" style:family="text">
      <style:text-properties style:font-weight-complex="bold" fo:color="#000000" fo:letter-spacing="-0.0013in" style:font-size-complex="12pt"/>
    </style:style>
    <style:style style:name="T1642" style:parent-style-name="DefaultParagraphFont" style:family="text">
      <style:text-properties fo:color="#000000" fo:letter-spacing="-0.0013in"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13in" style:font-size-complex="12pt"/>
    </style:style>
    <style:style style:name="P164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3937in">
        <style:tab-stops>
          <style:tab-stop style:type="left" style:position="0.78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text-position="super 66.6%"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fo:letter-spacing="-0.0013in"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fo:letter-spacing="-0.0013in" style:font-size-complex="12pt"/>
    </style:style>
    <style:style style:name="P171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fo:letter-spacing="-0.0013in"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fo:letter-spacing="-0.0013in"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style:font-style-complex="italic"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font-style="italic" style:font-style-asian="italic" style:font-style-complex="italic"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font-style="italic" style:font-style-asian="italic" style:font-style-complex="italic"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font-style="italic" style:font-style-asian="italic" style:font-style-complex="italic"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style:font-style-complex="italic"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style:font-style-complex="italic"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font-style="italic" style:font-style-asian="italic" style:font-style-complex="italic"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font-style="italic" style:font-style-asian="italic" style:font-style-complex="italic"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style="italic" style:font-style-asian="italic" style:font-style-complex="italic"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font-style="italic" style:font-style-asian="italic" style:font-style-complex="italic"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font-style="italic" style:font-style-asian="italic" style:font-style-complex="italic"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font-style="italic" style:font-style-asian="italic" style:font-style-complex="italic"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font-style="italic" style:font-style-asian="italic" style:font-style-complex="italic"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font-style="italic" style:font-style-asian="italic" style:font-style-complex="italic"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font-style="italic" style:font-style-asian="italic" style:font-style-complex="italic"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font-style="italic" style:font-style-asian="italic" style:font-style-complex="italic"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font-style="italic" style:font-style-asian="italic" style:font-style-complex="italic"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font-style="italic" style:font-style-asian="italic" style:font-style-complex="italic"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font-style="italic" style:font-style-asian="italic" style:font-style-complex="italic"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fo:background-color="#FFFFFF"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background-color="#FFFFFF" style:language-asian="lt" style:country-asian="LT"/>
    </style:style>
    <style:style style:name="T1962" style:parent-style-name="DefaultParagraphFont" style:family="text">
      <style:text-properties fo:font-style="italic" style:font-style-asian="italic" fo:color="#000000" style:font-size-complex="12pt" fo:background-color="#FFFFFF"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fo:background-color="#FFFFFF" style:language-asian="lt" style:country-asian="LT"/>
    </style:style>
    <style:style style:name="P196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3937in">
        <style:tab-stops>
          <style:tab-stop style:type="left" style:position="0.8861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style>
    <style:style style:name="T1984" style:parent-style-name="DefaultParagraphFont" style:family="text">
      <style:text-properties style:font-name="Segoe UI" style:font-name-complex="Segoe UI" fo:font-size="9pt" style:font-size-asian="9pt"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3937in">
        <style:tab-stops>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3937in">
        <style:tab-stops>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3937in">
        <style:tab-stops>
          <style:tab-stop style:type="left" style:position="0.8861in"/>
        </style:tab-stops>
      </style:paragraph-properties>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001" style:parent-style-name="DefaultParagraphFont" style:family="text">
      <style:text-properties fo:color="#000000" fo:letter-spacing="-0.0013in" style:font-size-complex="12pt"/>
    </style:style>
    <style:style style:name="T2002" style:parent-style-name="DefaultParagraphFont" style:family="text">
      <style:text-properties fo:color="#000000" fo:letter-spacing="-0.0013in" style:font-size-complex="12pt"/>
    </style:style>
    <style:style style:name="T2003" style:parent-style-name="DefaultParagraphFont" style:family="text">
      <style:text-properties fo:color="#000000" fo:letter-spacing="-0.0013in"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text-position="super 66.6%"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text-position="super 66.6%"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text-position="super 66.6%"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text-position="super 66.6%"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text-position="super 66.6%"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100" style:parent-style-name="DefaultParagraphFont" style:family="text">
      <style:text-properties fo:color="#000000" fo:letter-spacing="-0.0013in" style:font-size-complex="12pt"/>
    </style:style>
    <style:style style:name="T2101" style:parent-style-name="DefaultParagraphFont" style:family="text">
      <style:text-properties fo:color="#000000" fo:letter-spacing="-0.0013in" style:font-size-complex="12pt"/>
    </style:style>
    <style:style style:name="T2102" style:parent-style-name="DefaultParagraphFont" style:family="text">
      <style:text-properties fo:color="#000000" fo:letter-spacing="-0.0013in"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fo:letter-spacing="-0.0013in"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fo:letter-spacing="-0.0013in" style:font-size-complex="12pt"/>
    </style:style>
    <style:style style:name="P2107" style:parent-style-name="Normal" style:family="paragraph">
      <style:paragraph-properties fo:text-align="justify" fo:text-indent="0.3937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style:font-weight-complex="bold" fo:color="#000000" style:font-size-complex="12pt"/>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114" style:parent-style-name="DefaultParagraphFont" style:family="text">
      <style:text-properties style:font-weight-complex="bold" fo:color="#000000" fo:letter-spacing="-0.0013in" style:font-size-complex="12pt"/>
    </style:style>
    <style:style style:name="T2115" style:parent-style-name="DefaultParagraphFont" style:family="text">
      <style:text-properties style:font-weight-complex="bold" fo:color="#000000" fo:letter-spacing="-0.0013in" style:font-size-complex="12pt"/>
    </style:style>
    <style:style style:name="T2116" style:parent-style-name="DefaultParagraphFont" style:family="text">
      <style:text-properties style:font-weight-complex="bold" fo:color="#000000" fo:letter-spacing="-0.0013in" style:font-size-complex="12pt"/>
    </style:style>
    <style:style style:name="T2117" style:parent-style-name="DefaultParagraphFont" style:family="text">
      <style:text-properties fo:color="#000000" fo:letter-spacing="-0.0013in"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fo:letter-spacing="-0.0013in"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fo:letter-spacing="-0.0013in" style:font-size-complex="12pt"/>
    </style:style>
    <style:style style:name="P212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fo:letter-spacing="-0.0013in"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fo:letter-spacing="-0.0013in"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style="italic" style:font-style-asian="italic" style:font-style-complex="italic"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style="italic" style:font-style-asian="italic" style:font-style-complex="italic"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style="italic" style:font-style-asian="italic" style:font-style-complex="italic"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font-style="italic" style:font-style-asian="italic" style:font-style-complex="italic"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style="italic" style:font-style-asian="italic" style:font-style-complex="italic"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style="italic" style:font-style-asian="italic" style:font-style-complex="italic"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style="italic" style:font-style-asian="italic" style:font-style-complex="italic"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style="italic" style:font-style-asian="italic" style:font-style-complex="italic"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style="italic" style:font-style-asian="italic" style:font-style-complex="italic"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style="italic" style:font-style-asian="italic" style:font-style-complex="italic"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style="italic" style:font-style-asian="italic" style:font-style-complex="italic"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style="italic" style:font-style-asian="italic" style:font-style-complex="italic"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font-style="italic" style:font-style-asian="italic" style:font-style-complex="italic"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style="italic" style:font-style-asian="italic" style:font-style-complex="italic"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style="italic" style:font-style-asian="italic" style:font-style-complex="italic"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style="italic" style:font-style-asian="italic" style:font-style-complex="italic"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style="italic" style:font-style-asian="italic" style:font-style-complex="italic"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style="italic" style:font-style-asian="italic" style:font-style-complex="italic"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style="italic" style:font-style-asian="italic"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style:font-style-complex="italic"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style="italic" style:font-style-asian="italic" style:font-style-complex="italic"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style="italic" style:font-style-asian="italic" style:font-style-complex="italic"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style="italic" style:font-style-asian="italic" style:font-style-complex="italic"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tyle-complex="italic"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tyle="italic" style:font-style-asian="italic" style:font-style-complex="italic" fo:color="#202122" style:font-size-complex="12pt" fo:background-color="#FFFFFF"/>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3937in">
        <style:tab-stops>
          <style:tab-stop style:type="left" style:position="0.787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style>
    <style:style style:name="T2248" style:parent-style-name="DefaultParagraphFont" style:family="text">
      <style:text-properties style:font-size-complex="12p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3937in">
        <style:tab-stops>
          <style:tab-stop style:type="left" style:position="0.787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fo:letter-spacing="-0.0013in" style:font-size-complex="12pt"/>
    </style:style>
    <style:style style:name="T2265" style:parent-style-name="DefaultParagraphFont" style:family="text">
      <style:text-properties fo:color="#000000"/>
    </style:style>
    <style:style style:name="T2266" style:parent-style-name="DefaultParagraphFont" style:family="text">
      <style:text-properties fo:color="#000000" fo:letter-spacing="-0.0013in"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fo:letter-spacing="-0.0013in" style:font-size-complex="12pt"/>
    </style:style>
    <style:style style:name="P227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276" style:parent-style-name="DefaultParagraphFont" style:family="text">
      <style:text-properties fo:color="#000000" fo:letter-spacing="-0.0013in" style:font-size-complex="12pt"/>
    </style:style>
    <style:style style:name="T2277" style:parent-style-name="DefaultParagraphFont" style:family="text">
      <style:text-properties fo:color="#000000" fo:letter-spacing="-0.0013in" style:font-size-complex="12pt"/>
    </style:style>
    <style:style style:name="T2278" style:parent-style-name="DefaultParagraphFont" style:family="text">
      <style:text-properties fo:color="#000000" fo:letter-spacing="-0.0013in" style:font-size-complex="12pt"/>
    </style:style>
    <style:style style:name="P2279"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2280" style:parent-style-name="DefaultParagraphFont" style:family="text">
      <style:text-properties fo:color="#000000" fo:letter-spacing="-0.0013in" style:font-size-complex="12pt"/>
    </style:style>
    <style:style style:name="T2281" style:parent-style-name="DefaultParagraphFont" style:family="text">
      <style:text-properties fo:color="#000000" fo:letter-spacing="-0.0013in" style:font-size-complex="12pt"/>
    </style:style>
    <style:style style:name="T2282" style:parent-style-name="DefaultParagraphFont" style:family="text">
      <style:text-properties fo:color="#000000" fo:letter-spacing="-0.0013in"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285" style:parent-style-name="DefaultParagraphFont" style:family="text">
      <style:text-properties style:font-weight-complex="bold" fo:color="#000000" fo:letter-spacing="-0.0013in" style:font-size-complex="12pt"/>
    </style:style>
    <style:style style:name="T2286" style:parent-style-name="DefaultParagraphFont" style:family="text">
      <style:text-properties style:font-weight-complex="bold" fo:color="#000000" fo:letter-spacing="-0.0013in" style:font-size-complex="12pt"/>
    </style:style>
    <style:style style:name="T2287" style:parent-style-name="DefaultParagraphFont" style:family="text">
      <style:text-properties style:font-weight-complex="bold" fo:color="#000000" fo:letter-spacing="-0.0013in"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fo:letter-spacing="-0.0013in"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P2295" style:parent-style-name="Normal" style:family="paragraph">
      <style:text-properties fo:font-size="5pt" style:font-size-asian="5pt" style:font-size-complex="5pt"/>
    </style:style>
    <style:style style:name="P2296"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297" style:parent-style-name="DefaultParagraphFont" style:family="text">
      <style:text-properties style:font-weight-complex="bold" fo:color="#000000" fo:letter-spacing="-0.0013in" style:font-size-complex="12pt"/>
    </style:style>
    <style:style style:name="T2298" style:parent-style-name="DefaultParagraphFont" style:family="text">
      <style:text-properties style:font-weight-complex="bold" fo:color="#000000" fo:letter-spacing="-0.0013in" style:font-size-complex="12pt"/>
    </style:style>
    <style:style style:name="T2299" style:parent-style-name="DefaultParagraphFont" style:family="text">
      <style:text-properties style:font-weight-complex="bold" fo:color="#000000" fo:letter-spacing="-0.0013in" style:font-size-complex="12pt"/>
    </style:style>
    <style:style style:name="T2300" style:parent-style-name="DefaultParagraphFont" style:family="text">
      <style:text-properties fo:color="#000000" fo:letter-spacing="-0.0013in"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fo:letter-spacing="-0.0013in"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fo:letter-spacing="-0.0013in" style:font-size-complex="12pt"/>
    </style:style>
    <style:style style:name="P230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fo:letter-spacing="-0.0013in"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fo:letter-spacing="-0.0013in"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fo:letter-spacing="-0.0013in"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13in"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style="italic" style:font-style-asian="italic" style:font-style-complex="italic"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style="italic" style:font-style-asian="italic" style:font-style-complex="italic"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style="italic" style:font-style-asian="italic" style:font-style-complex="italic"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style="italic" style:font-style-asian="italic" style:font-style-complex="italic"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style="italic" style:font-style-asian="italic" style:font-style-complex="italic"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style="italic" style:font-style-asian="italic" style:font-style-complex="italic"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style="italic" style:font-style-asian="italic" style:font-style-complex="italic"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style="italic" style:font-style-asian="italic" style:font-style-complex="italic"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style="italic" style:font-style-asian="italic" style:font-style-complex="italic"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style="italic" style:font-style-asian="italic" style:font-style-complex="italic"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style="italic" style:font-style-asian="italic" style:font-style-complex="italic"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style="italic" style:font-style-asian="italic" style:font-style-complex="italic"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font-style="italic" style:font-style-asian="italic" style:font-style-complex="italic"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font-style="italic" style:font-style-asian="italic" style:font-style-complex="italic"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style="italic" style:font-style-asian="italic" style:font-style-complex="italic"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style="italic" style:font-style-asian="italic" style:font-style-complex="italic"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style="italic" style:font-style-asian="italic" style:font-style-complex="italic"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style="italic" style:font-style-asian="italic" style:font-style-complex="italic"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style="italic" style:font-style-asian="italic" style:font-style-complex="italic"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style="italic" style:font-style-asian="italic" style:font-style-complex="italic"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fo:letter-spacing="-0.0027in" style:font-size-complex="12pt"/>
    </style:style>
    <style:style style:name="T2391" style:parent-style-name="DefaultParagraphFont" style:family="text">
      <style:text-properties fo:font-style="italic" style:font-style-asian="italic" style:font-style-complex="italic" fo:color="#000000" fo:letter-spacing="-0.0027in" style:font-size-complex="12pt"/>
    </style:style>
    <style:style style:name="T2392" style:parent-style-name="DefaultParagraphFont" style:family="text">
      <style:text-properties fo:font-style="italic" style:font-style-asian="italic" fo:color="#000000" fo:letter-spacing="-0.0027in" style:font-size-complex="12p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150%" fo:text-indent="0.3937in">
        <style:tab-stops>
          <style:tab-stop style:type="left" style:position="0.7875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style>
    <style:style style:name="T2416" style:parent-style-name="DefaultParagraphFont" style:family="text">
      <style:text-properties style:font-size-complex="12p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3937in">
        <style:tab-stops>
          <style:tab-stop style:type="left" style:position="0.8861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3937in">
        <style:tab-stops>
          <style:tab-stop style:type="left" style:position="0.8861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name="Segoe UI" style:font-name-complex="Segoe UI" fo:font-size="9pt" style:font-size-asian="9pt"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458" style:parent-style-name="DefaultParagraphFont" style:family="text">
      <style:text-properties style:font-weight-complex="bold" fo:color="#000000" fo:letter-spacing="-0.0013in" style:font-size-complex="12pt"/>
    </style:style>
    <style:style style:name="T2459" style:parent-style-name="DefaultParagraphFont" style:family="text">
      <style:text-properties style:font-weight-complex="bold" fo:color="#000000" fo:letter-spacing="-0.0013in" style:font-size-complex="12pt"/>
    </style:style>
    <style:style style:name="T2460" style:parent-style-name="DefaultParagraphFont" style:family="text">
      <style:text-properties style:font-weight-complex="bold" fo:color="#000000" fo:letter-spacing="-0.0013in"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fo:letter-spacing="-0.0013in"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color="#000000" style:font-size-complex="12pt"/>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469" style:parent-style-name="DefaultParagraphFont" style:family="text">
      <style:text-properties style:font-weight-complex="bold" fo:color="#000000" fo:letter-spacing="-0.0013in" style:font-size-complex="12pt"/>
    </style:style>
    <style:style style:name="T2470" style:parent-style-name="DefaultParagraphFont" style:family="text">
      <style:text-properties style:font-weight-complex="bold" fo:color="#000000" fo:letter-spacing="-0.0013in" style:font-size-complex="12pt"/>
    </style:style>
    <style:style style:name="T2471" style:parent-style-name="DefaultParagraphFont" style:family="text">
      <style:text-properties style:font-weight-complex="bold" fo:color="#000000" fo:letter-spacing="-0.0013in" style:font-size-complex="12pt"/>
    </style:style>
    <style:style style:name="T2472" style:parent-style-name="DefaultParagraphFont" style:family="text">
      <style:text-properties fo:color="#000000" fo:letter-spacing="-0.0013in" style:font-size-complex="12pt"/>
    </style:style>
    <style:style style:name="P247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fo:letter-spacing="-0.0013in" style:font-size-complex="12pt"/>
    </style:style>
    <style:style style:name="P24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fo:letter-spacing="-0.0013in"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fo:letter-spacing="-0.0013in"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style>
    <style:style style:name="P2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line-height="150%" fo:text-indent="0.3937in">
        <style:tab-stops>
          <style:tab-stop style:type="left" style:position="0.787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name="Segoe UI" style:font-name-complex="Segoe UI" fo:font-size="9pt" style:font-size-asian="9pt"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23" style:parent-style-name="DefaultParagraphFont" style:family="text">
      <style:text-properties style:font-weight-complex="bold" fo:color="#000000" fo:letter-spacing="-0.0013in" style:font-size-complex="12pt"/>
    </style:style>
    <style:style style:name="T2524" style:parent-style-name="DefaultParagraphFont" style:family="text">
      <style:text-properties style:font-weight-complex="bold" fo:color="#000000" fo:letter-spacing="-0.0013in" style:font-size-complex="12pt"/>
    </style:style>
    <style:style style:name="T2525" style:parent-style-name="DefaultParagraphFont" style:family="text">
      <style:text-properties style:font-weight-complex="bold" fo:color="#000000" fo:letter-spacing="-0.0013in" style:font-size-complex="12p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3937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color="#000000"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32" style:parent-style-name="DefaultParagraphFont" style:family="text">
      <style:text-properties style:font-weight-complex="bold" fo:color="#000000" fo:letter-spacing="-0.0013in" style:font-size-complex="12pt"/>
    </style:style>
    <style:style style:name="T2533" style:parent-style-name="DefaultParagraphFont" style:family="text">
      <style:text-properties style:font-weight-complex="bold" fo:color="#000000" fo:letter-spacing="-0.0013in" style:font-size-complex="12pt"/>
    </style:style>
    <style:style style:name="T2534" style:parent-style-name="DefaultParagraphFont" style:family="text">
      <style:text-properties style:font-weight-complex="bold" fo:color="#000000" fo:letter-spacing="-0.0013in" style:font-size-complex="12pt"/>
    </style:style>
    <style:style style:name="T2535" style:parent-style-name="DefaultParagraphFont" style:family="text">
      <style:text-properties fo:color="#000000" fo:letter-spacing="-0.0013in" style:font-size-complex="12pt"/>
    </style:style>
    <style:style style:name="P253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fo:letter-spacing="-0.0013in"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fo:letter-spacing="-0.0013in"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style>
    <style:style style:name="P25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line-height="150%" fo:text-indent="0.3937in">
        <style:tab-stops>
          <style:tab-stop style:type="left" style:position="0.787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name="Segoe UI" style:font-name-complex="Segoe UI" fo:font-size="9pt" style:font-size-asian="9pt"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85" style:parent-style-name="DefaultParagraphFont" style:family="text">
      <style:text-properties fo:color="#000000" fo:letter-spacing="-0.0013in" style:font-size-complex="12pt"/>
    </style:style>
    <style:style style:name="T2586" style:parent-style-name="DefaultParagraphFont" style:family="text">
      <style:text-properties fo:color="#000000" fo:letter-spacing="-0.0013in" style:font-size-complex="12pt"/>
    </style:style>
    <style:style style:name="T2587" style:parent-style-name="DefaultParagraphFont" style:family="text">
      <style:text-properties fo:color="#000000" fo:letter-spacing="-0.0013in" style:font-size-complex="12p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tab-stops>
          <style:tab-stop style:type="left" style:position="0.6895in"/>
        </style:tab-stops>
      </style:paragraph-properties>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color="#000000" style:font-size-complex="12pt"/>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line-height="150%" fo:text-indent="0.3937in">
        <style:tab-stops>
          <style:tab-stop style:type="left" style:position="0.6895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style:font-style-complex="italic"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font-style="italic" style:font-style-asian="italic" style:font-style-complex="italic"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font-style="italic" style:font-style-asian="italic" style:font-style-complex="italic"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font-style="italic" style:font-style-asian="italic" style:font-style-complex="italic"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font-style="italic" style:font-style-asian="italic" style:font-style-complex="italic"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font-style="italic" style:font-style-asian="italic" style:font-style-complex="italic"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font-style="italic" style:font-style-asian="italic" style:font-style-complex="italic"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font-style="italic" style:font-style-asian="italic" style:font-style-complex="italic"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font-style="italic" style:font-style-asian="italic" style:font-style-complex="italic"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font-style="italic" style:font-style-asian="italic" style:font-style-complex="italic"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50%" fo:text-indent="0.3937in">
        <style:tab-stops>
          <style:tab-stop style:type="left" style:position="0.7875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line-height="150%" fo:text-indent="0.3937in">
        <style:tab-stops>
          <style:tab-stop style:type="left" style:position="0.7875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3937in">
        <style:tab-stops>
          <style:tab-stop style:type="left" style:position="0.7875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3937in">
        <style:tab-stops>
          <style:tab-stop style:type="left" style:position="0.7875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line-height="150%" fo:text-indent="0.3937in">
        <style:tab-stops>
          <style:tab-stop style:type="left" style:position="0.787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50%" fo:text-indent="0.3937in">
        <style:tab-stops>
          <style:tab-stop style:type="left" style:position="0.7875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line-height="150%" fo:text-indent="0.3937in">
        <style:tab-stops>
          <style:tab-stop style:type="left" style:position="0.7875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style>
    <style:style style:name="T2671" style:parent-style-name="DefaultParagraphFont" style:family="text">
      <style:text-properties style:font-size-complex="12p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3937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3937in">
        <style:tab-stops>
          <style:tab-stop style:type="left" style:position="0.7875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3937in">
        <style:tab-stops>
          <style:tab-stop style:type="left" style:position="0.7875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3937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line-height="150%" fo:text-indent="0.3937in">
        <style:tab-stops>
          <style:tab-stop style:type="left" style:position="0.7875in"/>
        </style:tab-stops>
      </style:paragraph-properties>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50%" fo:text-indent="0.3937in">
        <style:tab-stops>
          <style:tab-stop style:type="left" style:position="0.7875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50%" fo:text-indent="0.3937in">
        <style:tab-stops>
          <style:tab-stop style:type="left" style:position="0.7875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50%" fo:text-indent="0.3937in">
        <style:tab-stops>
          <style:tab-stop style:type="left" style:position="0.7875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50%" fo:text-indent="0.3937in">
        <style:tab-stops>
          <style:tab-stop style:type="left" style:position="0.787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50%" fo:text-indent="0.3937in">
        <style:tab-stops>
          <style:tab-stop style:type="left" style:position="0.787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50%" fo:text-indent="0.3937in">
        <style:tab-stops>
          <style:tab-stop style:type="left" style:position="0.7875in"/>
        </style:tab-stops>
      </style:paragraph-properties>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3937in">
        <style:tab-stops>
          <style:tab-stop style:type="left" style:position="0.7875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50%" fo:text-indent="0.3937in">
        <style:tab-stops>
          <style:tab-stop style:type="left" style:position="0.7875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style>
    <style:style style:name="P273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3937in">
        <style:tab-stops>
          <style:tab-stop style:type="left" style:position="0.7875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50%" fo:text-indent="0.3937in">
        <style:tab-stops>
          <style:tab-stop style:type="left" style:position="0.787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line-height="150%" fo:text-indent="0.3937in">
        <style:tab-stops>
          <style:tab-stop style:type="left" style:position="0.7875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line-height="150%" fo:text-indent="0.3937in">
        <style:tab-stops>
          <style:tab-stop style:type="left" style:position="0.7875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line-height="150%" fo:text-indent="0.3937in">
        <style:tab-stops>
          <style:tab-stop style:type="left" style:position="0.787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line-height="150%" fo:text-indent="0.3937in">
        <style:tab-stops>
          <style:tab-stop style:type="left" style:position="0.9847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50%" fo:text-indent="0.3937in">
        <style:tab-stops>
          <style:tab-stop style:type="left" style:position="0.9847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line-height="150%" fo:text-indent="0.3937in">
        <style:tab-stops>
          <style:tab-stop style:type="left" style:position="0.9847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line-height="150%" fo:text-indent="0.3937in">
        <style:tab-stops>
          <style:tab-stop style:type="left" style:position="0.9847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font-weight="bold" style:font-weight-asian="bold" style:font-weight-complex="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line-height="150%" fo:text-indent="0.3937in">
        <style:tab-stops>
          <style:tab-stop style:type="left" style:position="0.9847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3937in">
        <style:tab-stops>
          <style:tab-stop style:type="left" style:position="0.9847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line-height="150%" fo:text-indent="0.3937in">
        <style:tab-stops>
          <style:tab-stop style:type="left" style:position="0.9847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font-style="italic" style:font-style-asian="italic" style:font-style-complex="italic"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style="italic" style:font-style-asian="italic" style:font-style-complex="italic"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style="italic" style:font-style-asian="italic" style:font-style-complex="italic"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line-height="150%" fo:text-indent="0.3937in">
        <style:tab-stops>
          <style:tab-stop style:type="left" style:position="0.7875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line-height="150%" fo:text-indent="0.3937in">
        <style:tab-stops>
          <style:tab-stop style:type="left" style:position="0.9847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line-height="150%" fo:text-indent="0.3937in">
        <style:tab-stops>
          <style:tab-stop style:type="left" style:position="0.9847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3937in">
        <style:tab-stops>
          <style:tab-stop style:type="left" style:position="0.9847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line-height="150%" fo:text-indent="0.3937in">
        <style:tab-stops>
          <style:tab-stop style:type="left" style:position="0.9847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2834" style:parent-style-name="Normal" style:family="paragraph">
      <style:paragraph-properties fo:text-align="justify" fo:line-height="150%" fo:text-indent="0.3937in">
        <style:tab-stops>
          <style:tab-stop style:type="left" style:position="0.8861in"/>
        </style:tab-stops>
      </style:paragraph-properties>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3937in">
        <style:tab-stops>
          <style:tab-stop style:type="left" style:position="0.984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line-height="150%" fo:text-indent="0.3937in">
        <style:tab-stops>
          <style:tab-stop style:type="left" style:position="0.7875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50%" fo:text-indent="0.3937in">
        <style:tab-stops>
          <style:tab-stop style:type="left" style:position="0.7875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style>
    <style:style style:name="P285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style>
    <style:style style:name="T2856" style:parent-style-name="DefaultParagraphFont" style:family="text">
      <style:text-properties style:font-name="Segoe UI" style:font-name-complex="Segoe UI" fo:font-size="9pt" style:font-size-asian="9pt" style:font-size-complex="12pt"/>
    </style:style>
    <style:style style:name="T2857" style:parent-style-name="DefaultParagraphFont" style:family="text">
      <style:text-properties fo:color="#000000"/>
    </style:style>
    <style:style style:name="P2858" style:parent-style-name="Normal" style:family="paragraph">
      <style:paragraph-properties fo:text-align="justify" fo:margin-left="0.3937in">
        <style:tab-stops/>
      </style:paragraph-properties>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line-height="150%" fo:text-indent="0.3937in">
        <style:tab-stops>
          <style:tab-stop style:type="left" style:position="0.7875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line-height="150%" fo:text-indent="0.3937in">
        <style:tab-stops>
          <style:tab-stop style:type="left" style:position="0.7875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3937in">
        <style:tab-stops>
          <style:tab-stop style:type="left" style:position="0.7875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line-height="150%" fo:text-indent="0.3937in">
        <style:tab-stops>
          <style:tab-stop style:type="left" style:position="0.7875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line-height="150%" fo:text-indent="0.3937in">
        <style:tab-stops>
          <style:tab-stop style:type="left" style:position="0.7875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50%" fo:text-indent="0.3937in">
        <style:tab-stops>
          <style:tab-stop style:type="left" style:position="0.7875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3937in">
        <style:tab-stops>
          <style:tab-stop style:type="left" style:position="0.7875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3937in">
        <style:tab-stops>
          <style:tab-stop style:type="left" style:position="0.7875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3937in">
        <style:tab-stops>
          <style:tab-stop style:type="left" style:position="0.9847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line-height="150%" fo:text-indent="0.3937in">
        <style:tab-stops>
          <style:tab-stop style:type="left" style:position="0.9847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line-height="150%" fo:text-indent="0.3937in">
        <style:tab-stops>
          <style:tab-stop style:type="left" style:position="0.9847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50%" fo:text-indent="0.3937in">
        <style:tab-stops>
          <style:tab-stop style:type="left" style:position="0.7875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3937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line-height="150%" fo:text-indent="0.3937in">
        <style:tab-stops>
          <style:tab-stop style:type="left" style:position="0.8861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line-height="150%" fo:text-indent="0.3937in">
        <style:tab-stops>
          <style:tab-stop style:type="left" style:position="0.8861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line-height="150%" fo:text-indent="0.3937in">
        <style:tab-stops>
          <style:tab-stop style:type="left" style:position="0.8861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style>
    <style:style style:name="T2948" style:parent-style-name="DefaultParagraphFont" style:family="text">
      <style:text-properties style:font-size-complex="12p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3937in">
        <style:tab-stops>
          <style:tab-stop style:type="left" style:position="0.886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3937in">
        <style:tab-stops>
          <style:tab-stop style:type="left" style:position="0.8861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3937in">
        <style:tab-stops>
          <style:tab-stop style:type="left" style:position="0.8861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3937in">
        <style:tab-stops>
          <style:tab-stop style:type="left" style:position="0.8861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line-height="150%" fo:text-indent="0.3937in">
        <style:tab-stops>
          <style:tab-stop style:type="left" style:position="0.8861in"/>
        </style:tab-stops>
      </style:paragraph-properties>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3937in">
        <style:tab-stops>
          <style:tab-stop style:type="left" style:position="0.8861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line-height="150%" fo:text-indent="0.3937in">
        <style:tab-stops>
          <style:tab-stop style:type="left" style:position="0.8861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style>
    <style:style style:name="P2982" style:parent-style-name="Normal" style:family="paragraph">
      <style:paragraph-properties fo:text-align="justify" fo:line-height="150%" fo:text-indent="0.3937in">
        <style:tab-stops>
          <style:tab-stop style:type="left" style:position="0.8861in"/>
        </style:tab-stops>
      </style:paragraph-properties>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style>
    <style:style style:name="T2987" style:parent-style-name="DefaultParagraphFont" style:family="text">
      <style:text-properties style:font-name="Segoe UI" style:font-name-complex="Segoe UI" fo:font-size="9pt" style:font-size-asian="9pt" style:font-size-complex="12pt"/>
    </style:style>
    <style:style style:name="T2988" style:parent-style-name="DefaultParagraphFont" style:family="text">
      <style:text-properties fo:color="#000000"/>
    </style:style>
    <style:style style:name="P2989" style:parent-style-name="Normal" style:family="paragraph">
      <style:paragraph-properties fo:text-align="justify" fo:margin-left="0.3937in">
        <style:tab-stops/>
      </style:paragraph-properties>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50%" fo:text-indent="0.3937in">
        <style:tab-stops>
          <style:tab-stop style:type="left" style:position="0.7875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line-height="150%" fo:text-indent="0.3937in">
        <style:tab-stops>
          <style:tab-stop style:type="left" style:position="0.7875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50%" fo:text-indent="0.3937in">
        <style:tab-stops>
          <style:tab-stop style:type="left" style:position="0.7875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50%" fo:text-indent="0.3937in">
        <style:tab-stops>
          <style:tab-stop style:type="left" style:position="0.7875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3937in">
        <style:tab-stops>
          <style:tab-stop style:type="left" style:position="0.7875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50%" fo:text-indent="0.3937in">
        <style:tab-stops>
          <style:tab-stop style:type="left" style:position="0.7875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50%" fo:text-indent="0.3937in">
        <style:tab-stops>
          <style:tab-stop style:type="left" style:position="0.7875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3937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line-height="150%" fo:text-indent="0.3937in">
        <style:tab-stops>
          <style:tab-stop style:type="left" style:position="0.7875in"/>
        </style:tab-stops>
      </style:paragraph-properties>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50%" fo:text-indent="0.3937in">
        <style:tab-stops>
          <style:tab-stop style:type="left" style:position="0.7875in"/>
        </style:tab-stops>
      </style:paragraph-properties>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3937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fo:color="#000000" style:font-size-complex="12pt"/>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text-indent="0.3937in">
        <style:tab-stops>
          <style:tab-stop style:type="left" style:position="0.7875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line-height="150%" fo:text-indent="0.3937in">
        <style:tab-stops>
          <style:tab-stop style:type="left" style:position="0.7875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50%" fo:text-indent="0.3937in">
        <style:tab-stops>
          <style:tab-stop style:type="left" style:position="0.7875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fo:background-color="#FFFFFF"/>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line-height="150%" fo:text-indent="0.3937in">
        <style:tab-stops>
          <style:tab-stop style:type="left" style:position="0.9847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50%" fo:text-indent="0.3937in">
        <style:tab-stops>
          <style:tab-stop style:type="left" style:position="0.9847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3937in">
        <style:tab-stops>
          <style:tab-stop style:type="left" style:position="0.9847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3937in">
        <style:tab-stops>
          <style:tab-stop style:type="left" style:position="0.7875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50%" fo:text-indent="0.3937in">
        <style:tab-stops>
          <style:tab-stop style:type="left" style:position="0.9847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50%" fo:text-indent="0.3937in">
        <style:tab-stops>
          <style:tab-stop style:type="left" style:position="1.0833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line-height="150%" fo:text-indent="0.3937in">
        <style:tab-stops>
          <style:tab-stop style:type="left" style:position="1.0833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50%" fo:text-indent="0.3937in">
        <style:tab-stops>
          <style:tab-stop style:type="left" style:position="1.0833in"/>
        </style:tab-stops>
      </style:paragraph-properties>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line-height="150%" fo:text-indent="0.3937in">
        <style:tab-stops>
          <style:tab-stop style:type="left" style:position="0.9847in"/>
        </style:tab-stops>
      </style:paragraph-properties>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50%" fo:text-indent="0.3937in">
        <style:tab-stops>
          <style:tab-stop style:type="left" style:position="1.0833in"/>
        </style:tab-stops>
      </style:paragraph-properties>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text-indent="0.3937in">
        <style:tab-stops>
          <style:tab-stop style:type="left" style:position="1.0833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line-height="150%" fo:text-indent="0.3937in">
        <style:tab-stops>
          <style:tab-stop style:type="left" style:position="1.0833in"/>
        </style:tab-stops>
      </style:paragraph-properties>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text-indent="0.3937in">
        <style:tab-stops>
          <style:tab-stop style:type="left" style:position="1.0833in"/>
        </style:tab-stops>
      </style:paragraph-properties>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50%" fo:text-indent="0.3937in">
        <style:tab-stops>
          <style:tab-stop style:type="left" style:position="1.0833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3937in">
        <style:tab-stops>
          <style:tab-stop style:type="left" style:position="1.0833in"/>
        </style:tab-stops>
      </style:paragraph-properties>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text-indent="0.3937in">
        <style:tab-stops>
          <style:tab-stop style:type="left" style:position="1.0833in"/>
        </style:tab-stops>
      </style:paragraph-properties>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3937in">
        <style:tab-stops>
          <style:tab-stop style:type="left" style:position="1.0833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line-height="150%" fo:text-indent="0.3937in">
        <style:tab-stops>
          <style:tab-stop style:type="left" style:position="1.0833in"/>
        </style:tab-stops>
      </style:paragraph-properties>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line-height="150%" fo:text-indent="0.3937in">
        <style:tab-stops>
          <style:tab-stop style:type="left" style:position="1.1812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text-indent="0.3937in">
        <style:tab-stops>
          <style:tab-stop style:type="left" style:position="1.1812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line-height="150%" fo:text-indent="0.3937in">
        <style:tab-stops>
          <style:tab-stop style:type="left" style:position="0.7875in"/>
        </style:tab-stops>
      </style:paragraph-properties>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3937in">
        <style:tab-stops>
          <style:tab-stop style:type="left" style:position="0.7875in"/>
        </style:tab-stops>
      </style:paragraph-propertie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text-indent="0.3937in">
        <style:tab-stops>
          <style:tab-stop style:type="left" style:position="0.7875in"/>
        </style:tab-stops>
      </style:paragraph-properties>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style>
    <style:style style:name="T3177" style:parent-style-name="DefaultParagraphFont" style:family="text">
      <style:text-properties style:font-size-complex="12p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3937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line-height="150%" fo:text-indent="0.3937in">
        <style:tab-stops>
          <style:tab-stop style:type="left" style:position="0.7875in"/>
        </style:tab-stops>
      </style:paragraph-properties>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3937in">
        <style:tab-stops>
          <style:tab-stop style:type="left" style:position="0.7875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3937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line-height="150%" fo:text-indent="0.3937in">
        <style:tab-stops>
          <style:tab-stop style:type="left" style:position="0.7875in"/>
        </style:tab-stops>
      </style:paragraph-properties>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line-height="150%" fo:text-indent="0.3937in">
        <style:tab-stops>
          <style:tab-stop style:type="left" style:position="0.8861in"/>
        </style:tab-stops>
      </style:paragraph-properties>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line-height="150%" fo:text-indent="0.3937in">
        <style:tab-stops>
          <style:tab-stop style:type="left" style:position="0.8861in"/>
        </style:tab-stops>
      </style:paragraph-properties>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name="Segoe UI" style:font-name-complex="Segoe UI" fo:font-size="9pt" style:font-size-asian="9pt"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text-properties fo:font-size="5pt" style:font-size-asian="5pt" style:font-size-complex="5pt"/>
    </style:style>
    <style:style style:name="P321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line-height="150%" fo:text-indent="0.3937in">
        <style:tab-stops>
          <style:tab-stop style:type="left" style:position="0.7875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line-height="150%" fo:text-indent="0.3937in">
        <style:tab-stops>
          <style:tab-stop style:type="left" style:position="0.7875in"/>
        </style:tab-stops>
      </style:paragraph-properties>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3937in">
        <style:tab-stops>
          <style:tab-stop style:type="left" style:position="0.7875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50%" fo:text-indent="0.3937in">
        <style:tab-stops>
          <style:tab-stop style:type="left" style:position="0.9847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50%" fo:text-indent="0.3937in">
        <style:tab-stops>
          <style:tab-stop style:type="left" style:position="0.9847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line-height="150%" fo:text-indent="0.3937in">
        <style:tab-stops>
          <style:tab-stop style:type="left" style:position="0.9847in"/>
        </style:tab-stops>
      </style:paragraph-properties>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50%" fo:text-indent="0.3937in">
        <style:tab-stops>
          <style:tab-stop style:type="left" style:position="0.7875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line-height="150%" fo:text-indent="0.3937in">
        <style:tab-stops>
          <style:tab-stop style:type="left" style:position="0.7875in"/>
        </style:tab-stops>
      </style:paragraph-properties>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line-height="150%" fo:text-indent="0.3937in">
        <style:tab-stops>
          <style:tab-stop style:type="left" style:position="0.7875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line-height="150%" fo:text-indent="0.3937in">
        <style:tab-stops>
          <style:tab-stop style:type="left" style:position="0.7875in"/>
        </style:tab-stops>
      </style:paragraph-properties>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line-height="150%" fo:text-indent="0.3937in">
        <style:tab-stops>
          <style:tab-stop style:type="left" style:position="0.7875in"/>
        </style:tab-stops>
      </style:paragraph-properties>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267" style:parent-style-name="Normal" style:family="paragraph">
      <style:paragraph-properties fo:text-align="justify" fo:line-height="150%" fo:text-indent="0.3937in">
        <style:tab-stops>
          <style:tab-stop style:type="left" style:position="0.9847in"/>
        </style:tab-stops>
      </style:paragraph-properties>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fo:letter-spacing="-0.0041in"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50%" fo:text-indent="0.3937in">
        <style:tab-stops>
          <style:tab-stop style:type="left" style:position="0.7875in"/>
        </style:tab-stops>
      </style:paragraph-properties>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50%" fo:text-indent="0.3937in">
        <style:tab-stops>
          <style:tab-stop style:type="left" style:position="0.9847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0.3937in">
        <style:tab-stops>
          <style:tab-stop style:type="left" style:position="0.9847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fo:language="en" fo:country="US"/>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line-height="150%" fo:text-indent="0.3937in">
        <style:tab-stops>
          <style:tab-stop style:type="left" style:position="0.9847in"/>
        </style:tab-stops>
      </style:paragraph-properties>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line-height="150%" fo:text-indent="0.3937in">
        <style:tab-stops>
          <style:tab-stop style:type="left" style:position="0.8861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line-height="150%" fo:text-indent="0.3937in">
        <style:tab-stops>
          <style:tab-stop style:type="left" style:position="0.9847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line-height="150%" fo:text-indent="0.3937in">
        <style:tab-stops>
          <style:tab-stop style:type="left" style:position="0.9847in"/>
        </style:tab-stops>
      </style:paragraph-properties>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3937in">
        <style:tab-stops>
          <style:tab-stop style:type="left" style:position="0.8861in"/>
        </style:tab-stops>
      </style:paragraph-properties>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308" style:parent-style-name="Normal" style:family="paragraph">
      <style:paragraph-properties fo:text-align="justify" fo:line-height="150%" fo:text-indent="0.3937in">
        <style:tab-stops>
          <style:tab-stop style:type="left" style:position="0.8861in"/>
        </style:tab-stops>
      </style:paragraph-properties>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line-height="150%" fo:text-indent="0.3937in">
        <style:tab-stops>
          <style:tab-stop style:type="left" style:position="0.8861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line-height="150%" fo:text-indent="0.3937in">
        <style:tab-stops>
          <style:tab-stop style:type="left" style:position="0.8861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name="Segoe UI" style:font-name-complex="Segoe UI" fo:font-size="9pt" style:font-size-asian="9pt"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line-height="150%" fo:text-indent="0.3937in">
        <style:tab-stops>
          <style:tab-stop style:type="left" style:position="0.8861in"/>
        </style:tab-stops>
      </style:paragraph-properties>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name="Segoe UI" style:font-name-complex="Segoe UI" fo:font-size="9pt" style:font-size-asian="9pt"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3937in">
        <style:tab-stops>
          <style:tab-stop style:type="left" style:position="1.0833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3937in">
        <style:tab-stops>
          <style:tab-stop style:type="left" style:position="1.0833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text-indent="0.3937in">
        <style:tab-stops>
          <style:tab-stop style:type="left" style:position="0.8861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3937in">
        <style:tab-stops>
          <style:tab-stop style:type="left" style:position="0.8861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style:language-asian="lt" style:country-asian="LT"/>
    </style:style>
    <style:style style:name="T3345" style:parent-style-name="DefaultParagraphFont" style:family="text">
      <style:text-properties fo:color="#000000"/>
    </style:style>
    <style:style style:name="P3346" style:parent-style-name="Normal" style:family="paragraph">
      <style:paragraph-properties fo:text-align="justify" fo:line-height="150%" fo:text-indent="0.3937in">
        <style:tab-stops>
          <style:tab-stop style:type="left" style:position="0.8861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style>
    <style:style style:name="P335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center"/>
      <style:text-properties fo:font-weight="bold" style:font-weight-asian="bold" style:font-weight-complex="bold" fo:color="#000000"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color="#000000" style:font-size-complex="12pt"/>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line-height="150%" fo:text-indent="0.3937in">
        <style:tab-stops>
          <style:tab-stop style:type="left" style:position="0.7875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line-height="150%" fo:text-indent="0.3937in">
        <style:tab-stops>
          <style:tab-stop style:type="left" style:position="0.7875in"/>
        </style:tab-stops>
      </style:paragraph-properties>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3937in">
        <style:tab-stops>
          <style:tab-stop style:type="left" style:position="0.7875in"/>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3937in">
        <style:tab-stops>
          <style:tab-stop style:type="left" style:position="0.7875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line-height="150%" fo:text-indent="0.3937in">
        <style:tab-stops>
          <style:tab-stop style:type="left" style:position="0.7875in"/>
        </style:tab-stops>
      </style:paragraph-properties>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3937in">
        <style:tab-stops>
          <style:tab-stop style:type="left" style:position="0.7875in"/>
        </style:tab-stops>
      </style:paragraph-properties>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50%" fo:text-indent="0.3937in">
        <style:tab-stops>
          <style:tab-stop style:type="left" style:position="0.7875in"/>
        </style:tab-stops>
      </style:paragraph-properties>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50%" fo:text-indent="0.3937in">
        <style:tab-stops>
          <style:tab-stop style:type="left" style:position="0.9847in"/>
        </style:tab-stops>
      </style:paragraph-properties>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3937in">
        <style:tab-stops>
          <style:tab-stop style:type="left" style:position="0.9847in"/>
        </style:tab-stops>
      </style:paragraph-properties>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fo:language="en" fo:country="US"/>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line-height="150%" fo:text-indent="0.3937in">
        <style:tab-stops>
          <style:tab-stop style:type="left" style:position="0.9847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50%" fo:text-indent="0.3937in">
        <style:tab-stops>
          <style:tab-stop style:type="left" style:position="0.8861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line-height="150%" fo:text-indent="0.3937in">
        <style:tab-stops>
          <style:tab-stop style:type="left" style:position="0.8861in"/>
        </style:tab-stops>
      </style:paragraph-properties>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line-height="150%" fo:text-indent="0.3937in">
        <style:tab-stops>
          <style:tab-stop style:type="left" style:position="0.8861in"/>
        </style:tab-stops>
      </style:paragraph-properties>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margin-left="0.3937in">
        <style:tab-stops>
          <style:tab-stop style:type="left" style:position="0.4923in"/>
        </style:tab-stops>
      </style:paragraph-properties>
    </style:style>
    <style:style style:name="P3430" style:parent-style-name="Normal" style:family="paragraph">
      <style:paragraph-properties fo:text-align="center" style:vertical-align="baseline"/>
    </style:style>
    <style:style style:name="T3431" style:parent-style-name="DefaultParagraphFont" style:family="text">
      <style:text-properties fo:font-weight="bold" style:font-weight-asian="bold" style:font-weight-complex="bold" fo:color="#000000" fo:letter-spacing="-0.0013in" style:font-size-complex="12pt"/>
    </style:style>
    <style:style style:name="T3432" style:parent-style-name="DefaultParagraphFont" style:family="text">
      <style:text-properties fo:font-weight="bold" style:font-weight-asian="bold" style:font-weight-complex="bold" fo:color="#000000" fo:letter-spacing="-0.0013in" style:font-size-complex="12pt"/>
    </style:style>
    <style:style style:name="P3433" style:parent-style-name="Normal" style:family="paragraph">
      <style:paragraph-properties fo:text-align="center" style:vertical-align="baseline"/>
    </style:style>
    <style:style style:name="T3434" style:parent-style-name="DefaultParagraphFont" style:family="text">
      <style:text-properties fo:font-weight="bold" style:font-weight-asian="bold" style:font-weight-complex="bold" fo:color="#000000" fo:letter-spacing="-0.0013in" style:font-size-complex="12pt"/>
    </style:style>
    <style:style style:name="P343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fo:letter-spacing="0.0027in"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line-height="150%" fo:text-indent="0.3937in">
        <style:tab-stops>
          <style:tab-stop style:type="left" style:position="0.7875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333333" style:font-size-complex="12pt" fo:background-color="#FFFFFF"/>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333333" style:font-size-complex="12pt" fo:background-color="#FFFFFF"/>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fo:background-color="#FFFFFF"/>
    </style:style>
    <style:style style:name="T3558" style:parent-style-name="DefaultParagraphFont" style:family="text">
      <style:text-properties style:font-size-complex="12pt"/>
    </style:style>
    <style:style style:name="P35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font-style="italic" style:font-style-asian="italic" style:font-style-complex="italic" fo:color="#000000"/>
    </style:style>
    <style:style style:name="T3575" style:parent-style-name="DefaultParagraphFont" style:family="text">
      <style:text-properties fo:color="#000000"/>
    </style:style>
    <style:style style:name="T3576" style:parent-style-name="DefaultParagraphFont" style:family="text">
      <style:text-properties fo:font-style="italic" style:font-style-asian="italic" style:font-style-complex="italic" fo:color="#000000"/>
    </style:style>
    <style:style style:name="T3577" style:parent-style-name="DefaultParagraphFont" style:family="text">
      <style:text-properties fo:color="#000000"/>
    </style:style>
    <style:style style:name="P357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3579" style:parent-style-name="DefaultParagraphFont" style:family="text">
      <style:text-properties fo:color="#000000" style:font-size-complex="12pt"/>
    </style:style>
    <style:style style:name="P35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581" style:parent-style-name="DefaultParagraphFont" style:family="text">
      <style:text-properties fo:color="#000000"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P35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85" style:parent-style-name="DefaultParagraphFont" style:family="text">
      <style:text-properties fo:color="#000000" style:language-asian="en" style:country-asian="GB"/>
    </style:style>
    <style:style style:name="T3586" style:parent-style-name="DefaultParagraphFont" style:family="text">
      <style:text-properties fo:color="#000000" style:language-asian="en" style:country-asian="GB"/>
    </style:style>
    <style:style style:name="T3587" style:parent-style-name="DefaultParagraphFont" style:family="text">
      <style:text-properties fo:color="#000000" style:language-asian="en" style:country-asian="GB"/>
    </style:style>
    <style:style style:name="P35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89" style:parent-style-name="DefaultParagraphFont" style:family="text">
      <style:text-properties fo:color="#000000" style:font-size-complex="12pt" style:language-asian="en" style:country-asian="GB"/>
    </style:style>
    <style:style style:name="T3590" style:parent-style-name="DefaultParagraphFont" style:family="text">
      <style:text-properties fo:color="#000000" style:font-size-complex="12pt" style:language-asian="en" style:country-asian="GB"/>
    </style:style>
    <style:style style:name="T3591" style:parent-style-name="DefaultParagraphFont" style:family="text">
      <style:text-properties fo:color="#000000" style:font-size-complex="12pt" style:language-asian="en" style:country-asian="GB"/>
    </style:style>
    <style:style style:name="P35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597" style:parent-style-name="DefaultParagraphFont" style:family="text">
      <style:text-properties fo:color="#000000" style:font-size-complex="12pt" style:language-asian="en" style:country-asian="GB"/>
    </style:style>
    <style:style style:name="T3598" style:parent-style-name="DefaultParagraphFont" style:family="text">
      <style:text-properties fo:color="#000000" style:font-size-complex="12pt" style:language-asian="en" style:country-asian="GB"/>
    </style:style>
    <style:style style:name="T3599" style:parent-style-name="DefaultParagraphFont" style:family="text">
      <style:text-properties fo:color="#000000" style:font-size-complex="12pt" style:language-asian="en" style:country-asian="GB"/>
    </style:style>
    <style:style style:name="P360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601" style:parent-style-name="DefaultParagraphFont" style:family="text">
      <style:text-properties fo:color="#000000" style:font-size-complex="12pt" style:language-asian="en" style:country-asian="GB"/>
    </style:style>
    <style:style style:name="T3602" style:parent-style-name="DefaultParagraphFont" style:family="text">
      <style:text-properties fo:color="#000000" style:font-size-complex="12pt" style:language-asian="en" style:country-asian="GB"/>
    </style:style>
    <style:style style:name="T3603" style:parent-style-name="DefaultParagraphFont" style:family="text">
      <style:text-properties fo:color="#000000" style:font-size-complex="12pt" style:language-asian="en" style:country-asian="GB"/>
    </style:style>
    <style:style style:name="P360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language-asian="en" style:country-asian="GB"/>
    </style:style>
    <style:style style:name="P360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1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fo:language="l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fo:language="l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font-style="italic" style:font-style-asian="italic" style:font-style-complex="italic"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name-asian="Calibri" fo:color="#000000" style:font-size-complex="12pt"/>
    </style:style>
    <style:style style:name="P364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letter-spacing="-0.0013in"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fo:language="en" fo:country="US"/>
    </style:style>
    <style:style style:name="T3677" style:parent-style-name="DefaultParagraphFont" style:family="text">
      <style:text-properties fo:color="#000000" style:font-size-complex="12pt"/>
    </style:style>
    <style:style style:name="P36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font-weight="bold" style:font-weight-asian="bold" style:font-weight-complex="bold"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fo:letter-spacing="-0.0013in" style:font-size-complex="12pt"/>
    </style:style>
    <style:style style:name="P371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fo:letter-spacing="-0.0013in"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fo:letter-spacing="-0.0013in" style:font-size-complex="12pt"/>
    </style:style>
    <style:style style:name="P372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fo:language="l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fo:letter-spacing="-0.0013in" style:font-size-complex="12pt"/>
    </style:style>
    <style:style style:name="P37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fo:letter-spacing="-0.0013in" style:font-size-complex="12pt"/>
    </style:style>
    <style:style style:name="P373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37" style:parent-style-name="DefaultParagraphFont" style:family="text">
      <style:text-properties fo:color="#000000" fo:letter-spacing="-0.0013in" style:font-size-complex="12pt"/>
    </style:style>
    <style:style style:name="T3738" style:parent-style-name="DefaultParagraphFont" style:family="text">
      <style:text-properties fo:color="#000000" fo:letter-spacing="-0.0013in" style:font-size-complex="12pt"/>
    </style:style>
    <style:style style:name="T3739" style:parent-style-name="DefaultParagraphFont" style:family="text">
      <style:text-properties fo:color="#000000" fo:letter-spacing="-0.0013in" style:font-size-complex="12pt"/>
    </style:style>
    <style:style style:name="P374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font-weight="bold" style:font-weight-asian="bold" style:font-weight-complex="bold"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3937in">
        <style:tab-stops>
          <style:tab-stop style:type="left" style:position="0.984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fo:background-color="#FFFFFF"/>
    </style:style>
    <style:style style:name="T3812" style:parent-style-name="DefaultParagraphFont" style:family="text">
      <style:text-properties style:font-size-complex="12pt"/>
    </style:style>
    <style:style style:name="P381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fo:language="lt"/>
    </style:style>
    <style:style style:name="T3835" style:parent-style-name="DefaultParagraphFont" style:family="text">
      <style:text-properties fo:color="#000000" style:font-size-complex="12pt"/>
    </style:style>
    <style:style style:name="P383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fo:language="lt"/>
    </style:style>
    <style:style style:name="T3841" style:parent-style-name="DefaultParagraphFont" style:family="text">
      <style:text-properties fo:color="#000000"/>
    </style:style>
    <style:style style:name="P38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fo:background-color="#FFFFFF"/>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style:vertical-align="baseline">
        <style:tab-stops>
          <style:tab-stop style:type="left" style:position="0.7875in"/>
        </style:tab-stops>
      </style:paragraph-properties>
    </style:style>
    <style:style style:name="P3890" style:parent-style-name="Normal" style:family="paragraph">
      <style:paragraph-properties fo:text-align="center" style:vertical-align="baseline"/>
    </style:style>
    <style:style style:name="T3891" style:parent-style-name="DefaultParagraphFont" style:family="text">
      <style:text-properties fo:font-weight="bold" style:font-weight-asian="bold" style:font-weight-complex="bold" fo:color="#000000" style:font-size-complex="12pt"/>
    </style:style>
    <style:style style:name="T3892" style:parent-style-name="DefaultParagraphFont" style:family="text">
      <style:text-properties fo:font-weight="bold" style:font-weight-asian="bold" style:font-weight-complex="bold" fo:color="#000000" style:font-size-complex="12pt"/>
    </style:style>
    <style:style style:name="P3893" style:parent-style-name="Normal" style:family="paragraph">
      <style:paragraph-properties fo:text-align="center" style:vertical-align="baseline"/>
    </style:style>
    <style:style style:name="T3894" style:parent-style-name="DefaultParagraphFont" style:family="text">
      <style:text-properties fo:font-weight="bold" style:font-weight-asian="bold" style:font-weight-complex="bold" fo:color="#000000" style:font-size-complex="12pt"/>
    </style:style>
    <style:style style:name="P3895" style:parent-style-name="Normal" style:family="paragraph">
      <style:text-properties fo:font-size="5pt" style:font-size-asian="5pt" style:font-size-complex="5pt"/>
    </style:style>
    <style:style style:name="P389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fo:background-color="#FFFFFF"/>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fo:background-color="#FFFFFF"/>
    </style:style>
    <style:style style:name="P391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fo:background-color="#FFFFFF"/>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fo:background-color="#FFFFFF"/>
    </style:style>
    <style:style style:name="P39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fo:background-color="#FFFFFF"/>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fo:background-color="#FFFFFF"/>
    </style:style>
    <style:style style:name="P392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fo:background-color="#FFFFFF"/>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fo:background-color="#FFFFFF"/>
    </style:style>
    <style:style style:name="P3932"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fo:background-color="#FFFFFF"/>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font-weight="bold" style:font-weight-asian="bold" style:font-weight-complex="bold"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fo:background-color="#FFFFFF"/>
    </style:style>
    <style:style style:name="T3947" style:parent-style-name="DefaultParagraphFont" style:family="text">
      <style:text-properties fo:color="#000000" style:font-size-complex="12pt"/>
    </style:style>
    <style:style style:name="P39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54" style:parent-style-name="DefaultParagraphFont" style:family="text">
      <style:text-properties fo:color="#000000" fo:letter-spacing="0.0027in"/>
    </style:style>
    <style:style style:name="T3955" style:parent-style-name="DefaultParagraphFont" style:family="text">
      <style:text-properties fo:color="#000000" fo:letter-spacing="0.0027in"/>
    </style:style>
    <style:style style:name="T3956" style:parent-style-name="DefaultParagraphFont" style:family="text">
      <style:text-properties fo:color="#000000" fo:letter-spacing="0.0027in"/>
    </style:style>
    <style:style style:name="T3957" style:parent-style-name="DefaultParagraphFont" style:family="text">
      <style:text-properties fo:color="#000000"/>
    </style:style>
    <style:style style:name="T3958" style:parent-style-name="DefaultParagraphFont" style:family="text">
      <style:text-properties fo:color="#000000" fo:letter-spacing="0.0027in"/>
    </style:style>
    <style:style style:name="T3959" style:parent-style-name="DefaultParagraphFont" style:family="text">
      <style:text-properties fo:font-weight="bold" style:font-weight-asian="bold" fo:color="#000000" fo:letter-spacing="0.0027in"/>
    </style:style>
    <style:style style:name="T3960" style:parent-style-name="DefaultParagraphFont" style:family="text">
      <style:text-properties fo:color="#000000" fo:letter-spacing="0.0027in"/>
    </style:style>
    <style:style style:name="T3961" style:parent-style-name="DefaultParagraphFont" style:family="text">
      <style:text-properties fo:font-weight="bold" style:font-weight-asian="bold" fo:color="#000000" fo:letter-spacing="0.0027in"/>
    </style:style>
    <style:style style:name="T3962" style:parent-style-name="DefaultParagraphFont" style:family="text">
      <style:text-properties fo:color="#000000" fo:letter-spacing="0.0027in"/>
    </style:style>
    <style:style style:name="P396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3964" style:parent-style-name="DefaultParagraphFont" style:family="text">
      <style:text-properties fo:color="#000000" fo:letter-spacing="0.0027in" style:font-size-complex="12pt"/>
    </style:style>
    <style:style style:name="T3965" style:parent-style-name="DefaultParagraphFont" style:family="text">
      <style:text-properties fo:color="#000000" fo:letter-spacing="0.0027in" style:font-size-complex="12pt"/>
    </style:style>
    <style:style style:name="T3966" style:parent-style-name="DefaultParagraphFont" style:family="text">
      <style:text-properties fo:color="#000000" fo:letter-spacing="0.0027in"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font-style="italic" style:font-style-asian="italic" style:font-style-complex="italic"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font-style="italic" style:font-style-asian="italic" style:font-style-complex="italic"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font-style="italic" style:font-style-asian="italic" style:font-style-complex="italic"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style>
    <style:style style:name="T3993" style:parent-style-name="DefaultParagraphFont" style:family="text">
      <style:text-properties fo:color="#000000" style:font-size-complex="12pt"/>
    </style:style>
    <style:style style:name="P399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3937in">
        <style:tab-stops>
          <style:tab-stop style:type="left" style:position="0.8861in"/>
        </style:tab-stops>
      </style:paragraph-properties>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line-height="150%" fo:text-indent="0.3937in">
        <style:tab-stops>
          <style:tab-stop style:type="left" style:position="0.8861in"/>
        </style:tab-stops>
      </style:paragraph-properties>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line-height="150%" fo:text-indent="0.3937in">
        <style:tab-stops>
          <style:tab-stop style:type="left" style:position="0.8861in"/>
        </style:tab-stops>
      </style:paragraph-properties>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line-height="150%" fo:text-indent="0.3937in">
        <style:tab-stops>
          <style:tab-stop style:type="left" style:position="0.8861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line-height="150%" fo:text-indent="0.3937in">
        <style:tab-stops>
          <style:tab-stop style:type="left" style:position="0.8861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style:font-size-complex="12pt"/>
    </style:style>
    <style:style style:name="T4039" style:parent-style-name="DefaultParagraphFont" style:family="text">
      <style:text-properties fo:color="#000000"/>
    </style:style>
    <style:style style:name="P4040" style:parent-style-name="Normal" style:family="paragraph">
      <style:paragraph-properties fo:text-align="justify" fo:line-height="150%" fo:text-indent="0.3937in">
        <style:tab-stops>
          <style:tab-stop style:type="left" style:position="0.8861in"/>
        </style:tab-stops>
      </style:paragraph-properties>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3937in">
        <style:tab-stops>
          <style:tab-stop style:type="left" style:position="0.8861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fo:language="en" fo:country="US"/>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3937in">
        <style:tab-stops>
          <style:tab-stop style:type="left" style:position="0.8861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3937in">
        <style:tab-stops>
          <style:tab-stop style:type="left" style:position="0.8861in"/>
        </style:tab-stops>
      </style:paragraph-properties>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line-height="150%" fo:text-indent="0.3937in">
        <style:tab-stops>
          <style:tab-stop style:type="left" style:position="0.9847in"/>
        </style:tab-stops>
      </style:paragraph-properties>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3937in">
        <style:tab-stops>
          <style:tab-stop style:type="left" style:position="0.984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3937in">
        <style:tab-stops>
          <style:tab-stop style:type="left" style:position="0.9847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name="Segoe UI" style:font-name-complex="Segoe UI" fo:font-size="9pt" style:font-size-asian="9pt"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fo:line-height="150%" fo:text-indent="0.3937in">
        <style:tab-stops>
          <style:tab-stop style:type="left" style:position="0.8861in"/>
        </style:tab-stops>
      </style:paragraph-properties>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line-height="150%" fo:text-indent="0.3937in">
        <style:tab-stops>
          <style:tab-stop style:type="left" style:position="0.8861in"/>
        </style:tab-stops>
      </style:paragraph-properties>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line-height="150%" fo:text-indent="0.3937in">
        <style:tab-stops>
          <style:tab-stop style:type="left" style:position="0.8861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line-height="150%" fo:text-indent="0.3937in">
        <style:tab-stops>
          <style:tab-stop style:type="left" style:position="0.8861in"/>
        </style:tab-stops>
      </style:paragraph-properties>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line-height="150%" fo:text-indent="0.3937in">
        <style:tab-stops>
          <style:tab-stop style:type="left" style:position="0.8861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line-height="150%" fo:text-indent="0.3937in">
        <style:tab-stops>
          <style:tab-stop style:type="left" style:position="0.8861in"/>
        </style:tab-stops>
      </style:paragraph-properties>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line-height="150%" fo:text-indent="0.3937in">
        <style:tab-stops>
          <style:tab-stop style:type="left" style:position="0.8861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3937in"/>
    </style:style>
    <style:style style:name="P4127" style:parent-style-name="Normal" style:family="paragraph">
      <style:paragraph-properties fo:text-align="center" style:vertical-align="baseline"/>
    </style:style>
    <style:style style:name="T4128" style:parent-style-name="DefaultParagraphFont" style:family="text">
      <style:text-properties fo:font-weight="bold" style:font-weight-asian="bold" style:font-weight-complex="bold" fo:color="#000000" fo:letter-spacing="-0.0027in" style:font-size-complex="12pt"/>
    </style:style>
    <style:style style:name="T4129" style:parent-style-name="DefaultParagraphFont" style:family="text">
      <style:text-properties fo:font-weight="bold" style:font-weight-asian="bold" style:font-weight-complex="bold" fo:color="#000000" fo:letter-spacing="-0.0027in" style:font-size-complex="12pt"/>
    </style:style>
    <style:style style:name="P4130" style:parent-style-name="Normal" style:family="paragraph">
      <style:paragraph-properties fo:text-align="center" style:vertical-align="baseline"/>
    </style:style>
    <style:style style:name="T4131" style:parent-style-name="DefaultParagraphFont" style:family="text">
      <style:text-properties fo:font-weight="bold" style:font-weight-asian="bold" style:font-weight-complex="bold" fo:color="#000000" fo:letter-spacing="-0.0027in" style:font-size-complex="12pt"/>
    </style:style>
    <style:style style:name="P4132" style:parent-style-name="Normal" style:family="paragraph">
      <style:text-properties fo:font-size="5pt" style:font-size-asian="5pt" style:font-size-complex="5pt"/>
    </style:style>
    <style:style style:name="P413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fo:letter-spacing="-0.0027in" style:font-size-complex="12pt"/>
    </style:style>
    <style:style style:name="P413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name-asian="Calibri" fo:color="#000000" fo:letter-spacing="-0.0027in" style:font-size-complex="12pt"/>
    </style:style>
    <style:style style:name="P414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fo:letter-spacing="-0.0027in" style:font-size-complex="12pt"/>
    </style:style>
    <style:style style:name="T4152" style:parent-style-name="DefaultParagraphFont" style:family="text">
      <style:text-properties fo:color="#000000" fo:letter-spacing="-0.0027in" style:font-size-complex="12pt"/>
    </style:style>
    <style:style style:name="P415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fo:letter-spacing="-0.0027in"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fo:letter-spacing="-0.0027in" style:font-size-complex="12pt"/>
    </style:style>
    <style:style style:name="P416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61" style:parent-style-name="DefaultParagraphFont" style:family="text">
      <style:text-properties fo:color="#000000" fo:letter-spacing="-0.0027in" style:font-size-complex="12pt"/>
    </style:style>
    <style:style style:name="T4162" style:parent-style-name="DefaultParagraphFont" style:family="text">
      <style:text-properties fo:color="#000000" fo:letter-spacing="-0.0027in" style:font-size-complex="12pt"/>
    </style:style>
    <style:style style:name="T4163" style:parent-style-name="DefaultParagraphFont" style:family="text">
      <style:text-properties fo:color="#000000" fo:letter-spacing="-0.0027in"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fo:letter-spacing="-0.0027in" style:font-size-complex="12pt"/>
    </style:style>
    <style:style style:name="P416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fo:letter-spacing="-0.0027in" style:font-size-complex="12pt"/>
    </style:style>
    <style:style style:name="P417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fo:letter-spacing="-0.0027in"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fo:letter-spacing="-0.0027in"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fo:letter-spacing="-0.0027in" style:font-size-complex="12pt"/>
    </style:style>
    <style:style style:name="P418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fo:letter-spacing="-0.0027in"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fo:letter-spacing="-0.0027in" style:font-size-complex="12pt"/>
    </style:style>
    <style:style style:name="P418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fo:letter-spacing="-0.0027in" style:font-size-complex="12pt"/>
    </style:style>
    <style:style style:name="P419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fo:letter-spacing="-0.0027in" style:font-size-complex="12pt"/>
    </style:style>
    <style:style style:name="P41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fo:letter-spacing="-0.0027in" style:font-size-complex="12pt"/>
    </style:style>
    <style:style style:name="P420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fo:letter-spacing="-0.0027in" style:font-size-complex="12pt"/>
    </style:style>
    <style:style style:name="P420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fo:letter-spacing="-0.0027in"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fo:letter-spacing="-0.0027in" style:font-size-complex="12pt"/>
    </style:style>
    <style:style style:name="P4214" style:parent-style-name="Normal" style:family="paragraph">
      <style:paragraph-properties fo:text-align="justify" style:vertical-align="baseline" fo:text-indent="0.3937in"/>
    </style:style>
    <style:style style:name="P4215" style:parent-style-name="Normal" style:family="paragraph">
      <style:paragraph-properties fo:text-align="center" style:vertical-align="baseline"/>
    </style:style>
    <style:style style:name="T4216" style:parent-style-name="DefaultParagraphFont" style:family="text">
      <style:text-properties fo:font-weight="bold" style:font-weight-asian="bold" style:font-weight-complex="bold" fo:color="#000000" fo:letter-spacing="-0.0027in" style:font-size-complex="12pt"/>
    </style:style>
    <style:style style:name="T4217" style:parent-style-name="DefaultParagraphFont" style:family="text">
      <style:text-properties fo:font-weight="bold" style:font-weight-asian="bold" style:font-weight-complex="bold" fo:color="#000000" fo:letter-spacing="-0.0027in" style:font-size-complex="12pt"/>
    </style:style>
    <style:style style:name="P4218" style:parent-style-name="Normal" style:family="paragraph">
      <style:paragraph-properties fo:text-align="center" style:vertical-align="baseline"/>
    </style:style>
    <style:style style:name="T4219" style:parent-style-name="DefaultParagraphFont" style:family="text">
      <style:text-properties fo:font-weight="bold" style:font-weight-asian="bold" style:font-weight-complex="bold" fo:color="#000000" fo:letter-spacing="-0.0027in" style:font-size-complex="12pt"/>
    </style:style>
    <style:style style:name="P4220" style:parent-style-name="Normal" style:family="paragraph">
      <style:text-properties fo:font-size="5pt" style:font-size-asian="5pt" style:font-size-complex="5pt"/>
    </style:style>
    <style:style style:name="P422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fo:letter-spacing="-0.0027in" style:font-size-complex="12pt"/>
    </style:style>
    <style:style style:name="P4226"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fo:letter-spacing="-0.0027in" style:font-size-complex="12pt"/>
    </style:style>
    <style:style style:name="P423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fo:letter-spacing="-0.0027in"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fo:letter-spacing="-0.0027in" style:font-size-complex="12pt"/>
    </style:style>
    <style:style style:name="P4238"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fo:letter-spacing="-0.0027in"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fo:letter-spacing="-0.0027in" style:font-size-complex="12pt"/>
    </style:style>
    <style:style style:name="P424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fo:letter-spacing="-0.0027in"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fo:letter-spacing="-0.0027in"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fo:letter-spacing="-0.0027in"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fo:letter-spacing="-0.0027in" style:font-size-complex="12pt"/>
    </style:style>
    <style:style style:name="P426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fo:letter-spacing="-0.0027in"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fo:letter-spacing="-0.0027in" style:font-size-complex="12pt"/>
    </style:style>
    <style:style style:name="P4268" style:parent-style-name="Normal" style:family="paragraph">
      <style:paragraph-properties fo:text-align="center" style:vertical-align="baseline" fo:text-indent="0.3937in"/>
    </style:style>
    <style:style style:name="P4269" style:parent-style-name="Normal" style:family="paragraph">
      <style:paragraph-properties fo:text-align="center" style:vertical-align="baseline"/>
    </style:style>
    <style:style style:name="T4270" style:parent-style-name="DefaultParagraphFont" style:family="text">
      <style:text-properties fo:font-weight="bold" style:font-weight-asian="bold" style:font-weight-complex="bold" fo:color="#000000" fo:letter-spacing="-0.0027in" style:font-size-complex="12pt"/>
    </style:style>
    <style:style style:name="T4271" style:parent-style-name="DefaultParagraphFont" style:family="text">
      <style:text-properties fo:font-weight="bold" style:font-weight-asian="bold" style:font-weight-complex="bold" fo:color="#000000" fo:letter-spacing="-0.0027in" style:font-size-complex="12pt"/>
    </style:style>
    <style:style style:name="P4272" style:parent-style-name="Normal" style:family="paragraph">
      <style:paragraph-properties fo:text-align="center" style:vertical-align="baseline"/>
    </style:style>
    <style:style style:name="T4273" style:parent-style-name="DefaultParagraphFont" style:family="text">
      <style:text-properties fo:font-weight="bold" style:font-weight-asian="bold" style:font-weight-complex="bold" fo:color="#000000" fo:letter-spacing="-0.0027in" style:font-size-complex="12pt"/>
    </style:style>
    <style:style style:name="P4274" style:parent-style-name="Normal" style:family="paragraph">
      <style:text-properties fo:font-size="5pt" style:font-size-asian="5pt" style:font-size-complex="5pt"/>
    </style:style>
    <style:style style:name="P427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center" style:vertical-align="baseline" fo:line-height="150%"/>
    </style:style>
    <style:style style:name="T4290" style:parent-style-name="DefaultParagraphFont" style:family="text">
      <style:text-properties fo:color="#000000" style:font-size-complex="12pt"/>
    </style:style>
    <style:style style:name="P4291"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VASARIO 20 D. ĮSAKYMO NR. 3D-92 „</text:span><text:span text:style-name="T15">DĖL<text:s/></text:span><text:span text:style-name="T16">PARAMOS UŽ ŽEMĖS ŪKIO NAUDMENAS IR KITUS PLOTUS BEI ŪKINIUS GYVŪNUS PARAIŠKOS IR TIESIOGINIŲ IŠMOKŲ ADMINISTRAVIMO BEI KONTROLĖS TAISYKLIŲ PATVIRTINIMO</text:span><text:span text:style-name="T17">“</text:span><text:span text:style-name="T18"><text:s/>PAKEITIMO</text:span></text:p>
      <text:p text:style-name="P19"/>
      <text:p text:style-name="P20"><text:span text:style-name="T21">2023 m. liepos 25 d. Nr.<text:s/></text:span><text:span text:style-name="T22">3D-488</text:span></text:p>
      <text:p text:style-name="P23">Vilnius</text:p>
      <text:p text:style-name="P24"/>
      <text:p text:style-name="P25"/>
      <text:p text:style-name="P26">1. P a k e i č i u<text:s/><text:span text:style-name="T27">Paramos už žemės ūkio naudmenas ir kitus plotus bei ūkinius gyvūnus paraiškos ir tiesioginių išmokų administravimo bei kontrolės taisykles, patvirtintas<text:s/></text:span>Lietuvos Respublikos žemės ūkio ministro 2023 m. vasario 20 d. įsakymu Nr. 3D-92 „<text:span text:style-name="T28">Dėl Paramos už žemės ūkio naudmenas ir kitus plotus bei ūkinius gyvūnus paraiškos ir tiesioginių išmokų administravimo bei kontrolės taisyklių patvirtinimo</text:span>“, ir jas išdėstau nauja redakcija (pridedama).<text:s/></text:p>
      <text:p text:style-name="P29"><text:span text:style-name="T30">2</text:span><text:span text:style-name="T31">.<text:s/></text:span><text:span text:style-name="T32">N u s t a t a u, kad šis įsakymas taikomas 2023 m. ir vėlesniais metais pateiktoms paramos už žemės ūkio naudmenas ir kitus plotus bei ūkinius gyvūnus paraiškoms.</text:span></text:p>
      <text:p text:style-name="P33"/>
      <text:p text:style-name="P34"/>
      <text:p text:style-name="P35"/>
      <text:p text:style-name="P36"><text:span text:style-name="T37">Žemės ūkio ministras</text:span><text:span text:style-name="T38"><text:tab/></text:span>Kęstutis Navickas</text:p>
      <text:soft-page-break/>
      <text:p text:style-name="P39">PATVIRTINTA</text:p>
      <text:p text:style-name="P45">Lietuvos Respublikos žemės ūkio ministro</text:p>
      <text:p text:style-name="P46"><text:span text:style-name="T47">2023 m. liepos 25 d. įsakymu Nr.<text:s/></text:span><text:span text:style-name="T48">3D-488</text:span></text:p>
      <text:p text:style-name="P49"/>
      <text:p text:style-name="P50"/>
      <text:p text:style-name="P51"><text:span text:style-name="T52">PARAMOS UŽ ŽEMĖS ŪKIO NAUDMENAS IR KITUS PLOTUS BEI ŪKINIUS GYVŪNUS PARAIŠKOS IR TIESIOGINIŲ IŠMOKŲ ADMINISTRAVIMO BEI KONTROL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aramos už žemės ūkio naudmenas ir kitus plotus bei ūkinius gyvūnus paraiškos ir tiesioginių išmokų administravimo bei kontrolės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64"><text:s/></text:span><text:span text:style-name="T65">su paskutiniais<text:s/></text:span><text:soft-page-break/><text:span text:style-name="T66">pakeitimais, padarytais 2022 m. birželio 16 d. Komisijos deleguotuoju reglamentu (ES) 2022/1408, 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 Lietuvos žemės ūkio ir kaimo plėtros 2023–2027 metų strateginiu planu, patvirtintu Europos Komisijos 2022 m. lapkričio 21 d. sprendimu Nr. C(2022) 8272 (toliau – Strateginis planas).</text:span></text:p>
      <text:p text:style-name="P67"><text:span text:style-name="T68">Taisyklių tikslas – nustatyti reikalavimus pareiškėjams, siekiantiems gauti tiesiogines išmokas (bazinę pajamų paramos tvarumui didinti išmoką, papildomą perskirstomąją pajamų<text:s/></text:span><text:soft-page-break/><text:span text:style-name="T69">paramos tvarumui didinti išmoką, papildomą pajamų paramos jaunajam ūkininkui išmoką, klimatui, aplinkai ir gyvūnų gerovei naudingos siste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70"><text:span text:style-name="T71">2</text:span><text:span text:style-name="T72">.</text:span><text:span text:style-name="T73"><text:tab/>Parama už plotus skiriama pagal tęstinę Lietuvos kaimo plėtros 2007–2013 metų programos priemonę „Pirmas žemės ūkio paskirties žemės apželdinimas mišku“, tęstines Lietuvos kaimo plėtros 2014–2020 metų programos priemones (toliau – tęstinės KPP 2014–2020 m. priemonės): „Agrarinė aplinkosauga ir klimatas“, „Ekologinis ūkininkavimas“, „Investicijos į miško plotų plėtrą ir miškų gyvybingumo gerinimą“ veiklos sritį „Miško veisimas“,<text:s/></text:span><text:span text:style-name="T74">Lietuvos kaimo plėtros 2014–2020 metų programos priemones: „Išmokos už vietoves, kuriose esama gamtinių ar kitų specifinių kliūčių“</text:span><text:span text:style-name="T75">,<text:s/></text:span><text:span text:style-name="T76">„Su „Natura 2000“ ir Vandens pagrindų direktyva susijusios išmokos“,<text:s/></text:span><text:span text:style-name="T77">Strateginio plano kaimo plėtros intervencines priemones: „Ekologinis ūkininkavimas. Ekologinio ūkininkavimo tęstiniai įsipareigojimai“, „Miško priežiūra ir apsauga“, „Laukinių paukščių apsauga už „Natura 2000“ teritorijos ribų“.</text:span></text:p>
      <text:p text:style-name="P78"><text:span text:style-name="T79">Parama už ūkinius gyvūnus mokama pagal tęstinės KPP 2014–2020 m. priemonės „Agrarinė aplinkosauga ir klimatas“ veiklą „Nykstančių Lietuvos senųjų veislių gyvulių ir naminių paukščių<text:s/></text:span><text:soft-page-break/><text:span text:style-name="T80">išsaugojimas“ ir Strateginio plano kaimo plėtros intervencinę priemonę „Nykstančių Lietuvos senųjų veislių gyvulių ir naminių paukščių išsaugojimas“.</text:span></text:p>
      <text:p text:style-name="P81"><text:span text:style-name="T82">3</text:span><text:span text:style-name="T83">.</text:span><text:span text:style-name="T84"><text:tab/>Taisyklėse vartojamos pagrindinės sąvokos:</text:span></text:p>
      <text:p text:style-name="P85"><text:span text:style-name="T86">3.1</text:span><text:span text:style-name="T87">.</text:span><text:span text:style-name="T88"><text:tab/></text:span><text:span text:style-name="T89">Aplinkosaugos atžvilgiu pažeidžiama daugiametė ganykla arba pieva<text:s/></text:span><text:span text:style-name="T90">– daugiametė ganykla arba pieva, kurioje yra natūrali ar saugomos rūšies buveinė.</text:span></text:p>
      <text:p text:style-name="P91"><text:span text:style-name="T92">3.2</text:span><text:span text:style-name="T93">.</text:span><text:span text:style-name="T94"><text:tab/></text:span><text:span text:style-name="T95">Apleista sodybvietė</text:span><text:span text:style-name="T96"><text:s/>–<text:s/></text:span><text:span text:style-name="T97">neprižiūrimas, netvarkomas ir nebenaudojamas augalais apaugęs žemės sklype ar jo dalyje esantis plotas su buvusios sodybos ar ūkinių pastatų liekanomis</text:span><text:span text:style-name="T98">.</text:span></text:p>
      <text:p text:style-name="P99"><text:span text:style-name="T100">3.3</text:span><text:span text:style-name="T101">.</text:span><text:span text:style-name="T102"><text:tab/></text:span><text:span text:style-name="T103">Ariamoji žemė</text:span><text:span text:style-name="T104"><text:s/>– žemės plotas, skirtas žemės ūkio augalams auginti ar pūdymui laikyti, ar dažniau nei kas penkeri metai daugiametėms žolėms taikant sėjomainą su kitais žemės ūkio augalais auginti, naudojant arimo ar bearimes tausojamosios žemdirbystės technologijas. Žemės ūkio naudmenų, priskiriamų prie ariamosios žemės, kodai nurodyti Taisyklių 2 priedo Klasifikatoriaus I, II, III, IV grupėse.</text:span></text:p>
      <text:p text:style-name="P105"><text:span text:style-name="T106">3.4</text:span><text:span text:style-name="T107">.</text:span><text:span text:style-name="T108"><text:tab/></text:span><text:span text:style-name="T109">Augalų apsaugos produktai</text:span><text:span text:style-name="T110"><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text:s/></text:span><text:soft-page-break/><text:span text:style-name="T111">3) augaliniams produktams konservuoti, atsižvelgiant į tai, kiek tokioms medžiagoms ar produktams netaikomos specialios nuostatos dėl konservantų; 4) nepageidaujamiems augalams naikinti; 5) augalų dalims naikinti ar neleisti jiems augti taip, kaip nepageidaujama.</text:span></text:p>
      <text:p text:style-name="P112"><text:span text:style-name="T113">3.5</text:span><text:span text:style-name="T114">.</text:span><text:span text:style-name="T115"><text:tab/></text:span><text:span text:style-name="T116">Automatinė laukų nuolatinio stebėjimo sistema</text:span><text:span text:style-name="T117"><text:s/>– s</text:span><text:span text:style-name="T118">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text:span text:style-name="T119">.</text:span></text:p>
      <text:p text:style-name="P120"><text:span text:style-name="T121">3.6</text:span><text:span text:style-name="T122">.</text:span><text:span text:style-name="T123"><text:tab/></text:span><text:span text:style-name="T124">Bazinė tiesioginė išmoka</text:span><text:span text:style-name="T125"><text:s/>– pajamų parama tvarumui didinti iš Europos Sąjungos biudžeto lėšų, mokama paramos gavėjui už deklaruotą plotą, atitinkantį paramos teikimo reikalavimus einamaisiais metais.</text:span></text:p>
      <text:p text:style-name="P126"><text:span text:style-name="T127">3.7</text:span><text:span text:style-name="T128">.</text:span><text:span text:style-name="T129"><text:tab/></text:span><text:span text:style-name="T130">Daugiamečių sodinių plotas<text:s/></text:span><text:span text:style-name="T131">–</text:span><text:span text:style-name="T132"><text:s/></text:span><text:span text:style-name="T133">ne sėjomainos būdu auginamų sodinių plotas, išskyrus ganyklas arba pievas, kuriais žemė apsodinta daugiau nei penkeriems metams ir iš kurių pakartotinai gaunamas derlius, įskaitant daigynus ir trumpos rotacijos želdinių plotus.</text:span></text:p>
      <text:p text:style-name="P134"><text:span text:style-name="T135">3.8</text:span><text:span text:style-name="T136">.</text:span><text:span text:style-name="T137"><text:tab/></text:span><text:span text:style-name="T138">Daugiametė ganykla arba pieva</text:span><text:span text:style-name="T139"><text:s/>– užsėtas daugiametėmis žolėmis arba natū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40"><text:span text:style-name="T141">3.9</text:span><text:span text:style-name="T142">.</text:span><text:span text:style-name="T143"><text:tab/></text:span><text:span text:style-name="T144">Deklaruotas laukas</text:span><text:span text:style-name="T145"><text:s/>– paramos už žemės ūkio naudmenas ir kitus plotus bei ūkinius gyvūnus paraiškoje nurodytas žemės ūkio naudmenų ir (arba) kitas plotas.</text:span></text:p>
      <text:p text:style-name="P146"><text:span text:style-name="T147">3.10</text:span><text:span text:style-name="T148">.</text:span><text:span text:style-name="T149"><text:tab/></text:span><text:span text:style-name="T150">Deklaruotas plotas</text:span><text:span text:style-name="T151"><text:s/>– paramos už žemės ūkio naudmenas ir kitus plotus bei ūkinius gyvūnus paraiškoje nurodytų laukų, už kuriuos pareiškėjas prašo išmokų, plotų suma.</text:span></text:p>
      <text:p text:style-name="P152"><text:span text:style-name="T153">3.11</text:span><text:span text:style-name="T154">.</text:span><text:span text:style-name="T155"><text:tab/></text:span><text:span text:style-name="T156">Duomenų neatitiktis</text:span><text:span text:style-name="T157"><text:s/>– tikrinant pareiškėjo ar paramos gavėjo pateiktus dokumentus ir (arba) duomenis nustatoma neatitiktis, kai trūksta privalomų pateikti dokumentų ir (arba) pateikiami netikslūs ar nesutampantys su tikrove duomenys, randama klaidų ar kitokių faktų, dėl kurių Europos Sąjungos bendrajam biudžetui ir (arba) Lietuvos Respublikos valstybės biudžetui nepadaroma finansinės žalos.</text:span></text:p>
      <text:p text:style-name="P158"><text:span text:style-name="T159">3.12</text:span><text:span text:style-name="T160">.</text:span><text:span text:style-name="T161"><text:tab/></text:span><text:span text:style-name="T162">Ganykla arba pieva</text:span><text:span text:style-name="T163"><text:s/>– užsėtas daugiametėmis žolėmis arba natūralus žemės plotas, kuris naudojamas ūkiniams gyvūnams ganyti, žolei ar žolės produkcijai gauti ir kuriame</text:span><text:span text:style-name="T164"><text:s/></text:span><text:span text:style-name="T165">dažniau nei kas penkeri metai taikoma sėjomaina.</text:span></text:p>
      <text:p text:style-name="P166"><text:span text:style-name="T167">3.13</text:span><text:span text:style-name="T168">.</text:span><text:span text:style-name="T169"><text:tab/></text:span><text:span text:style-name="T170">Intervencinė priemonė<text:s/></text:span><text:span text:style-name="T171">– paramos priemonė, kurios tinkamumo finansuoti sąlygos nustatytos Strateginiame plane.</text:span></text:p>
      <text:p text:style-name="P172"><text:span text:style-name="T173">3.14</text:span><text:span text:style-name="T174">.</text:span><text:span text:style-name="T175"><text:tab/></text:span><text:span text:style-name="T176">Įsėlis<text:s/></text:span><text:span text:style-name="T177">– augalai,<text:s/></text:span><text:span text:style-name="T178">einamaisiais metais<text:s/></text:span><text:span text:style-name="T179">įsėjami dirvos gerinimo tikslais į deklaruojamos rūšies žemės ūkio augalus.</text:span></text:p>
      <text:p text:style-name="P180"><text:span text:style-name="T181">3.15</text:span><text:span text:style-name="T182">.</text:span><text:span text:style-name="T183"><text:tab/></text:span><text:span text:style-name="T184">Kasmet užmirkstanti ariamosios žemės vieta</text:span><text:span text:style-name="T185"><text:s/>– plotas ariamajame lauke, kur dėl prastai veikiančios melioracijos sistemos ar gamtinių sąlygų žemės ūkio augalai kiekvienais metais mirksta ir negali būti sėjami.</text:span></text:p>
      <text:p text:style-name="P186"><text:span text:style-name="T187">3.16</text:span><text:span text:style-name="T188">.</text:span><text:span text:style-name="T189"><text:tab/></text:span><text:span text:style-name="T190">Klimatui, aplinkai ir gyvūnų gerovei naudingos sistemos išmoka</text:span><text:span text:style-name="T191"><text:s/>– išmoka iš Europos Sąjungos biudžeto lėšų, mokama paramos gavėjui už deklaruotą plotą, atitinkantį klimatui, aplinkai ir gyvūnų gerovei naudingai sistemai nustatytus reikalavimus.</text:span></text:p>
      <text:p text:style-name="P192"><text:span text:style-name="T193">3.17</text:span><text:span text:style-name="T194">.</text:span><text:span text:style-name="T195"><text:tab/></text:span><text:span text:style-name="T196">k</text:span><text:span text:style-name="T197">ontrolinis žemės sklypas</text:span><text:span text:style-name="T198"><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 KŽS_DR5LT. Kontrolinis žemės sklypas naudojamas pareiškėjų deklaruotų laukų plotams ir riboms kontroliuoti (kontroliniame žemės sklype visų pareiškėjų deklaruotų laukų plotų suma lyginama su minėto sklypo tinkamu paramai skirti plotu).</text:span></text:p>
      <text:p text:style-name="P199"><text:span text:style-name="T200">3.18</text:span><text:span text:style-name="T201">.</text:span><text:span text:style-name="T202"><text:tab/></text:span><text:span text:style-name="T203">Kraštovaizdžio elementas</text:span><text:span text:style-name="T204"><text:s/>– neproduktyvus plotas, skirtas<text:s/></text:span><text:span text:style-name="T205">žemės ūkio naudmenų biologinei įvairovei pagerinti</text:span><text:span text:style-name="T206">.</text:span></text:p>
      <text:p text:style-name="P207"><text:span text:style-name="T208">3.19</text:span><text:span text:style-name="T209">.</text:span><text:span text:style-name="T210"><text:tab/></text:span><text:span text:style-name="T211">Kūdra</text:span><text:span text:style-name="T212"><text:s/>– dirbtinis arba natūralus nepratekančio vandens telkinys, esantis natūraliame žemės grunte, kurio vandens atsargas papildo paviršinės nuotekos.</text:span></text:p>
      <text:p text:style-name="P213"><text:span text:style-name="T214">3.20</text:span><text:span text:style-name="T215">.</text:span><text:span text:style-name="T216"><text:tab/></text:span><text:span text:style-name="T217">Lietuvos Respublikos žemės ūkio ir kaimo verslo registras</text:span><text:span text:style-name="T218"><text:s/>– valstybės registras, kuriame įregistruojamos žemės ūkio valdos ir tvarkomi jų registravimo duomenys.</text:span></text:p>
      <text:p text:style-name="P219"><text:span text:style-name="T220">3.21</text:span><text:span text:style-name="T221">.</text:span><text:span text:style-name="T222"><text:tab/></text:span><text:span text:style-name="T223">Neteisingas deklaravimas</text:span><text:span text:style-name="T224"><text:s/>– didesnio žemės ūkio naudmenų ar kito ploto, negu pareiškėjas valdo, ir (arba) didesnio ploto, negu jame vykdo žemės ir (arba) miškų ūkio veiklą, deklaravimas.</text:span></text:p>
      <text:p text:style-name="P225"><text:span text:style-name="T226">3.22</text:span><text:span text:style-name="T227">.</text:span><text:span text:style-name="T228"><text:tab/></text:span><text:span text:style-name="T229">Nuotolinė patikra</text:span><text:span text:style-name="T230"><text:s/>– žemės ūkio naudmenų ar kitų plotų patikra, atliekama pagal palydovinę nuotrauką ar kitais būdais naudojantis techninėmis priemonėmis ir nevykstant į vietą.</text:span></text:p>
      <text:p text:style-name="P231"><text:span text:style-name="T232">3.23</text:span><text:span text:style-name="T233">.</text:span><text:span text:style-name="T234"><text:tab/></text:span><text:span text:style-name="T235">Papildoma pajamų paramos išmoka jaunajam ūkininkui<text:s/></text:span><text:span text:style-name="T236">– papildoma pajamų paramos išmoka iš Europos Sąjungos lėšų, mokama už deklaruotą plotą paramos gavėjui, atitinkančiam<text:s/></text:span><text:span text:style-name="T237">papildomos pajamų paramos<text:s/></text:span><text:span text:style-name="T238">išmokos jaunajam ūkininkui reikalavimus.</text:span></text:p>
      <text:p text:style-name="P239"><text:span text:style-name="T240">3.24</text:span><text:span text:style-name="T241">.</text:span><text:span text:style-name="T242"><text:tab/></text:span><text:span text:style-name="T243">Papildoma perskirstomoji pajamų paramos išmoka</text:span><text:span text:style-name="T244"><text:s/>–<text:s/></text:span><text:span text:style-name="T245">pajamų parama tvarumui didinti iš Europos Sąjungos lėšų, mokama paramos gavėjui, deklaruojančiam mažiau nei 500 ha, už nustatytą jo deklaruotų žemės ūkio naudmenų pirmųjų (iki 50 ha) hektarų skaičių.</text:span></text:p>
      <text:p text:style-name="P246"><text:span text:style-name="T247">3.25</text:span><text:span text:style-name="T248">.</text:span><text:span text:style-name="T249"><text:tab/></text:span><text:span text:style-name="T250">Palaukė</text:span><text:span text:style-name="T251"><text:s/>– lauko pakraštys, kuriame nevykdoma jokia žemės ūkio veikla, susijusi su produkcijos gamyba.</text:span></text:p>
      <text:p text:style-name="P252"><text:span text:style-name="T253">3.26</text:span><text:span text:style-name="T254">.</text:span><text:span text:style-name="T255"><text:tab/></text:span><text:span text:style-name="T256">Paramos gavėjas</text:span><text:span text:style-name="T257"><text:s/>– pareiškėjas, kuris atitinka visus reikalavimus paramai gauti ir kuriam skiriama parama.</text:span></text:p>
      <text:p text:style-name="P258"><text:span text:style-name="T259">3.27</text:span><text:span text:style-name="T260">.</text:span><text:span text:style-name="T261"><text:tab/></text:span><text:span text:style-name="T262">Paramos už žemės ūkio naudmenas ir kitus plotus bei ūkinius gyvūnus paraiška</text:span><text:span text:style-name="T263"><text:s/>–<text:s/></text:span><text:span text:style-name="T264">elektroninis dokumentas, į kurį integruota geografine informacine sistema grindžiama informacinių technologijų taikomoji programa, suteikianti galimybę pareiškėjams naudojant erdvinius duomenis deklaruoti plotus, už kuriuos prašoma skirti išmoką</text:span><text:span text:style-name="T265">.</text:span></text:p>
      <text:p text:style-name="P266"><text:span text:style-name="T267">3.28</text:span><text:span text:style-name="T268">.</text:span><text:span text:style-name="T269"><text:tab/></text:span><text:span text:style-name="T270">Pareiškėjas<text:s/></text:span><text:span text:style-name="T271">– fizinis arba juridinis asmuo, Taisyklių nustatyta tvarka teikiantis paramos už žemės ūkio naudmenas ir kitus plotus bei ūkinius gyvūnus</text:span><text:span text:style-name="T272"><text:s/></text:span><text:span text:style-name="T273">paraišką Nacionalinei mokėjimo agentūrai prie Žemės ūkio ministerijos.</text:span></text:p>
      <text:p text:style-name="P274"><text:span text:style-name="T275">3.29</text:span><text:span text:style-name="T276">.</text:span><text:span text:style-name="T277"><text:tab/></text:span><text:span text:style-name="T278">Patikra vietoje</text:span><text:span text:style-name="T279"><text:s/>– Agentūros, ar kitos įgaliotos įstaigos darbuotojų atliekamas pareiškėjo ar paramos gavėjo paramos už žemės ūkio naudmenas ir kitus plotus bei ūkinius gyvūnus paraiškoje</text:span><text:span text:style-name="T280"><text:s/></text:span><text:span text:style-name="T281">pateiktų ir kitų pateiktų duomenų, dokumentų ir veiklų patikrinimas šioje paraiškoje deklaruotuose plotuose.</text:span></text:p>
      <text:p text:style-name="P282"><text:span text:style-name="T283">3.30</text:span><text:span text:style-name="T284">.</text:span><text:span text:style-name="T285"><text:tab/></text:span><text:span text:style-name="T286">Paviršinio vandens telkinio pakrantės apsaugos juosta<text:s/></text:span><text:span text:style-name="T287">– paviršinio vandens telkinio apsaugos zonos dalis, apimanti arčiausiai paviršinio vandens telkinio ribos esantį nustatyto pločio sausumos ruožą, kuriame ribojama ūkinė veikla.</text:span></text:p>
      <text:p text:style-name="P288"><text:span text:style-name="T289">3.31</text:span><text:span text:style-name="T290">.</text:span><text:span text:style-name="T291"><text:tab/></text:span><text:span text:style-name="T292">Posėlis</text:span><text:span text:style-name="T293"><text:s/>– augalai, sėjami dirvos gerinimo tikslais nuėmus deklaruojamos rūšies žemės ūkio augalų derlių tų pačių metų vasarą prieš kitais metais deklaruotinos rūšies žemės ūkio augalų sėją.</text:span></text:p>
      <text:p text:style-name="P294"><text:span text:style-name="T295">3.32</text:span><text:span text:style-name="T296">.</text:span><text:span text:style-name="T297"><text:tab/></text:span><text:span text:style-name="T298">Sankcija</text:span><text:span text:style-name="T299"><text:s/>– pareiškėjui ar paramos gavėj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00"><text:span text:style-name="T301">3.33</text:span><text:span text:style-name="T302">.</text:span><text:span text:style-name="T303"><text:tab/></text:span><text:span text:style-name="T304">Susietoji pajamų parama už plotą</text:span><text:span text:style-name="T305"><text:s/>–<text:s/></text:span><text:span text:style-name="T306">pajamų<text:s/></text:span><text:span text:style-name="T307">parama iš Europos Sąjungos lėšų, mokama tam tikrą žemės ūkio naudmenų plotą deklaruojančiam paramos gavėjui už daržovių, išskyrus bulves, auginimą uždarame (šildomuose šiltnamiuose) ir atvirame grunte, taip pat už vaisių, uogų, riešutų, baltyminių augalų, cukrinių runkelių, sėklinių bulvių auginimą.</text:span></text:p>
      <text:p text:style-name="P308"><text:span text:style-name="T309">3.34</text:span><text:span text:style-name="T310">.</text:span><text:span text:style-name="T311"><text:tab/></text:span><text:span text:style-name="T312">Tiesioginė išmoka</text:span><text:span text:style-name="T313"><text:s/>– p</text:span><text:span text:style-name="T314">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text:span text:style-name="T315">.</text:span></text:p>
      <text:p text:style-name="P316"><text:span text:style-name="T317">3.35</text:span><text:span text:style-name="T318">.</text:span><text:span text:style-name="T319"><text:tab/></text:span><text:span text:style-name="T320">Tiesioginė išmoka už<text:s/></text:span><text:span text:style-name="T321">plotą</text:span><text:span text:style-name="T322"><text:s/>– pagal paramos už žemės ūkio naudmenas ir kitus plotus bei ūkinius gyvūnus paraiškos duomenis ir patikrų rezultatus apskaičiuojama paramos suma už deklaruotas paramai gauti tinkamas žemės ūkio naudmenas, kurią, be bazinės tiesioginės išmokos, gali sudaryti klimatui, aplinkai ir gyvūnų gerovei naudingos sistemos išmoka,<text:s/></text:span><text:span text:style-name="T323">papildoma pajamų paramos išmoka jaunajam ūkininkui</text:span><text:span text:style-name="T324">,<text:s/></text:span><text:span text:style-name="T325">papildoma perskirstomoji pajamų paramos išmoka</text:span><text:span text:style-name="T326"><text:s/>ir<text:s/></text:span><text:span text:style-name="T327">susietoji pajamų parama už plotą</text:span><text:span text:style-name="T328">.</text:span></text:p>
      <text:p text:style-name="P329"><text:span text:style-name="T330">3.36</text:span><text:span text:style-name="T331">.</text:span><text:span text:style-name="T332"><text:tab/></text:span><text:span text:style-name="T333">Tarpinis žieminis pasėlis</text:span><text:span text:style-name="T334"><text:s/>–<text:s/></text:span><text:span text:style-name="T335">augalai, kurie dirvos gerinimo ir apsaugos tikslais sėjami nuėmus deklaruojamos rūšies žemės ūkio augalų derlių ir išlaikomi iki kitų metų pavasario</text:span><text:span text:style-name="T336">.</text:span></text:p>
      <text:p text:style-name="P337"><text:span text:style-name="T338">3.37</text:span><text:span text:style-name="T339">.</text:span><text:span text:style-name="T340"><text:tab/></text:span><text:span text:style-name="T341">Tvenkinys</text:span><text:span text:style-name="T342"><text:s/>– dirbtinis pratekančio vandens telkinys, įrengtas užtvenkus vandens tėkmę vandentakyje.</text:span></text:p>
      <text:p text:style-name="P343"><text:span text:style-name="T344">3.38</text:span><text:span text:style-name="T345">.</text:span><text:span text:style-name="T346"><text:tab/></text:span><text:span text:style-name="T347">Valdos valdytojas<text:s/></text:span><text:span text:style-name="T348">– žemės ūkio ar alternatyviąja veikla užsiimantis fizinis asmuo, įregistruotas Lietuvos Respublikos gyventojų registre, arba juridinis asmuo, įregistruotas Lietuvos Respublikos juridinių asmenų registre, nuosavybės, nuomos, panaudos teise ar kitais pagrindais valdantis žemės ūkio valdą arba tuo atveju, kai šią valdą naudoja keli partneriai, paskirtas vadovauti jungtinei veiklai žemės ūkio valdos partnerių rašytiniu tarpusavio susitarimu.</text:span></text:p>
      <text:p text:style-name="P349"><text:span text:style-name="T350">3.39</text:span><text:span text:style-name="T351">.</text:span><text:span text:style-name="T352"><text:tab/></text:span><text:span text:style-name="T353">Žaliasis pūdymas</text:span><text:span text:style-name="T354"><text:s/>– ariamosios žemės plotas, kuriame, siekiant pagerinti dirvos struktūrą, einamaisiais metais pasėti žemės ūkio augalai įterpiami į dirvą ar kitaip sutvarkomi (voluojami, smulkinami, skutami).<text:s/></text:span></text:p>
      <text:p text:style-name="P355"><text:span text:style-name="T356">3.40</text:span><text:span text:style-name="T357">.</text:span><text:span text:style-name="T358"><text:tab/></text:span><text:span text:style-name="T359">Žemės ūkio ir maisto produktų sertifikavimo informacinė sistema</text:span><text:span text:style-name="T360"><text:s/>– ekologiškų, perėjimo prie ekologinės gamybos laikotarpiu ir pagal nacionalinę maisto kokybės sistemą pagaminamų produktų gamybos subjektų registravimo, duomenų apie šios gamybos sertifikavimą rinkimo, kaupimo, apdorojimo, sisteminimo, saugojimo, administravimo ir jų bei Žemės ūkio ir maisto produktų sertifikavimo informacinės sistemos dokumentų teikimo pagal poreikį fiziniams ir (arba) juridiniams asmenims sistema.</text:span></text:p>
      <text:p text:style-name="P361"><text:span text:style-name="T362">3.41</text:span><text:span text:style-name="T363">.</text:span><text:span text:style-name="T364"><text:tab/></text:span><text:span text:style-name="T365">Žemės ūkio naudmenos</text:span><text:span text:style-name="T366"><text:s/>– dirbamoji žemė, sodai, pievos, ganyklos, naudojami arba tinkami naudoti žemės ūkio augalams auginti.</text:span></text:p>
      <text:p text:style-name="P367"><text:span text:style-name="T368">3.42</text:span><text:span text:style-name="T369">.</text:span><text:span text:style-name="T370"><text:tab/></text:span><text:span text:style-name="T371">Žemės ūkio valda<text:s/></text:span><text:span text:style-name="T372">–<text:s/></text:span><text:span text:style-name="T373">žemės ūkio veiklos ar alternatyviosios veiklos subjekto plėtojamos žemės ūkio veiklos ir (ar) alternatyviosios veiklos gamybos vienetų visuma, susijusi bendrais teisiniais, technologiniais ir ekonominiais santykiais.</text:span></text:p>
      <text:p text:style-name="P374"><text:span text:style-name="T375">3.43</text:span><text:span text:style-name="T376">.</text:span><text:span text:style-name="T377"><text:tab/></text:span><text:span text:style-name="T378">Žemės ūkio valdos ar jos dalies perdavimas</text:span><text:span text:style-name="T379"><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pan></text:p>
      <text:p text:style-name="P380"><text:span text:style-name="T381">3.44</text:span><text:span text:style-name="T382">.</text:span><text:span text:style-name="T383"><text:tab/></text:span><text:span text:style-name="T384">Žemės ūkio veikla<text:s/></text:span><text:span text:style-name="T385">–</text:span><text:span text:style-name="T386"><text:s/></text:span><text:span text:style-name="T387">žemės ūkio augalų ir ūkinių gyvūnų auginimas, įskaitant ūkinių gyvūnų laikymą,<text:s/></text:span><text:span text:style-name="T388">žemės ūkio produktų gamyba, įskaitant derliaus nuėmimą, melžimą, ūkinių gyvūnų veisimą,</text:span><text:span text:style-name="T389"><text:s/></text:span><text:span text:style-name="T390">taip pat<text:s/></text:span><text:span text:style-name="T391">žemės ūkio paskirties žemės laikymas tokios būklės, kad ji būtų tinkama ganyti arba dirbti be jokios parengiamosios veiklos.</text:span></text:p>
      <text:p text:style-name="P392"><text:span text:style-name="T393">3.45</text:span><text:span text:style-name="T394">. Kitos Taisyklėse vartojamos sąvokos suprantamos taip, kaip jos apibrėžiamos Reglamente (ES) 2021/2115, Reglamente (ES) 2021/2116, kituose žemės ūkio ir Europos Sąjungos finansų politikos srities Europos Sąjungos ir nacionaliniuose teisės aktuose. Taisyklėse vartojamos apibrėžtys atitinka Strateginiame plane vartojamas apibrėžtis.</text:span></text:p>
      <text:p text:style-name="P395"/>
      <text:p text:style-name="P396"><text:span text:style-name="T397">II</text:span><text:span text:style-name="T398"><text:s/>SKYRIUS</text:span></text:p>
      <text:p text:style-name="P399"><text:span text:style-name="T400">BENDRIEJI REIKALAVIMAI</text:span></text:p>
      <text:p text:style-name="P401"/>
      <text:p text:style-name="P402"><text:span text:style-name="T403">4</text:span><text:span text:style-name="T404">.</text:span><text:span text:style-name="T405"><text:tab/>Pareiškėjas privalo būti aktyvus ūkininkas:</text:span></text:p>
      <text:p text:style-name="P406"><text:span text:style-name="T407">4.1</text:span><text:span text:style-name="T408">.</text:span><text:span text:style-name="T409"><text:tab/>fizinis ar juridinis asmuo, kuris, nepriklausomai nuo vykdomos veiklos pobūdžio, už praėjusius deklaravimo metus gavo (buvo priskaičiuota bendra visų paramos schemų suma) tiesioginių išmokų sumą, neviršijančią 5 000 Eur, o tais atvejais, kai praėjusiais metais neteikė paraiškos, pagal einamųjų metų deklaruotą plotą už praėjusius metus jam apskaičiuota paramos tiesioginių išmokų suma neviršija 5 000 Eur, atitinka aktyviam ūkininkui nustatytus žemės ūkio veiklos vykdymo reikalavimus;</text:span></text:p>
      <text:p text:style-name="P410"><text:span text:style-name="T411">4.2</text:span><text:span text:style-name="T412">.</text:span><text:span text:style-name="T413"><text:tab/>kai pareiškėjas už praėjusius deklaravimo metus gavo tiesioginių išmokų sumą<text:s/></text:span><text:span text:style-name="T414">(apskaičiuotą bendrą visų paramos schemų sumą, kurią pareiškėjas turėjo teisę gauti, nors paramos administravimo procese ir buvo taikytos sankcijos)</text:span><text:span text:style-name="T415">, viršijančią 5000 Eur, arba tais atvejais, kai praėjusiais metais neteikė paraiškos pagal einamųjų metų deklaruotą plotą už praėjusius metus jam apskaičiuota paramos tiesioginių išmokų suma viršytų 5 000 Eur, jis laikomas atitinkančiu aktyviam ūkininkui nustatytus žemės ūkio veiklos vykdymo reikalavimus, jeigu einamaisiais metais atitinka bent vieną iš šių kriterijų:</text:span></text:p>
      <text:p text:style-name="P416"><text:span text:style-name="T417">4.2.1</text:span><text:span text:style-name="T418">.</text:span><text:span text:style-name="T419"><text:tab/>pareiškėjo ūkis registruotas Ūkininkų ūkių registre;</text:span></text:p>
      <text:p text:style-name="P420"><text:span text:style-name="T421">4.2.2</text:span><text:span text:style-name="T422">.</text:span><text:span text:style-name="T423"><text:tab/>pareiškėjo pagrindinė žemės ūkio valdos (toliau – valda) ekonominė veikla yra žemės ūkis, miškininkystė, žuvininkystė (veikla patenka į Ekonominės veiklos rūšių klasifikatoriaus, patvirtinto Statistikos departamento prie Lietuvos Respublikos Vyriausybės generalinio direktoriaus 2007 m. spalio 31 d. įsakymu Nr. DĮ-226 „Dėl Ekonominės veiklos rūšių klasifikatoriaus patvirtinimo“ (toliau – Ekonominės veiklos rūšių klasifikatorius) A sekciją „Žemės ūkis, miškininkystė, žuvininkystė“);</text:span></text:p>
      <text:p text:style-name="P424"><text:span text:style-name="T425">4.2.3</text:span><text:span text:style-name="T426">.</text:span><text:span text:style-name="T427"><text:tab/>pareiškėjas turi bent 1 sutartinį gyvulį (toliau – SG) valdoje, kuris (-ie) einamaisiais metais nuo sausio 1 d. iki birželio 30 d. yra registruotas (-i) Ūkinių gyvūnų registre. Vertinamas nurodytu laikotarpiu laikytų ūkinių gyvūnų, perskaičiuotų į SG, vidurkis (vertinamas nurodytu laikotarpiu laikytų ūkinių gyvūnų, pagal Taisyklių 3 priede pateiktą lentelę perskaičiuotų į sutartinius gyvulius, vidurkis). SG gali turėti pats pareiškėjas, jo valdos partneriai, valdoje registruoti šeimos nariai (toliau – valdos nariai);</text:span></text:p>
      <text:p text:style-name="P428"><text:span text:style-name="T429">4.2.4</text:span><text:span text:style-name="T430">.</text:span><text:span text:style-name="T431"><text:tab/>pareiškėjui nuosavybės teise priklauso registruota žemės ūkio technika (traktorių, savaeigių ir žemės ūkio mašinų), kuri einamaisiais metais, bet ne vėliau kaip iki liepos 1 d. įskaitytinai nepertraukiamai registruota Lietuvos Respublikos traktorių, savaeigių ir žemės ūkio mašinų ir jų priekabų registre ir iš jo neišregistruota. Žemės ūkio technikos gali turėti pats asmuo, jo valdos nariai, kai pareiškėjas yra viešasis juridinis asmuo, technikos gali turėti pats pareiškėjas, jo dalyviai bei darbuotojai;</text:span></text:p>
      <text:p text:style-name="P432"><text:span text:style-name="T433">4.2.5</text:span><text:span text:style-name="T434">.</text:span><text:span text:style-name="T435"><text:tab/>pareiškėjas yra mokslo ir studijų institucija arba profesinio mokymo įstaiga, vykdanti formalųjį ir neformalųjį švietimą ir (arba) mokslinius tyrimus ir (ar) eksperimentinę plėtrą žemės ūkio srityje;</text:span></text:p>
      <text:p text:style-name="P436"><text:span text:style-name="T437">4.2.6</text:span><text:span text:style-name="T438">.</text:span><text:span text:style-name="T439"><text:tab/>pareiškėjas yra žemės ūkio bendrovė, žemės ūkio kooperatinė bendrovė (kooperatyvas);</text:span></text:p>
      <text:p text:style-name="P440"><text:span text:style-name="T441">4.2.7</text:span><text:span text:style-name="T442">.</text:span><text:span text:style-name="T443"><text:tab/>pareiškėjas dalyvauja intervencinėse priemonėse, kuriomis siekiama aplinkosaugos ir klimato tikslų pagal Reglamento (ES) 2021/2015 70 ir 72 str., išskyrus intervencines priemones, kuriomis siekiama vykdyti miškų priežiūrą ir atkūrimą, t. y. dalyvauja Strateginio plano kaimo plėtros intervencinėse priemonėse „Ekologinis ūkininkavimas. Ekologinio ūkininkavimo tęstiniai įsipareigojimai“, „Laukinių paukščių apsauga už „Natura 2000“ teritorijos ribų“, „Nykstančių Lietuvos senųjų veislių gyvulių ir naminių paukščių išsaugojimas“.</text:span></text:p>
      <text:p text:style-name="P444"><text:span text:style-name="T445">5</text:span><text:span text:style-name="T446">.</text:span><text:span text:style-name="T447"><text:tab/>Pareiškėjams taikoma bendroji duomenų pateikimo, vertinimo ir reikalavimų įgyvendinimo tvarka:</text:span></text:p>
      <text:p text:style-name="P448"><text:span text:style-name="T449">5.1</text:span><text:span text:style-name="T450">.</text:span><text:span text:style-name="T451"><text:tab/>pareiškėjo, kaip valdos valdytojo, valda turi būti įregistruota Lietuvos Respublikos žemės ūkio ir kaimo verslo registre (toliau – Valdų registras) pagal<text:s/></text:span><text:span text:style-name="T452">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453">;</text:span></text:p>
      <text:p text:style-name="P454"><text:span text:style-name="T455">5.2</text:span><text:span text:style-name="T456">.</text:span><text:span text:style-name="T457"><text:tab/>pareiškėjas paramos už žemės ūkio naudmenas (toliau – naudmenos) ir kitus plotus bei ūkinius gyvūnus paraiškoje</text:span><text:span text:style-name="T458"><text:s/></text:span><text:span text:style-name="T459">(toliau – Paraiška) privalo deklaruoti visus valdomus naudmenų ir kitus plotus, už kuriuos jis prašo paramos, taip pat ir visus kitus valdomus naudmenų plotus, nors už juos paramos neprašo. Žemės valdymo teisė gali būti įrodoma pateikiant tai patvirtinančius (nuosavybės, nuomos ar panaudos pagrindais) dokumentus, pagrindžiančius deklaruotų plotų valdymo teisę paskutinę paraiškų teikimo laikotarpio dieną. Parama skiriama tik už Lietuvos Respublikos teritorijoje esančius naudmenų ir kitus plotus;</text:span></text:p>
      <text:p text:style-name="P460"><text:span text:style-name="T461">5.3</text:span><text:span text:style-name="T462">.</text:span><text:span text:style-name="T463"><text:tab/>plotai, kuriuose einamaisiais metais (iki gruodžio 31 d.) yra atliekami, numatyti ar planuojami atlikti darbai, turėsiantys įtakos šių plotų atitikčiai paramos reikalavimams (pvz.: 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 Už laukus, įbraižytus kontroliniuose žemės sklypuose (toliau – KŽS), kurių GKODAS bl1b, bl2, bl3, bl6, bl9, tiesioginės išmokos neskiriamos.</text:span></text:p>
      <text:p text:style-name="P464"><text:span text:style-name="T465">Klasifikatoriaus kodu NEP plotai gali būti deklaruojami ir tada, kai KŽS ribos yra pasikeitusios, nurodant auginamų naudmenų kodą pagal Taisyklių 2 priedo V skyriuje pateiktą Klasifikatorių. Šiuo atveju pareiškėjai turi Paraiškų priėmimo informacinėje sistemoje (toliau – PPIS) iki paraiškų teikimo laikotarpio pabaigos aprašyti KŽS ribų pasikeitimus.</text:span></text:p>
      <text:p text:style-name="P466"><text:span text:style-name="T467">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naudmenų kodą į pareiškėjo nurodytą Klasifikatoriaus kodą. Už nustatytą netinkamą paramai plotą, pakeitus naudmenų kodą, parama neskiriama;</text:span></text:p>
      <text:p text:style-name="P468"><text:span text:style-name="T469">5.4</text:span><text:span text:style-name="T470">.</text:span><text:span text:style-name="T471"><text:tab/>pareiškėjui draudžiama dalyti valdą, siekiant gauti didesnę paramos sumą, išvengti paramos ribojimo ar išvengti Geros agrarinės ir aplinkosaugos būklės (toliau – GAAB) reikalavimų,<text:s/></text:span><text:span text:style-name="T472">patvirtintų Lietuvos Respublikos žemės ūkio ministro 2023 m. vasario 24 d. įsakymu Nr. 3D-107<text:s/></text:span><text:span text:style-name="T473">„</text:span><text:span text:style-name="T474">Dėl</text:span><text:span text:style-name="T475"><text:s/>žemės ūkio naudmenų geros agrarinės ir aplinkosaugos būklės reikalavimų, taikomų nuo 2023 metų, aprašo patvirtinimo“, ar Žemės ūkio naudmenų geros agrarinės ir aplinkosaugos būklės reikalavimų (toliau – GAAB reikalavimai, taikomi nuo 2015 m.), patvirtintų Lietuvos Respublikos žemės ūkio ministro 2014 m. gruodžio 5 d. įsakymu Nr. 3D-932 „Dėl Žemės ūkio naudmenų geros agrarinės ir aplinkosaugos būklės reikalavimų, taikomų nuo 2015 metų, aprašo patvirtinimo“ (kai dalyvaujama tęstinėse KPP 2014–2020 m. priemonėse ir<text:s/></text:span><text:span text:style-name="T476">Lietuvos kaimo plėtros 2014–2020 metų programos priemonėse, nurodytose Taisyklių 2 punkte</text:span><text:span text:style-name="T477">), laikymosi. Valdos dalijimu laikomas dirbtinis valdos ploto suskirstymas į dalis (skaidymas), sumažinant ankstesniais metais deklaruotą plotą. Valdos padalijimu taip pat laikomi atvejai, kai nustačius galimą valdos dalijimą ir Agentūrai paprašius, pareiškėjas Agentūros nustatyta tvarka per pranešime nurodytą terminą nepateikia prašomų dokumentų;</text:span></text:p>
      <text:p text:style-name="P478"><text:span text:style-name="T479">5.5</text:span><text:span text:style-name="T480">.</text:span><text:span text:style-name="T481"><text:tab/>pareiškėjas, dalyvaujantis Strateginio plano intervencinėse priemonėse, visus metus visoje valdoje privalo laikytis paramos sąlygų, kurios apima Žemės ūkio veiklos valdymo reikalavimus (toliau – Valdymo reikalavimai),<text:s/></text:span><text:span text:style-name="T482">patvirtintus Lietuvos Respublikos žemės ūkio ministro 2023 m. vasario 27 d. įsakymu Nr. 3D-109 „</text:span><text:span text:style-name="T483">Dėl Žemės ūkio veiklos valdymo reikalavimų, taikomų nuo 2023 metų, aprašo patvirtinimo ir kontrolės institucijų paskyrimo“</text:span><text:span text:style-name="T484">, ir GAAB reikalavimus. Pareiškėjas, dalyvaujantis tęstinėse KPP 2014–2020 m. priemonėse ir<text:s/></text:span><text:span text:style-name="T485">Lietuvos kaimo plėtros 2014–2020 metų programos priemonėse, nurodytose Taisyklių 2 punkte</text:span><text:span text:style-name="T486">, visus metus visoje valdoje privalo laikytis Valdymo reikalavimų ir trąšų bei augalų apsaugos produktų 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ir GAAB reikalavimų, taikomų nuo 2015 m.</text:span></text:p>
      <text:p text:style-name="P487"><text:span text:style-name="T488">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489">2023 m. balandžio 7 d.<text:s/></text:span><text:span text:style-name="T490">įsakymu<text:s/></text:span><text:span text:style-name="T491">Nr. 3D-232</text:span><text:span text:style-name="T492"><text:s/></text:span><text:span text:style-name="T493">„</text:span><text:span text:style-name="T494">Dėl sankcijų už paramos sąlygų reikalavimų pažeidimą taikymo metodikos patvirtinimo</text:span><text:span text:style-name="T495">“</text:span><text:span text:style-name="T496">. Tęstinėms KPP 2014–2020 m. priemonėms ir<text:s/></text:span><text:span text:style-name="T497">Lietuvos kaimo plėtros 2014–2020 metų programos priemonėms</text:span><text:span text:style-name="T498"><text:s/>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499"><text:span text:style-name="T500">5.6</text:span><text:span text:style-name="T501">.</text:span><text:span text:style-name="T502"><text:tab/>mažiausias valdos naudmenų plotas, kurį gali sudaryti ne mažesni kaip 0,1 ha laukai, išskyrus ekologinę sistemą „Kraštovaizdžio elementų priežiūra“, ir už kurį gali būti mokamos tiesioginės išmokos už plotą, yra 1 ha. Taškinių kraštovaizdžio elementų plotas tiesioginėms išmokoms yra įskaitytas į laukų, kuriuose jie yra, plotą. Išmokos yra mokamos už laukus, kurie yra įbraižyti elektroniniu būdu Taisyklių nustatyta tvarka. Visi pareiškėjo deklaruojami plotai, kurie yra 0,1 ha arba didesni ir kuriuose auginami žemės ūkio augalai, atsižvelgiant į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augalų plotai turi būti deklaruojami Klasifikatoriaus kodais KTŽ arba DAK arba DUK. Taip pat, jei<text:s/></text:span><text:span text:style-name="T503">susietąja pajamų parama už plotą (toliau – susietoji parama)<text:s/></text:span><text:span text:style-name="T504">remiami vaisiai, uogos, riešutai ir daržovės atvirame grunte (išvardyti Taisyklių 19 punkte) yra mišrūs ir nėra galimybės deklaruoti kaip atskirus tam tikros augalų rūšies plotus, jie gali būti jungiami į plotus, kuriuos sudaro daugiau nei viena auginamų augalų rūšis, deklaruojant Klasifikatoriaus kodais SOM, UOM ir (arba) DAM. Jei už mišrių sodų, riešutynų, uogynų ir daržovių (remiamų susietąja parama) plotus pareiškėjas siekia gauti susietąją paramą, Paraiškoje tai pažymi Taisyklių 2 priedo 9.8 papunktyje nustatyta tvarka.</text:span></text:p>
      <text:p text:style-name="P505"><text:span text:style-name="T506">Pareiškėjas savo Paraiškoje privalo deklaruoti Klasifikatoriuje nurodytus augalus. Jei Klasifikatoriuje nėra nurodyta pareiškėjo deklaruotinų augalų, pareiškėjas privalo juos deklaruoti Klasifikatoriaus kodais KTŽ „Kiti augalai ariamojoje žemėje“ arba DAK „Kitos daržovės“, arba DUK „Kitos daržovės“ (uždarajame grunte), arba KTS „Kiti sodai ir daugiamečiai uogynai“, nurodydamas Klasifikatoriuje nesančio augalo pavadinimą, jei deklaruojamo lauko plotas yra 0,5 ha arba daugiau;</text:span></text:p>
      <text:p text:style-name="P507"><text:span text:style-name="T508">5.7</text:span><text:span text:style-name="T509">.</text:span><text:span text:style-name="T510"><text:tab/>Taisyklių 5.6 papunktyje nurodytas reikalavimas dėl mažiausio lauko naudmenų ploto netaikomas, jei laukai skirti selekcijai ir moksliniams tyrimams ar deklaruojami kaip kraštovaizdžio elementai. Šiais atvejais leidžiama prašyti bazinės tiesioginės išmokos (toliau – bazinė išmoka) už mažesnius kaip 0,1 ha dydžio laukus, bet ne mažesnius kaip 0,01 ha. Parama už selekcijai ir moksliniams tyrimams skirtus laukus bus skiriama tik tada, jei pareiškėjas iki einamųjų metų spalio 1 d. Agentūrai pateiks papildomus dokumentus (selekcinės sėklos atestatą, išduotą mokslo įstaigų), kuriais bus įrodoma, kad šie laukai yra skirti selekcijai arba juose vykdoma mokslinė veikla, arba sutartis, sudarytas su juridiniais asmenimis, užsiimančiais selekcija ir moksliniais tyrimais;</text:span></text:p>
      <text:p text:style-name="P511"><text:span text:style-name="T512">5.8</text:span><text:span text:style-name="T513">.</text:span><text:span text:style-name="T514"><text:tab/>KŽS, kuriuose einamaisiais metais deklaruojami laukai, už kuriuos prašoma paramos tiesioginėmis išmokomis, išskyrus kraštovaizdžio elementus, EB svarbos natūralias pievas, šlapynes ir rūšių buveines, turi būti sutvarkyti (jeigu būtina – atlikti medžių, kelmų, krūmų, akmenų valymo darbai, o darbų atliekos pašalintos iš lauko ir kt.) ir tinkami paramai. Tiesiogines išmokas galima gauti už reikalavimus atitinkančius naudmenų plotus ir kraštovaizdžio elementus, deklaruotus<text:s/></text:span>įgyvendinant<text:s/><text:span text:style-name="T515">8 GAAB standartą „Minimali žemės ūkio paskirties žemės, skirtos negamybiniams plotams arba objektams, dalis“ (toliau – GAAB 8)<text:s/></text:span>(2023 m. tik už<text:s/><text:span text:style-name="T516">saugomų kraštovaizdžio elementų sluoksnyje išskirtus ir pareiškėjų deklaruotus į pareiškėjų deklaruojamą ariamąją žemę patenkančius miškelius, tvenkinius ir kūdras</text:span>, dalis) arba dalyvaujančius<text:s/><text:span text:style-name="T517">kompleksinės ekologinės sistemos „Veiklos ariamojoje žemėje“<text:s/></text:span>veikloje „Kraštovaizdžio elementų priežiūra“<text:span text:style-name="T518">;</text:span></text:p>
      <text:p text:style-name="P519"><text:span text:style-name="T520">5.9</text:span><text:span text:style-name="T521">.</text:span><text:span text:style-name="T522"><text:tab/>deklaruojamuose naudmenų plotuose turi būti auginami žemės ūkio augalai, įskaitant<text:s/></text:span><text:span text:style-name="T523">ganyklas arba pievas</text:span><text:span text:style-name="T524"><text:s/>(toliau – pieva), arba laikomas pūdymas. Jeigu žemės ūkio augalai deklaruojamame plote neauginami (jame nėra vykdoma žemės ūkio veikla), parama už tokius plotus neskiriama;</text:span></text:p>
      <text:p text:style-name="P525"><text:span text:style-name="T526">5.10</text:span><text:span text:style-name="T527">.</text:span><text:span text:style-name="T528"><text:tab/>laikoma, kad yra deklaruojami didesni naudmenų plotai, nei deklaruoti reikalavimus atitinkantys plotai, kai:</text:span></text:p>
      <text:p text:style-name="P529"><text:span text:style-name="T530">5.10.1</text:span><text:span text:style-name="T531">.</text:span><text:span text:style-name="T532"><text:tab/>prašoma išmokų už akivaizdžiai apleistas, nedirbamas ir neprižiūrimas naudmenas. Deklaruojant tokius plotus turi būti suteikiamas Klasifikatoriaus kodas NEP;</text:span></text:p>
      <text:p text:style-name="P533"><text:span text:style-name="T534">5.10.2</text:span><text:span text:style-name="T535">.</text:span><text:span text:style-name="T536"><text:tab/>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span></text:p>
      <text:p text:style-name="P537"><text:span text:style-name="T538">5.10.3</text:span><text:span text:style-name="T539">.</text:span><text:span text:style-name="T540"><text:tab/>prašoma paramos deklaruojant plotą, dėl kurio Taisyklių 102.15 papunktyje ir 10</text:span><text:span text:style-name="T541">7</text:span><text:span text:style-name="T542">, 112 punktuose nustatytais atvejais arba Agentūrai atsitiktinės atrankos ar rizikos analizės būdu atrinkus pareiškėją patikrai nepateikiami žemės valdymo teisės patvirtinimo dokumentai.<text:s/></text:span><text:span text:style-name="T543">Deklaruojant plotus neturint valdymo teisės taikomos sankcijos, kaip numatyta Taisyklių 117 punkte</text:span><text:span text:style-name="T544">;</text:span></text:p>
      <text:p text:style-name="P545"><text:span text:style-name="T546">5.11</text:span><text:span text:style-name="T547">.</text:span><text:span text:style-name="T548"><text:tab/>soduose, uogynuose ir ri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549"><text:span text:style-name="T550">5.11.1</text:span><text:span text:style-name="T551">.</text:span><text:span text:style-name="T552"><text:tab/>kurių plotis tarp eilių soduose ir riešutynuose – iki 8 metrų (nuo lajos iki lajos), o uogynuose – iki 5 metrų (nuo lajos iki lajos);</text:span></text:p>
      <text:p text:style-name="P553"><text:span text:style-name="T554">5.11.2</text:span><text:span text:style-name="T555">.</text:span><text:span text:style-name="T556"><text:tab/>kurių plotis nuo kraštinės eilės iki sodo ir riešutyno ribos – iki 8 metrų (iki 12 metrų galulaukėse, matuojamas iki lajos), o iki uogyno ribos – iki 5 metrų (iki 8 metrų galulaukėse matuojamas iki lajos);</text:span></text:p>
      <text:p text:style-name="P557"><text:span text:style-name="T558">5.12</text:span><text:span text:style-name="T559">.</text:span><text:span text:style-name="T560"><text:tab/>plotai, kuriuose atvirame ir (ar) uždarame grunte auginami augalai, kurių Klasifikatoriaus V grupės kodai: OBS, KRS, SLS, VYS, TRS, KTS, ASU, JSU, RSU, BSU, AVU, ARU, BRA, BRU, SVU, ŠIU, GEU, BKU, MĖU, SPU, ŽEU, PUU, ŠAU, ERK, GUD, ŠRM, SMD, AKT, RŠT, OŽE, VYN augalai kaip sodinukai, skirti persodinti kitoje vietoje arba dėl ūglių, skiepų ar poskiepių, turi būti deklaruojami kaip medelynai Klasifikatoriaus kodu MED „Medelynai“.<text:s/></text:span><text:span text:style-name="T561">Jei plote auginami keli V grupės augalų sodinukai, jie<text:s/></text:span><text:span text:style-name="T562">neišskiriami ir deklaruojami bendrai Klasifikatoriaus kodu MED;</text:span></text:p>
      <text:p text:style-name="P563"><text:span text:style-name="T564">5.13</text:span><text:span text:style-name="T565">.</text:span><text:span text:style-name="T566"><text:tab/>kai pluoštinės kanapės deklaruojamajame lauke auginamos kaip tarpinis pasėlis, jas privaloma pasėti po einamųjų metų birželio 30 d. Tokiu atveju pareiškėjas privalo per 5 darbo dienas po sėjos užpildyti Ganymo ir pluoštinių kanapių sėjos žurnalą, kurio forma pateikta Taisyklių<text:s/></text:span><text:span text:style-name="T567">9 priede</text:span><text:span text:style-name="T568">, nurodydamas sėjos datą. Šiuo atveju Paraiškoje reikia nurodyti ne tik pagrindinio žemės ūkio augalo Klasifikatoriaus kodą, bet ir<text:s/></text:span><text:span text:style-name="T569">pažymėti žymimąjį langelį, nurodantį, kad lauke kaip tarpinis pasėlis auginamos pluoštinės kanapės. Papildomai turi būti nurodyta pluoštinių kanapių veislė, ar ji sertifikuota, pasėtos sėklos kiekis lauke, sėklos sertifikato ar atitinkamo dokumento data ir numeris, lauko vietos adresas</text:span><text:span text:style-name="T570">;</text:span></text:p>
      <text:p text:style-name="P571"><text:span text:style-name="T572">5.14</text:span><text:span text:style-name="T573">.</text:span><text:span text:style-name="T574"><text:tab/>pareiškėjai, siekiantys gauti susietąją paramą už ūkinius gyvūnus bei gyvūnų gerovei naudingos sistemos išmokas, be šiose Taisyklėse taikomų bendrųjų reikalavimų, taip pat turi atitikti atitinkamų taisyklių, tvirtinamų atskirais Lietuvos Respublikos žemės ūkio ministro įsakymais, nuostatas, jeigu tose taisyklėse nenustatyta kitaip;</text:span></text:p>
      <text:p text:style-name="P575"><text:span text:style-name="T576">5.15</text:span><text:span text:style-name="T577">.</text:span><text:span text:style-name="T578"><text:tab/>pareiškėjai, dalyvaujantys Lietuvos kaimo plėtros 2007–2013 metų programos priemonėje, tęstinėse KPP 2014–2020 m. priemonėse,<text:s/></text:span><text:span text:style-name="T579">Lietuvos kaimo plėtros 2014–2020 metų programos priemonėse</text:span><text:span text:style-name="T580"><text:s/>ir Strateginio plano kaimo plėtros intervencinėse priemonėse, be šiose Taisyklėse taikomų bendrųjų reikalavimų, taip pat turi laikytis reikalavimų, nurodytų konkrečios priemonės įgyvendinimo taisyklėse, Lietuvos žemės ūkio ir kaimo plėtros 2023–2027 metų strateginio plano administravimo taisyklėse</text:span><text:span text:style-name="T581">, patvirtintose Lietuvos Respublikos žemės ūkio ministro<text:s/></text:span><text:span text:style-name="T582">2023 m. vasario 24 d.</text:span><text:span text:style-name="T583"><text:s/></text:span><text:span text:style-name="T584">įsakymu</text:span><text:span text:style-name="T585"><text:s/>Nr. 3D-102 „Dėl Lietuvos žemės ūkio ir kaimo plėtros 2023–2027 metų strateginio plano administravimo taisyklių patvirtinimo“, jeigu jose nenustatyta kitaip;</text:span></text:p>
      <text:p text:style-name="P586"><text:span text:style-name="T587">5.16</text:span><text:span text:style-name="T588">.</text:span><text:span text:style-name="T589"><text:tab/>pareiškėjams ir (ar) paramos gavėjams, neteisėtai (dirbtinai) sukūrusiems sąlygas paramai gauti, parama neskiriama, o jau išmokėta paramos suma yra susigrąžinama. Atitiktis šiam reikalavimui vertinama pagal<text:s/></text:span><text:span text:style-name="T590">Pareiškėjų sąsajų ir galimo žemės ūkio valdų skaidymo nustatymo metodiką, p</text:span><text:span text:style-name="T591">atvirtintą Lietuvos Respublikos žemės ūkio ministro 2020 m. kovo 5 d. įsakymu Nr. 3D-154 „Dėl</text:span><text:span text:style-name="T592"> P</text:span><text:span text:style-name="T593">areiškėjų sąsajų ir galimo žemės ūkio valdų skaidymo nustatymo metodikos patvirtinimo“</text:span><text:span text:style-name="T594">;</text:span></text:p>
      <text:p text:style-name="P595"><text:span text:style-name="T596">5.17</text:span><text:span text:style-name="T597">.</text:span><text:span text:style-name="T598"><text:tab/>pareiškėjo bazinių išmokų didesnėms kaip 100 000 Eur sumoms bus taikomas 100 proc. išmokų ribojimas su galimybe išskaičiuoti darbo užmokesčio ir su juo susijusias išlaidas;</text:span></text:p>
      <text:p text:style-name="P599"><text:span text:style-name="T600">5.18</text:span><text:span text:style-name="T601">.</text:span><text:span text:style-name="T602"><text:tab/></text:span><text:span text:style-name="T603">pareiškėjams ir jų sutuoktiniams, kurie dalyvavo arba dalyvauja įgyvendinant<text:s/></text:span><text:span text:style-name="T604">Kaimo plėtros 2004–2006 metų plano priemonę „Ankstyvas pasitraukimas iš prekinės žemės ūkio gamybos rėmimas“<text:s/></text:span><text:span text:style-name="T605">arba<text:s/></text:span><text:span text:style-name="T606">Lietuvos kaimo plėtros 2007–2013 metų programos priemonę „Ankstyvas pasitraukimas iš prekinės žemės ūkio gamybos“</text:span><text:span text:style-name="T607">, parama neskiriama</text:span><text:span text:style-name="T608">.</text:span></text:p>
      <text:p text:style-name="P609"/>
      <text:p text:style-name="P610"><text:span text:style-name="T611">III</text:span><text:span text:style-name="T612"><text:s/>SKYRIUS</text:span></text:p>
      <text:p text:style-name="P613"><text:span text:style-name="T614">PRIVALOMOS ŽEMĖS ŪKIO VEIKLOS VYKDYMO TVARKA</text:span></text:p>
      <text:p text:style-name="P615"/>
      <text:p text:style-name="P616"><text:span text:style-name="T617">6</text:span><text:span text:style-name="T618">.</text:span><text:span text:style-name="T619"><text:tab/>Pareiškėjai privalo laikytis žemės ūkio veiklos vykdymo kriterijų:</text:span></text:p>
      <text:p text:style-name="P620"><text:span text:style-name="T621">6.1</text:span><text:span text:style-name="T622">.</text:span><text:span text:style-name="T623"><text:tab/><text:s/></text:span><text:span text:style-name="T624">žemės ūkio augalų plotuose ariamojoje žemėje auginti žemės ūkio augalus (žemės ūkio augalų auginimas nustatomas sėja ir (arba) augalų vegetacija ir (arba) derliaus nuėmimu).</text:span><text:span text:style-name="T625"><text:s/>Iki einamųjų metų rugpjūčio 1 d. pareiškėjas plotuose, su kuriais siekia susietosios paramos už plotą ir (ar) paramos už šias ekologines sistemas: „Veiklos ariamojoje žemėje“ (veiklas<text:s/></text:span><text:span text:style-name="T626">„Augalų kaita“, „Tarpiniai pasėliai“, „Sertifikuotos sėklos naudojimas“</text:span><text:span text:style-name="T627">), „Tausojanti vaisių, uogų ir daržovių programa (NKP)“, „Perėjimas prie ekologinio ūkininkavimo“, „Ekologinis ūkininkavimas (vaisiai, uogos, daržovės, vaistažolės ir prieskoniniai augalai)“, privalo užtikrinti, kad patikros vietoje metu Agentūros darbuotojas rastų Paraiškoje deklaruotų žemės ūkio augalų. </text:span><text:span text:style-name="T628">Pareiškėjui iki minėtos datos neišlaikius augalų,</text:span><text:span text:style-name="T629"> turi būti randama jų liekanų lauke, iš kurių būtų matyti, kad lauke buvo auginti Paraiškoje deklaruoti žemės ūkio augalai, arba mobiliąja programėle „NMA agro“ pateikiamos nuotraukos iš skirtingų lauko vietų, kuriose aiškiai matytųsi auginami augalai ir bendras lauko vaizdas;</text:span></text:p>
      <text:p text:style-name="P630"><text:span text:style-name="T631">6.2</text:span><text:span text:style-name="T632">.</text:span><text:span text:style-name="T633"><text:tab/></text:span><text:span text:style-name="T634">pievas (Klasifikatoriaus kodai GPŽ, DGP, DGA, DGI), žolinius azotą kaupiančius augalus ariamojoje žemėje (visi Klasifikatoriaus III grupės kodai) nušienauti bent vieną kartą per metus arba nuganyti ne vėliau kaip iki einamųjų metų rugsėjo 1 d.;</text:span></text:p>
      <text:p text:style-name="P635"><text:span text:style-name="T636">6.3</text:span><text:span text:style-name="T637">.</text:span><text:span text:style-name="T638"><text:tab/></text:span><text:span text:style-name="T639">deklaruodami pūdymo plotus, užtikrinti, kad nuo einamųjų metų sausio 1 d. iki rugpjūčio 1 d.:</text:span></text:p>
      <text:p text:style-name="P640"><text:span text:style-name="T641">6.3.1</text:span><text:span text:style-name="T642">.</text:span><text:span text:style-name="T643"><text:tab/></text:span><text:span text:style-name="T644">juodajame pūdyme nebūtų vykdoma jokia žemės ūkio gamyba (t. y. sėja, auginimas ir derliaus nuėmimas) einamųjų metų produkcijai gauti. Juodasis pūdymas turi būti bent kartą po birželio 1 d. įdirbtas taip, kad jame nebūtų subrendusių ir žydėjimo stadiją pasiekusių piktžolių;</text:span></text:p>
      <text:p text:style-name="P645"><text:span text:style-name="T646">6.3.2</text:span><text:span text:style-name="T647">.</text:span><text:span text:style-name="T648"><text:tab/>žaliajame pūdyme nebūtų vykdoma žemės ūkio gamyba (t. y. ganomi ūkiniai gyvūnai, šienaujama žolė, išskyrus žaliosios masės įterpimą į dirvą ir sutvarkymą) einamųjų metų produkcijai gauti. Žaliajame pūdyme auginamas bent dviejų žemės ūkio augalų mišinys<text:s/></text:span><text:span text:style-name="T649">iš šių:<text:s/></text:span><text:span text:style-name="T650">vasarinių rapsų, rapsukų, garstyčių (baltųjų ir rudųjų, juodųjų), ridikų (aliejinių ir baltųjų, juodųjų), avižų, svidrių, facelijų, grikių, saulėgrąžų ir visų Klasifikatoriaus II bei III grupės augalų</text:span><text:span text:style-name="T651">, kuris ne vėliau kaip iki einamųjų metų rugsėjo 1 d. turi būti įterpiamas į dirvą ar kitaip sutvarkomas (voluojamas, smulkinamas, skutamas). Prieš sutvarkant žaliąjį pūdymą, nuimti augalų derlių draudžiama. Žaliajį pūdymą galima išlaikyti trumpiau nei nurodyta, jei pareiškėjas prieš žaliosios masės įterpimą į dirvą ar jos sutvarkymą mobiliąja programėle „NMA agro“ Agentūrai pateikia auginamo mišinio nuotraukas;</text:span></text:p>
      <text:p text:style-name="P652"><text:span text:style-name="T653">6.4</text:span><text:span text:style-name="T654">.</text:span><text:span text:style-name="T655"><text:tab/></text:span><text:span text:style-name="T656"><text:s/>sodų, riešutynų ir uogynų tarpueilius (išskyrus tuos tarpueilius, kuriuose yra pieva) reikia periodiškai įdirbti taip, kad juose būtų sunaikintos piktžolės. Sodų, riešutynų ir uogynų tarpueilius, kuriuose yra pieva (kodai: OBS, KRS, SLS, VYS, TRS, KTS, ASU, JSU, RSU, BSU, AVU, ARU, SVU, ŠIU, GEU, BKU, SPU, PUU, ŠAU, ERK, GUD, ŠRM, SMD, AKT, RŠT, VYN, SOM, UOM), nušienauti ne mažiau kaip 1 kartą per metus iki einamųjų metų rugsėjo 1 d., taip pat iki šios datos būtina pašalinti negyvus vaismedžius ir (arba) vaiskrūmius arba jų liekanas.<text:s/></text:span>Deklaruojantiems plotus erozijai jautriose teritorijose (šlaitų, statesnių nei 12 proc. sluoksnis),<text:s/><text:span text:style-name="T657">sodų, riešutynų ir uogynų plotuose</text:span><text:s/>ir jų tarpueiliuose žemės dirbimas ir purenimas draudžiamas<text:span text:style-name="T658">;</text:span></text:p>
      <text:p text:style-name="P659"><text:span text:style-name="T660">6.5</text:span><text:span text:style-name="T661">.</text:span><text:span text:style-name="T662"><text:tab/></text:span><text:span text:style-name="T663">daugiametės, natūralios ir pusiau natūralios pievos, kurių Klasifikatoriaus kodai DGP, EPT, EPG, SPT, ŠLT, EBB, 5PT-2, MNP, MNŠ, nesant reikalavimo atkurti daugiametes ganyklas arba pievas (toliau – daugiametė pieva), anksčiausiai gali būti deklaruojamos praėjus penkeriems metams po paskutinio ariamosios žemės nustatymo KŽS_DR5LT žemės ūkio naudmenų sluoksnyje atitinkamame plote;</text:span></text:p>
      <text:p text:style-name="P664"><text:span text:style-name="T665">6.6</text:span><text:span text:style-name="T666">.</text:span><text:span text:style-name="T667"><text:tab/>aplinkosaugos atžvilgiu pažeidžiamas daugiametes ganyklas arba pievas, esančias „Natura 2000“ teritorijose, draudžiama arti, įskaitant ir bearimes technologijas,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teikimo dienos;</text:span></text:p>
      <text:p text:style-name="P668"><text:span text:style-name="T669">6.7</text:span><text:span text:style-name="T670">.</text:span><text:span text:style-name="T671"><text:tab/>pareiškėjai, siekiantys gauti paramą už trumpos rotacijos plantacinius želdinius kurui, gluosnių, tuopų ar baltalksnių (Klasifikatoriaus kodai: GLU, TUO, BAL) plotuose tarp medžių privalo išlaikyti ne didesnį kaip 5 metrų atstumą (matuojamas tarp kamienų). Trumpos rotacijos želdiniai turi būti kertami – gluosniai ne rečiau kaip kas 5 metus, tuopos ir baltalksniai – ne rečiau kaip kas 8 metus. Numatyto kirtimų dažnumo privaloma laikytis nuo 2023 m.</text:span></text:p>
      <text:p text:style-name="P672"><text:span text:style-name="T673">Pareiškėjai, iškirtę trumpos rotacijos plantacinius želdinius, ne vėliau kaip per 5 kalendorines dienas mobiliąja programėle „NMA agro“ pateikia nuotraukas iš skirtingų lauko vietų, kuriose aiškiai matytųsi bendras iškirsto lauko vaizdas.</text:span></text:p>
      <text:p text:style-name="P674"><text:span text:style-name="T675">7</text:span><text:span text:style-name="T676">.</text:span><text:span text:style-name="T677"><text:tab/>Kai pareiškėjo deklaruojamuose laukuose ar jų dalyse vykdomi įsipareigojimai pagal tęstines KPP 2014–2020 m. priemones,<text:s/></text:span><text:span text:style-name="T678">Lietuvos kaimo plėtros 2014–2020 metų programos priemones</text:span><text:span text:style-name="T679"><text:s/>ar Strateginio plano kaimo plėtros intervencines priemones, nurodytas Taisyklių 2 punkte, o tokių plotų priežiūrai ar juose vykdomai ūkininkavimo veiklai nacionaliniuose teisės aktuose yra nustatyti specialieji, žemės ūkio veiklos vykdymo kriterijus atitinkantys reikalavimai (pievų šienavimo terminai, sodų, riešutynų ir uogynų priežiūros reikalavimai, pūdymo įdirbimo reikalavimai ir kt.) (toliau – specialieji reikalavimai), taip pat jeigu laukas deklaruojamas pagal į rezultatą orientuotą bandomąją agrarinės aplinkosaugos priemonę, visam laukui taikomas ne Taisyklių 6 punkte nustatytas konkretus žemės ūkio veiklos vykdymo kriterijus, bet specialusis reikalavimas, arba jei laukai deklaruojami pagal į rezultatą orientuotą bandomąją agrarinės aplinkosaugos priemonę „Gausiai žydinčių natūralių pievų išsaugojimas“, taikomi šioje bandomojoje priemonėje nustatyti specialieji reikalavimai. Jeigu nustatoma neatitiktis specialiajam reikalavimui, laikoma, kad laukas neatitinka ir Taisyklių 6 punkte nustatyto konkretaus žemės ūkio veiklos vykdymo kriterijaus.</text:span></text:p>
      <text:p text:style-name="P680"><text:span text:style-name="T681">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 ekologinei sistemai nustatytas reikalavimas.</text:span></text:p>
      <text:p text:style-name="P682"><text:span text:style-name="T683">Kai „Natura 2000“ teritorijų deklaruojamuose plotuose pretenduojama tik į tiesiogines išmokas, pareiškėjui yra taikomi pievų priežiūros ir šienavimo terminai, nustatyti Taisyklių 6 punkte.</text:span></text:p>
      <text:p text:style-name="P684"><text:span text:style-name="T685">8</text:span><text:span text:style-name="T686">.</text:span><text:span text:style-name="T687"><text:tab/>Pievų, žolinių azotą kaupiančių augalų ariamojoje žemėje (visi Klasifikatoriaus III grupės kodai), kaip nurodyta Taisyklių 6.2 papunktyje, išskyrus laukus, patenkančius į Taisyklių 7 punkto nuostatos taikymo sritį, taip pat sodų, riešutynų ir uogynų tarpueilių, kuriuose yra pieva, kaip nurodyta Taisyklių<text:s/></text:span><text:span text:style-name="T688">6</text:span><text:span text:style-name="T689">.4 papunktyje, šienavimas ir priežiūra atliekama vadovaujantis šiais principais:</text:span></text:p>
      <text:p text:style-name="P690"><text:span text:style-name="T691">8.1</text:span><text:span text:style-name="T692">.</text:span><text:span text:style-name="T693"><text:tab/>nušienauta žolė (šienas, žalioji masė ar kt.) pievose ir žoliniai azotą kaupiantys augalai ariamosios žemės (visi Klasifikatoriaus III grupės kodai) laukuose turi būti sutvarkyti (išvežti iš lauko arba supresuoti, arba šienas sudėtas į kūgius) laikantis Taisyklių 6.2 papunktyje nustatytų šienavimo terminų, arba:</text:span></text:p>
      <text:p text:style-name="P694"><text:span text:style-name="T695">8.1.1</text:span><text:span text:style-name="T696">.</text:span><text:span text:style-name="T697"><text:tab/>jeigu pareiškėjo (arba jo valdos nario), kurio einamųjų metų laikotarpiu nuo sausio 1 d. iki gegužės 31 d. laikytų žolėdžių ūkinių gyvūnų vidurkis sudarė n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 augalų ariamojoje žemėje (visi Klasifikatoriaus III grupės kodai) plotuose ganymo sezono metu yra ganoma, šių plotų nebūtina papildomai šienauti, o po ganymo lauke likę<text:s/></text:span><text:span text:style-name="T698">žolės likučiai</text:span><text:span text:style-name="T699"><text:s/>nebus laikomi</text:span><text:span text:style-name="T700"> </text:span><text:span text:style-name="T701">neatitikimu<text:s/></text:span><text:span text:style-name="T702">reikalavimams. Tokiu atveju ne vėliau kaip iki einamųjų metų rugsėjo 1 d. deklaruojamuose šiuose laukuose yra būtini ūkinių gyvūnų buvimo lauke požymiai – ekskrementų liekanos, išguldyta ir (arba) nuėsta žolė (ar kiti požymiai) arba laukai turi būti nušienauti, t. y. nušienauta žolė (šienas, žalioji masė ar kt.) šiuose laukuose</text:span><text:span text:style-name="T703"><text:s/></text:span><text:span text:style-name="T704">turi būti sutvarkyta (išvežta iš lauko arba supresuota, arba šienas sudėtas į kūgius, arba susmulkinta ir tolygiai paskleista);</text:span></text:p>
      <text:p text:style-name="P705"><text:span text:style-name="T706">8.1.2</text:span><text:span text:style-name="T707">.</text:span><text:span text:style-name="T708"><text:tab/>kai pareiškėjo (arba jo valdos nario) laikomų žolėdžių ūkinių gyvūnų vidurkis, kaip nustatyta Taisyklių 8.1.1 papunktyje, sudaro mažiau kaip 0,3 SG pievos hektarui, tada šį reikalavimą atitinkantiems (1 SG atitinka 3,33 ha) pievų ir žolinių azotą kaupiančių augalų ariamojoje žemėje plotams arba šių pievų plotų sumai, siekiančiai 30 procentų pareiškėjo visų deklaruotų plotų sumos (taikoma pareiškėjui palankesnė sąlyga), taikomi Taisyklių 8.1.1 papunkčio reikalavimai, o likę pievų plotai ne vėliau kaip iki einamųjų metų rugsėjo 1 d. turi būti sutvarkyti visame lauko plote, t. y. nušienauta žolė (šienas, žalioji masė ar kt.) turi būti iš lauko išvežta arba supresuota, arba šienas sudėtas į kūgius, o žolės susmulkinimas ir paskleidimas lauke draudžiamas;</text:span></text:p>
      <text:p text:style-name="P709"><text:span text:style-name="T710">8.1.3</text:span><text:span text:style-name="T711">.</text:span><text:span text:style-name="T712"><text:tab/>kai pareiškėjas (arba jo valdos narys) Ūkinių gyvūnų registre iki einamųjų metų liepos 1 d. yra įregistravęs ne mažiau kaip 5 bičių šeimas, tada padengtuose bičių šeimomis (1 bičių šeima atitinka 0,59 ha) pievų ir žolinių azotą kaupiančių augalų ariamojoje žemėje plotuose žolės susmulkinimas ir paskleidimas lauke leidžiamas, o likę pievų plotai ne vėliau kaip iki einamųjų metų rugsėjo 1 dienos turi būti sutvarkyti visame lauko plote, t. y. nušienauta žolė (šienas, žalioji masė ar kt.) turi būti iš lauko išvežta arba supresuota, arba šienas sudėtas į kūgius, o žolės susmulkinimas ir paskleidimas lauke draudžiamas. Šio papunkčio nuostatos taikomos nepriklausomai nuo kitų Taisyklių 8.1 papunkčio nuostatų;</text:span></text:p>
      <text:p text:style-name="P713"><text:span text:style-name="T714">8.2</text:span><text:span text:style-name="T715">.</text:span><text:span text:style-name="T716"><text:tab/>pareiškėjai (arba jų valdos nariai), nustatyti Taisyklių 8.1.1–8.1.2 papunkčiuose – žolėdžių ūkinių gyvūnų laikytojai, turi l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717"><text:span text:style-name="T718">8.3</text:span><text:span text:style-name="T719">.</text:span><text:span text:style-name="T720"><text:tab/>pareiškėjai, įgyvendinantys įsipareigojimus, susijusius su pievų tvarkymo darbais pagal tęstines KPP 2014</text:span><text:span text:style-name="T721">–</text:span><text:span text:style-name="T722">2020 m. priemonės „Agrarinė aplinkosauga ir klimatas“ veiklas,<text:s/></text:span><text:span text:style-name="T723">Lietuvos kaimo plėtros 2014–2020 metų programos priemonę „Su „Natura 2000“ ir Vandens pagrindų direktyva susijusios išmokos“</text:span><text:span text:style-name="T724">, Strateginio plano kaimo plėtros intervencinę priemonę „</text:span><text:span text:style-name="T725">Laukinių paukščių apsauga už „Natura 2000“ teritorijos ribų</text:span><text:span text:style-name="T726">“ ar ekologines sistemas,</text:span><text:span text:style-name="T727"><text:s/></text:span><text:span text:style-name="T728">pievų tvarkymo darbus, kaip nurodyta Taisyklių 8.1 papunktyje, atlieka laikydamiesi konkrečios priemonės įgyvendinimo taisyklėse nustatytų reikalavimų ar šiose taisyklėse ekologinei sistemai nustatytų reikalavimų. Reikalavimas netaikomas pareiškėjams, įgyvendinantiems Taisyklių 6.2 papunktyje nurodytą pievų šienavimo įsipareigojimą;</text:span></text:p>
      <text:p text:style-name="P729"><text:span text:style-name="T730">8.4</text:span><text:span text:style-name="T731">.</text:span><text:span text:style-name="T732"><text:tab/></text:span><text:span text:style-name="T733">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text:s/></text:span><text:span text:style-name="T734">Klasifikatoriaus<text:s/></text:span><text:span text:style-name="T735">kodu GPŽ arba Klasifikatoriaus III grupės kodais, pasirenkant vieną iš požymių SĖ, ESĖ, ES, JS. Tokiu atveju kiti Taisyklių 8 punkte išdėstyti pievų ir žolinių azotą kaupiančių augalų ariamojoje žemėje priežiūros reikalavimai netaikomi, tačiau iki einamųjų metų spalio 15 d. šiuose laukuose turi būti nuimtas derlius. Jeigu lauke, kuriam pasirinktas vienas iš požymių SĖ, ESĖ, ES, JS, nėra vyraujančios augalų rūšies (t.</text:span><text:span text:style-name="T736"><text:s/></text:span><text:span text:style-name="T737">y. vizualiai įvertinus skirtingų augalų (jeigu tokių yra) paplitimą galima nustatyti, kad auginami daugiau nei vienos žolinių augalų rūšies augalai), laikoma, kad pievos augalai neauginami sėklai ir šio Taisyklių papunkčio išimtis netaikoma;</text:span></text:p>
      <text:p text:style-name="P738"><text:span text:style-name="T739">8.5</text:span><text:span text:style-name="T740">.</text:span><text:span text:style-name="T741"><text:tab/>nušienauta žolė (šienas, žalioji masė ar kt.) sodų, riešutynų ir uogynų tarpueiliuose, kuriuose yra pieva, turi būti sutvarkyta (išvežta iš lauko; supresuota arba sudėta į kūgius; susmulkinta ir tolygiai paskleista) iki Taisyklių<text:s/></text:span><text:span text:style-name="T742">6</text:span><text:span text:style-name="T743">.4 papunktyje nustatytų šienavimo terminų.</text:span></text:p>
      <text:p text:style-name="P744"><text:span text:style-name="T745">9</text:span><text:span text:style-name="T746">.</text:span><text:span text:style-name="T747"><text:tab/>Siekiant įsitikinti Taisyklių 6.1 papunktyje (ar žemės ūkio augalų plotuose ariamojoje žemėje auginami žemės ūkio augalai), 6.2 papunktyje (ar laiku nušienauta ir sutvarkyta) ir 6.3 papunktyje (ar į dirvą yra įterpti augalai, ar nėra piktžolių) nurodytų įsipareigojimų vykdymu, pareiškėjo deklaruojamų laukų patikros atliekamos konkretaus deklaruoto lauko plote, įvertinant, ar nustatytas lauko priežiūros būdas pritaikytas visame lauko plote. Jeigu yra nustatoma neatitikčių, išmatuojamas ir įvertinamas (sumuojamas) bendras neatitikčių plotas lauke<text:s/></text:span><text:span text:style-name="T748">(išskyrus<text:s/></text:span><text:span text:style-name="T749">Automatinės laukų nuolatinio stebėjimo sistemos (toliau – ALNSIS)<text:s/></text:span><text:span text:style-name="T750">nustatytas neatitiktis stebimiems žemės ūkio veiklos vykdymo kriterijams).</text:span></text:p>
      <text:p text:style-name="P751"><text:span text:style-name="T752">10</text:span><text:span text:style-name="T753">.</text:span><text:span text:style-name="T754"><text:tab/>Sodų, riešutynų ir uogynų laukai laikomi neatitinkančiais reikalavimų, kaip nurodyta Taisyklių 6.4 papunktyje, jeigu:</text:span></text:p>
      <text:p text:style-name="P755"><text:span text:style-name="T756">10.1</text:span><text:span text:style-name="T757">.</text:span><text:span text:style-name="T758"><text:tab/>tarpueiliuose (išskyrus tuos tarpueilius, kuriuose yra pieva) aptinkama augmeniją stelbiančių, sustabarėjusių, taip pat sėklas subrandinusių arba išbarsčiusių piktžolių. Kai nustatomos neatitiktys, išmatuojamas ir įvertinamas (sumuojamas) bendras neatitikčių plotas lauke;</text:span></text:p>
      <text:p text:style-name="P759"><text:span text:style-name="T760">10.2</text:span><text:span text:style-name="T761">.</text:span><text:span text:style-name="T762"><text:tab/>y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763"/>
      <text:p text:style-name="P764"><text:span text:style-name="T765">IV</text:span><text:span text:style-name="T766"><text:s/>SKYRIUS</text:span></text:p>
      <text:p text:style-name="P767"><text:span text:style-name="T768">PAPILDOMOS PAJAMŲ PARAMOS IŠMOKOS JAUNAJAM ŪKININKUI</text:span></text:p>
      <text:p text:style-name="P769"><text:span text:style-name="T770">REIKALAVIMAI</text:span></text:p>
      <text:p text:style-name="P771"/>
      <text:p text:style-name="P772"><text:span text:style-name="T773">11</text:span><text:span text:style-name="T774">.</text:span><text:span text:style-name="T775"><text:tab/></text:span><text:span text:style-name="T776">Papildomą pajamų paramos išmoką jaunajam ūkininkui (toliau – išmoka jaunajam ūkininkui)<text:s/></text:span><text:span text:style-name="T777">gali gauti pareiškėjai, atitinkantys pasirengimo ūkininkauti reikalavimus:</text:span></text:p>
      <text:p text:style-name="P778"><text:span text:style-name="T779">11.1</text:span><text:span text:style-name="T780">.</text:span><text:span text:style-name="T781"><text:tab/>pareiškėjas fizinis asmuo, kuris:</text:span></text:p>
      <text:p text:style-name="P782"><text:span text:style-name="T783">11.1.1</text:span><text:span text:style-name="T784">.</text:span><text:span text:style-name="T785"><text:tab/>teikdamas Paraišką, kuria pirmą kartą siekia gauti išmoką jaunajam ūkininkui, yra ne vyresnis kaip 40 metų (tais metais jam nesueis 41 metai) ir yra pasirengęs ūkininkauti, t. y. turintis žinių ir (arba) patirties žemės ūkio srityje, kaip nurodyta Taisyklių 11.4 papunktyje;</text:span></text:p>
      <text:p text:style-name="P786"><text:span text:style-name="T787">11.1.2</text:span><text:span text:style-name="T788">.</text:span><text:span text:style-name="T789"><text:tab/>valdą, kaip valdos valdytojas, kuria pirmą kartą arba jau yra įkūręs ne anksčiau kaip prieš 5 metus iki teikiamos Paraiškos, kuria pirmą kartą siekia gauti išmoką jaunajam ūkininkui, pateikimo dienos;</text:span></text:p>
      <text:p text:style-name="P790"><text:span text:style-name="T791">11.2</text:span><text:span text:style-name="T792">.</text:span><text:span text:style-name="T793"><text:tab/>pareiškėjas juridinis asmuo:</text:span></text:p>
      <text:p text:style-name="P794"><text:span text:style-name="T795">11.2.1</text:span><text:span text:style-name="T796">.</text:span><text:span text:style-name="T797"><text:tab/>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 ir kurie yra pasirengę ūkininkauti, t. y. ne mažiau kaip 50 proc. kolegialaus valdymo organo narių ir ne mažiau kaip 50 proc. juridinio asmens dalyvių, turi žinių ir (arba) patirties žemės ūkio srityje, kaip nurodyta Taisyklių 11.4 papunktyje;</text:span></text:p>
      <text:p text:style-name="P798"><text:span text:style-name="T799">11.2.2</text:span><text:span text:style-name="T800">.</text:span><text:span text:style-name="T801"><text:tab/>kuris valdą yra įkūręs pirmą kartą ir ne anksčiau kaip prieš 5 metus iki teikiamos Paraiškos, kuria pirmą kartą siekia gauti išmoką jaunajam ūkininkui, pateikimo dienos;</text:span></text:p>
      <text:p text:style-name="P802"><text:span text:style-name="T803">11.3</text:span><text:span text:style-name="T804">.</text:span><text:span text:style-name="T805"><text:tab/>bet kuris asmuo, kaip fizinis ar juridinis, ar juridinio asmens valdyme dalyvaujantis fizinis asmuo, gali siekti ar dalyvauti siekiant išmokos jaunajam ūkininkui tik vieną kartą;</text:span></text:p>
      <text:p text:style-name="P806"><text:span text:style-name="T807">11.4</text:span><text:span text:style-name="T808">.</text:span><text:span text:style-name="T809"><text:tab/>pasirengimą ūkininkauti pagrindžia bent vienas iš šių reikalavimų:</text:span></text:p>
      <text:p text:style-name="P810"><text:span text:style-name="T811">11.4.1</text:span><text:span text:style-name="T812">.</text:span><text:span text:style-name="T813"><text:tab/>įgytas žemės ūkio ir (arba) veterinarijos srities išsilavinimas ar kvalifikacija (kriterijų atitiks ir ne žemesnio kaip 3 kurso žemės ūkio ir (arba) veterinarijos sričių studentai),<text:s/></text:span><text:span text:style-name="T814">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text:s/></text:span><text:span text:style-name="T815">Pareiškėjas, kuris yra ne žemesnio kaip 3 kurso studentas, siekdamas atitikti šį reikalavimą, turi pateikti pažymą apie studijas, kurioje būtų nurodytas kursas, specialybė. Pareiškėjas, jau baigęs studijas, turi pateikti diplomą;</text:span></text:p>
      <text:p text:style-name="P816"><text:span text:style-name="T817">11.4.2</text:span><text:span text:style-name="T818">.</text:span><text:span text:style-name="T819"><text:tab/></text:span><text:span text:style-name="T820">kompetencija, įgyta išklausius su žemės ūkio veikla susijusius mokymus, pagal<text:s/></text:span><text:span text:style-name="T821">Jaunųjų ūkininkų kompetencijos ugdymo programą<text:s/></text:span><text:span text:style-name="T822">(kodas 296162026) arba<text:s/></text:span><text:span text:style-name="T823">Ūkininkavimo pradmenų mokymo programą (kodas<text:s/></text:span><text:span text:style-name="T824">261081106,<text:s/></text:span>kodas 261062110<text:span text:style-name="T825">,<text:s/></text:span><text:span text:style-name="T826">kodas 296081073);</text:span></text:p>
      <text:p text:style-name="P827"><text:span text:style-name="T828">11.4.3</text:span><text:span text:style-name="T829">.</text:span><text:span text:style-name="T830"><text:tab/>praktinė ūkininkavimo patirtis, kuri įrodoma pagal žemės ūkio veiklos subjekto, kaip jis apibrėžtas Žemės ūkio, maisto ūkio ir kaimo plėtros įstatyme, išduotą laisvos formos pažymą apie atliktą darbą (suteiktas paslaugas) šiam žemės ūkio veiklos subjektui pateikiant tai pagrindžiančių dokumentų kopijas (pvz., darbo, paslaugų sutarčių kopijas, ir kt.) apie ne mažesnį kaip 1 metų darbą žemės ūkio ir (arba) veterinarijos srityje. 1 metų stažas gali būti nepertraukiamas arba gali būti sudarytas, skaičiuojant laikotarpius, kai buvo dirbta žemės ūkio ir (arba) veterinarijos srityse, kurių suma turi būti ne mažesnė kaip 251 diena (metinis darbo dienų skaičius);</text:span></text:p>
      <text:p text:style-name="P831"><text:span text:style-name="T832">11.4.4</text:span><text:span text:style-name="T833">.</text:span><text:span text:style-name="T834"><text:tab/></text:span><text:span text:style-name="T835">ūkio įregistravimas Ūkininkų<text:s/></text:span><text:span text:style-name="T836">ūkių registre;</text:span></text:p>
      <text:p text:style-name="P837"><text:span text:style-name="T838">11.5</text:span><text:span text:style-name="T839">.</text:span><text:span text:style-name="T840"><text:tab/></text:span><text:span text:style-name="T841">kai jaunasis ūkininkas yra fizinis ar juridinis vienasmenio valdymo asmuo, jis turi atitikti pasirengimo ūkininkauti reikalavimus asmeniškai. Kai jaunasis ūkininkas yra juridinis daugiaasmenio valdymo asmuo, pasirengimo ūkininkauti reikalavimus turi atitikti ne mažiau kaip 50 proc. kolegialaus valdymo organo narių ir ne mažiau kaip 50 proc. juridinio asmens dalyvių (akcininkų, pajininkų, kt.);</text:span></text:p>
      <text:p text:style-name="P842"><text:span text:style-name="T843">11.6</text:span><text:span text:style-name="T844">.</text:span><text:span text:style-name="T845"><text:tab/>pasirengimą ūkininkauti, kaip nurodyta Taisyklių 11.4 papunktyje, pareiškėjas turi atitikti pirmąkart teikdamas Paraišką. Kai Paraiška teikiama savarankiškai užpildant Paraiškos elektroninę formą, prisijungus prie PPIS, 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846">. Šiame papunktyje nurodyti dokumentai pavėluotai priimami iki einamųjų metų rugpjūčio 15 d., už kiekvieną pavėluotą darbo dieną (savaitgaliai, šventinės dienos ir po jų einanti pirma darbo diena laikomi viena darbo diena) išmokos jaunajam ūkininkui sumą mažinant 1 proc. Po einamųjų metų rugpjūčio 15 d. pateikti dokumentai neadministruojami ir išmoka jaunajam ūkininkui neskiriama, išskyrus atvejus, kai vėlavimą lėmė nuo pareiškėjo valios nepriklausančios aplinkybės (nenugalimos jėgos (</text:span><text:span text:style-name="T847">force majeure</text:span><text:span text:style-name="T848">)</text:span><text:span text:style-name="T849"><text:s/></text:span><text:span text:style-name="T850">ar<text:s/></text:span><text:span text:style-name="T851">Sankcijų už teisės aktų nuostatų pažeidimus įgyvendinant </text:span><text:span text:style-name="T852">Lietuvos žemės ūkio ir kaimo plėtros 2023–2027 metų strateginio plano</text:span><text:span text:style-name="T853"> intervencines priemones taikymo metodikoje, patvirtintoje Lietuvos Respublikos žemės ūkio ministro 2023 m. vasario 14 d. įsakymu Nr. 3D-80 „Dėl sankcijų už teisės aktų nuostatų pažeidimus įgyvendinant </text:span><text:span text:style-name="T854">Lietuvos žemės ūkio ir kaimo plėtros 2023–2027 metų strateginio plano</text:span><text:span text:style-name="T855"> intervencines priemones taikymo metodikos patvirtinimo“, apibrėžtos išimtinės aplinkybės). Esant šioms aplinkybėms išmokos jaunajam ūkininkui mažinimas (1 proc. už kiekvieną pavėluotą darbo dieną) netaikomas</text:span><text:span text:style-name="T856">.</text:span></text:p>
      <text:p text:style-name="P857"><text:span text:style-name="T858">12</text:span><text:span text:style-name="T859">.</text:span><text:span text:style-name="T860"><text:tab/>Kai pareiškėjas yra juridinis asmuo, siekiant užtikrinti veiksmingą ir ilgalaikę šio juridinio asmens kontrolę, visą paramos laikotarpį juridinio asmens valdymo organą ir juridinio asmens dalyvius turi sudaryti Paraiškos teikimo metu juridinio asmens veikloje dalyvaujantys fiziniai asmenys, atitinkantys Taisyklių 11.2.1 papunktyje nustatytus reikalavimus.<text:s/></text:span><text:span text:style-name="T861">Juridinio asmens vadovas (direktorius, savininkas ir kt.) privalo vadovauti juridiniam asmeniui ne trumpiau kaip vienus kalendorinius metus, kuriais teikiama Paraiška.<text:s/></text:span><text:span text:style-name="T862">Jeigu einamaisiais metais nustatoma, kad juridinio asmens veikloje dalyvauja nauji, Taisyklių 11.2.1 papunktyje nurodytų reikalavimų neatitinkantys neapibrėžti asmenys (pasikeitė valdymo organo nariai ir (arba) juridinio asmens dalyviai), išmoka jaunajam ūkininkui toliau neskiriama.</text:span></text:p>
      <text:p text:style-name="P863"><text:span text:style-name="T864">13</text:span><text:span text:style-name="T865">.</text:span><text:span text:style-name="T866"><text:tab/>Pareiškėjo juridinio asmens veikloje dalyvaujantys fiziniai asmenys ne vėliau kaip iki einamųjų metų rugpjūčio 1 d. turi būti įregistruoti<text:s/></text:span><text:span text:style-name="T867">Juridinių asmenų registre bei Juridinių asmenų dalyvių informacinėje sistemoje ar Juridinių asmenų dalyvių informacinės sistemos naudos gavėjų posistemyje</text:span><text:span text:style-name="T868">, kaip nurodyta Taisyklių 11.2 papunktyje ir 12 punkte. Neįregistravus fizinių asmenų iki nurodytos datos, juridiniam asmeniui jaunojo ūkininko išmoka neskiriama.</text:span></text:p>
      <text:p text:style-name="P869"><text:span text:style-name="T870">14</text:span><text:span text:style-name="T871">.</text:span><text:span text:style-name="T872"><text:tab/>Išmoka jaunajam ūkininkui skiriama kasmet vienam pareiškėjui ne ilgesnį nei penkerių metų laikotarpį, kai jis einamaisiais metais deklaruoja naudmenų plotus, atitinkančius bazinės tiesioginės išmokos reikalavimus.</text:span></text:p>
      <text:p text:style-name="P873"><text:span text:style-name="T874">15</text:span><text:span text:style-name="T875">.</text:span><text:span text:style-name="T876"><text:tab/>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877"><text:span text:style-name="T878">16</text:span><text:span text:style-name="T879">.</text:span><text:span text:style-name="T880"><text:tab/>Pareiškėjai, kurie valdą, kaip valdos valdytojai, pirmą kartą įkūrė jau esamos valdos pagrindu, laikomi atitinkančiais Taisyklių 11.1.2 papunkčio reikalavimus, jeigu valdos įkūrimas (po valdos perėmimo) įvyko ne anksčiau kaip prieš penkerius metus iki pirmą kartą pateiktos Paraiškos gauti tiesiogines išmokas.</text:span></text:p>
      <text:p text:style-name="P881"><text:span text:style-name="T882">17</text:span><text:span text:style-name="T883">.</text:span><text:span text:style-name="T884"><text:tab/>Išmoka jaunajam ūkininkui mokama už kiekvieną Paraiškoje deklaruotą reikalavimus bazinei tiesioginei išmokai gauti atitinkantį naudmenų hektarą iki 70 ha.<text:s/></text:span><text:span text:style-name="T885">Neatsižvelgiant į tai, kad išmoka jaunajam ūkininkui mokama už ne didesnį kaip 70 ha plotą, pareiškėjas privalo deklaruoti visus valdoje esančius žemės valdymo teise (nuosavybės, nuomos ar panaudos pagrindais) jam priklausančius plotus, nepriklausomai nuo to, ar už juos prašoma paramos, ar ne</text:span><text:span text:style-name="T886">.</text:span></text:p>
      <text:p text:style-name="P887"><text:span text:style-name="T888">18</text:span><text:span text:style-name="T889">.</text:span><text:span text:style-name="T890"><text:tab/>Pareiškėjai, kurie pirmą kartą valdą įkūrė ankstesniu laikotarpiu, kasmet gali pasirinkti tęsti paramos gavimą, kol sueis penkeri paramos gavimo metai pagal 2014–2020 m. taikytos jaunųjų ūkininkų išmokos reikalavimus, nustatytus Lietuvos Respublikos žemės ūkio ministro 2015 m. gruodžio 4 d. įsakymu Nr. 3D-897 „Dėl Paramos už žemės ūkio naudmenas ir kitus plotus bei gyvulius paraiškos ir tiesioginių išmokų administravimo bei kontrolės taisyklių patvirtinimo“, arba pasirinkti paramą gauti pagal šiame skyriuje nustatytus reikalavimus.</text:span></text:p>
      <text:p text:style-name="P891"><text:span text:style-name="T892">Pareiškėjai, kurie pirmą kartą valdą įkūrė 2014–2020 m. laikotarpiu ir 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893">.</text:span></text:p>
      <text:p text:style-name="P894"/>
      <text:p text:style-name="P895"><text:span text:style-name="T896">V</text:span><text:span text:style-name="T897"><text:s/>SKYRIUS</text:span></text:p>
      <text:p text:style-name="P898"><text:span text:style-name="T899">SUSIETOSIOS PARAMOS UŽ PLOTĄ REIKALAVIMAI</text:span></text:p>
      <text:p text:style-name="P900"/>
      <text:p text:style-name="P901"><text:span text:style-name="T902">Susietosios paramos už vaisius, uogas ir riešutus, daržoves ir baltyminius augalus reikalavimai</text:span></text:p>
      <text:p text:style-name="P903"/>
      <text:p text:style-name="P904"><text:span text:style-name="T905">19</text:span><text:span text:style-name="T906">.</text:span><text:span text:style-name="T907"><text:tab/>Pareiškėjai, siekiantys gauti susietąją paramą už vaisių (Klasifikatoriaus V grupės kodai: OBS, KRS, SLS, VYS, TRS, SOM), uogų ir riešutų (Klasifikatoriaus V grupės kodai: ASU, JSU, RSU, BSU, AVU, ARU, BRA, SVU, ŠIU, GEU, BKU, MĖU, SPU, ŽEU, PUU, ŠAU, GUD, ŠRM, RŠT, UOM, SMD, AKT, ERK, OŽE) ir daržovių (Klasifikatoriaus I grupės kodai: AGK, POD, BUR, BRO, KOP, KOŽ, KOK, KOB, ART, MOR, KAL, SVO, POR, ČES, SAL, CUK, PAT, SLO, RID, RDK, AGR, PAP, GRE, RŪG, KRA, ŠPI, ROP, BAK, PAS, KOL, DAM ir V grupės kodai: RAB, ŠPA, KRI) auginimą atvirajame grunte, privalo:</text:span></text:p>
      <text:p text:style-name="P908"><text:span text:style-name="T909">19.1</text:span><text:span text:style-name="T910">.</text:span><text:span text:style-name="T911"><text:tab/>daugiamečius sodinius išlaikyti (ir jie turi būti randami patikros vietoje metu)<text:s/></text:span>nuo paraiškos pateikimo<text:span text:style-name="T912"><text:s/>visus kalendorinius metus, kuriais yra teikiama Paraiška. Jei daugiamečiai sodiniai iki kalendorinių metų pabaigos neišlaikomi, pareiškėjai privalo mobiliąja programėle „NMA agro“ pateikti nuotraukas iš skirtingų lauko vietų, kuriose aiškiai matytųsi auginti daugiamečiai sodiniai ir bendras lauko vaizdas;</text:span></text:p>
      <text:p text:style-name="P913"><text:span text:style-name="T914">19.2</text:span><text:span text:style-name="T915">.</text:span><text:span text:style-name="T916"><text:tab/>deklaruojant bendrai 3 ha ir didesnį vaisių, uogų, daržovių atvirame grunte ar 1 ha ir didesnį riešutų plotą likus ne mažiau kaip 10 darbo dienų iki pirmo derliaus nuėmimo, tačiau ne vėliau nei iki einamųjų metų spalio 1 d., mobiliąja programėle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timi.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aplinkybės (nenugalimos jėgos (</text:span><text:span text:style-name="T917">force majeure)<text:s/></text:span><text:span text:style-name="T918">ar<text:s/></text:span><text:span text:style-name="T919">išimtinės aplinkybės). Jei nustatoma, kad nuotraukos nebuvo pateiktos dėl nuo pareiškėjo valios nepriklausančių aplinkybių (nenugalimos jėgos (</text:span><text:span text:style-name="T920">force majeure</text:span><text:span text:style-name="T921">) ar išimtinių aplinkybių), parama (1 proc. už kiekvieną pavėluotą darbo dieną) nemažinama. Pareiškėjams, deklaruojantiems susietajai paramai už vaisius, uogas ir daržoves atvirame grunte gauti mažesnį kaip 3 ha, o riešutų mažesnį kaip 1 ha plotą, reikalavimas pateikti nuotraukas netaikomas;</text:span></text:p>
      <text:p text:style-name="P922"><text:span text:style-name="T923">19.3</text:span><text:span text:style-name="T924">.</text:span><text:span text:style-name="T925"><text:tab/>įdirbtoje ariamojoje žemėje iki derliaus nuėmimo užtikrinti, kad auginamos daržovės vyrautų;</text:span></text:p>
      <text:p text:style-name="P926"><text:span text:style-name="T927">19.4</text:span><text:span text:style-name="T928">.</text:span><text:span text:style-name="T929"><text:tab/>deklaruoti ne mažesnį kaip 0,1 ha vaisių ar uogų ar riešutų ar daržovių atvirame grunte plotą.</text:span></text:p>
      <text:p text:style-name="P930"><text:span text:style-name="T931">20</text:span><text:span text:style-name="T932">.</text:span><text:span text:style-name="T933"><text:tab/>Pareiškėjai, siekiantys gauti susietąją paramą už daržovių auginimą uždarame grunte (šildomuose šiltnamiuose) (Klasifikatoriaus I grupės AGU, POM ir PAU kodai), privalo</text:span><text:span text:style-name="T934">:</text:span></text:p>
      <text:p text:style-name="P935"><text:span text:style-name="T936">20.1</text:span><text:span text:style-name="T937">.</text:span><text:span text:style-name="T938"><text:tab/>deklaruoti ne mažesnį kaip 0,1 ha uždarame grunte (šildomuose šiltnamiuose) auginamų daržovių plotą;</text:span></text:p>
      <text:p text:style-name="P939"><text:span text:style-name="T940">20.2</text:span><text:span text:style-name="T941">.</text:span><text:span text:style-name="T942"><text:tab/>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likus ne vėliau kaip prieš 5 darbo dienas pareiškėjas raštu informuoja Agentūrą.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šiltnamiuose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943"><text:span text:style-name="T944">20.3</text:span><text:span text:style-name="T945">.</text:span><text:span text:style-name="T946"><text:tab/>gamybinės veiklos laikotarpiu, kaip nurodyta Taisyklių 20.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nenugalimos jėgos (</text:span><text:span text:style-name="T947">force majeure</text:span><text:span text:style-name="T948">) ar išimtinės aplinkybės); gamybinės veiklos pradžia, kai 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949"><text:span text:style-name="T950">20.4</text:span><text:span text:style-name="T951">.</text:span><text:span text:style-name="T952"><text:tab/>turėti veikiančias stacionarias (nuolatinę, ilgalaikę sistemą, kuri užtikrintų tolygų šilumos paskirstymą visame šiltnamyje) šildymo ir automatines laistymo sistemas;</text:span></text:p>
      <text:p text:style-name="P953"><text:span text:style-name="T954">20.5</text:span><text:span text:style-name="T955">.</text:span><text:span text:style-name="T956"><text:tab/>šiltnamius įregistruoti kaip statinius Nekilnojamojo turto registre iki einamųjų metų lapkričio 15 d.;</text:span></text:p>
      <text:p text:style-name="P957"><text:span text:style-name="T958">20.6</text:span><text:span text:style-name="T959">.</text:span><text:span text:style-name="T960"><text:tab/></text:span><text:span text:style-name="T961">vykdyti buhalterinę apskaitą Lietuvos Respublikos teisės aktų nustatyta tvarka;</text:span></text:p>
      <text:p text:style-name="P962"><text:span text:style-name="T963">20.7</text:span><text:span text:style-name="T964">.</text:span><text:span text:style-name="T965"><text:tab/>užtikrinti, kad Agentūros atliekamos patikros vietoje metu visame deklaruotame tinkamame paramai plote uždarame grunte (šildomuose šiltnamiuos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966"><text:span text:style-name="T967">20.8</text:span><text:span text:style-name="T968">.</text:span><text:span text:style-name="T969"><text:tab/>pateikti dokumentus ar jų kopijas, susijusius su Taisyklių 20.2 (dėl gamybinės veiklos pabaigos) ir 20.6 papunkčiuose minimų reikalavimų įgyvendinimu, Agentūrai iki einamųjų metų gruodžio 1 d.</text:span></text:p>
      <text:p text:style-name="P970"><text:span text:style-name="T971">21</text:span><text:span text:style-name="T972">.</text:span><text:span text:style-name="T973"><text:tab/>Pareiškėjai, siekiantys gauti susietąją paramą už baltyminių augalų auginimą, privalo deklaruoti ne mažesnį kaip 0,5 ha baltyminių augalų, tokių kaip: žirniai, pupos, pupuolės, pupelės, lubinai, liucernos, dobilai, vikiai, gargždeniai, seradėlės, esparcetai, barkūnai, ožiarūčiai, lęšiai, avinžirniai, pelėžirniai, perluočiai ir (ar) jų mišiniai, kuriuose azotą kaupiantys augalai yra vyraujantys, t. y. kuriuose šių augalų lauke yra daugiau nei 50 proc., plotą (Klasifikatoriaus kodai:<text:s/></text:span><text:span text:style-name="T974">ŽIR, PUP, PPO, PPE, LUB, LIC, DOB, VIK, GAR, SER,</text:span><text:span text:style-name="T975"><text:s/>ESP,<text:s/></text:span><text:span text:style-name="T976">BAR,<text:s/></text:span><text:span text:style-name="T977">OŽI,<text:s/></text:span><text:span text:style-name="T978">LEŠ, AVN,<text:s/></text:span><text:span text:style-name="T979">PEL, PER, AKM, BMI, ŽMI).</text:span></text:p>
      <text:p text:style-name="P980"><text:span text:style-name="T981">22</text:span><text:span text:style-name="T982">.</text:span><text:span text:style-name="T983"><text:tab/>Jeigu pareiškėjas, auginantis daugiamečius sodinius, neatitinka Taisyklių 19.1 papunkčio,<text:s/></text:span><text:span text:style-name="T984">ar auginantis daržoves neatitinka<text:s/></text:span><text:span text:style-name="T985">T</text:span><text:span text:style-name="T986">aisyklių 19.3 papunkčio<text:s/></text:span><text:span text:style-name="T987">reikalavimų, susietoji parama už tuos plotus, kuriuose nustatytas pažeidimas, neskiriama, o pažeidimo plotas yra laikomas neteisingai deklaruotu gauti susietąją paramą, bei parama papildomai sumažinama 0,5 karto nustatyto pažeidimo ploto. Kai pareiškėjas, auginantis daržoves uždarame grunte (šildomuose šiltnamiuose), neatitinka bent vieno iš Taisyklių 20 punkto reikalavimų, ar kai pareiškėjas, auginantis baltyminius augalus, neatitinka Taisyklių 21 punkte nurodytų reikalavimų, susietoji parama už plotą neskiriama. Jei reikalavimas taikomas šiltnamiui, parama neskiriama už tą šiltnamį, kuris neatitinka reikalavimų.</text:span></text:p>
      <text:p text:style-name="P988"><text:span text:style-name="T989">23</text:span><text:span text:style-name="T990">.</text:span><text:span text:style-name="T991"><text:tab/>Tikslūs nurodytų išmokų dydžiai nustatomi atskiru Lietuvos Respublikos žemės ūkio ministro įsakymu patikslinus lėšas, skirtas iš Europos Sąjungos biudžeto, ir gavus informaciją iš Agentūros apie pareiškėjų, siekiančių gauti paramą už daržovių (išskyrus bulves), auginamų atvirame ir uždarame grunte (šildomuose šiltnamiuose), vaisių, uogų, riešutų ir baltyminių augalų auginimą, tinkamą paramai plotą.</text:span></text:p>
      <text:p text:style-name="P992"/>
      <text:p text:style-name="P993"><text:span text:style-name="T994">Susietosios paramos už plotus, kuriuose auginamos sėklinės bulvės, reikalavimai</text:span></text:p>
      <text:p text:style-name="P995"/>
      <text:p text:style-name="P996"><text:span text:style-name="T997">24</text:span><text:span text:style-name="T998">.</text:span><text:span text:style-name="T999"><text:tab/>Pareiškėjai, kurie yra įtraukti į Valstybinėje augalininkystės tarnyboje prie Žemės ūkio ministerijos (toliau – VAT) administruojamą Atestuotų dauginamosios medžiagos tiekėjų sąrašą, gali gauti susietąją paramą už plotus, kuriuose auginamos sėklinės bulvės (Klasifikatoriaus kodas BUL ir požymis SĖ), jeigu:</text:span></text:p>
      <text:p text:style-name="P1000"><text:span text:style-name="T1001">24.1</text:span><text:span text:style-name="T1002">.</text:span><text:span text:style-name="T1003"><text:tab/>deklaruoja ne mažesnį kaip 0,5 ha plotą, kuriame auginamos sėklinės bulvės;</text:span></text:p>
      <text:p text:style-name="P1004"><text:span text:style-name="T1005">24.2</text:span><text:span text:style-name="T1006">.</text:span><text:span text:style-name="T1007"><text:tab/>įsipareigoja VAT nustatyta tvarka aprobuoti deklaruojamus sėklinių bulvių plotus ir sertifikuoti išaugintas sėklines bulves.</text:span></text:p>
      <text:p text:style-name="P1008"><text:span text:style-name="T1009">25</text:span><text:span text:style-name="T1010">.</text:span><text:span text:style-name="T1011"><text:tab/>Taisyklių 24.2 papunktyje nurodyto reikalavimo įgyvendinimas įvertinamas pagal VAT Agentūrai pateiktą informaciją apie ne vėliau kaip iki kitų metų gegužės 1 d. išduotus sėklinių bulvių aprobavimo aktus ir sėklinių bulvių sertifikatus.</text:span></text:p>
      <text:p text:style-name="P1012"><text:span text:style-name="T1013">26</text:span><text:span text:style-name="T1014">.</text:span><text:span text:style-name="T1015"><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1016"><text:span text:style-name="T1017">27</text:span><text:span text:style-name="T1018">.</text:span><text:span text:style-name="T1019"><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1020"/>
      <text:p text:style-name="P1021"><text:span text:style-name="T1022">Susietosios paramos už plotus, kuriuose auginami cukriniai runkeliai, reikalavimai</text:span></text:p>
      <text:p text:style-name="P1023"/>
      <text:p text:style-name="P1024"><text:span text:style-name="T1025">28</text:span><text:span text:style-name="T1026">.</text:span><text:span text:style-name="T1027"><text:tab/>Pareiškėjai, siekiantys gauti susietąją paramą už plotus, kuriuose auginami cukriniai runkeliai (Klasifikatoriaus kodas CUR), privalo:</text:span></text:p>
      <text:p text:style-name="P1028"><text:span text:style-name="T1029">28.1</text:span><text:span text:style-name="T1030">.</text:span><text:span text:style-name="T1031"><text:tab/>deklaruoti ne mažesnį kaip 0,5 ha plotą, kuriame auginami cukriniai runkeliai;</text:span></text:p>
      <text:p text:style-name="P1032"><text:span text:style-name="T1033">28.2</text:span><text:span text:style-name="T1034">.</text:span><text:span text:style-name="T1035"><text:tab/></text:span><text:span text:style-name="T1036">su baltojo cukraus gamintoju ar žemės ūkio kooperatyvu būti sudarę cukrinių runkelių pirkimo–pardavimo sutartį, galiojančią einamųjų metų produkcijai parduoti:</text:span></text:p>
      <text:p text:style-name="P1037"><text:span text:style-name="T1038">28.2.1</text:span><text:span text:style-name="T1039">.</text:span><text:span text:style-name="T1040"><text:tab/>kurią privalo pateikti seniūnijos darbuotojui Paraiškos teikimo metu (išskyrus atvejus, kai Paraiška teikiama savarankiškai užpildant Paraiškos elektroninę formą, prisijungus prie PPIS (kaip nurodyta Taisyklių 28.2.2 papunktyje);</text:span></text:p>
      <text:p text:style-name="P1041"><text:span text:style-name="T1042">28.2.2</text:span><text:span text:style-name="T1043">.</text:span><text:span text:style-name="T1044"><text:tab/>kurios kopiją privalo pateikti ne vėliau kaip iki einamųjų metų rugpjūčio 1 d. Agentūrai, kai Paraiška teikiama savarankiškai užpildant Paraiškos elektroninę formą, prisijungus prie PPIS. Šiame papunktyje nurodyti dokumentai pavėluotai priimami iki einamųjų metų rugpjūčio 15 d., už kiekvieną pavėluotą darbo dieną (savaitgaliai, šventinės dienos ir po jų einanti pirma darbo diena laikomi viena darbo diena) susietosios paramos už plotus, kuriuose auginami cukriniai runkeliai, sumą mažinant 1 proc. Po einamųjų metų rugpjūčio 15 d. sąrašai neadministruojami ir susietoji parama už plotus, kuriuose auginami cukriniai runkeliai, neskiriama, išskyrus atvejus, kai vėlavimą lėmė nuo pareiškėjo valios nepriklausančios aplinkybės (nenugalimos jėgos (</text:span><text:span text:style-name="T1045">force majeure</text:span><text:span text:style-name="T1046">) ar išimtinės aplinkybės). Esant šioms aplinkybėms, susietosios paramos už plotus, kuriuose auginami cukriniai runkeliai, mažinimas (1 proc. už kiekvieną pavėluotą darbo dieną) netaikomas.</text:span></text:p>
      <text:p text:style-name="P1047"><text:span text:style-name="T1048">29</text:span><text:span text:style-name="T1049">.</text:span><text:span text:style-name="T1050"><text:tab/>Visi pareiškėjai privalo saugoti su baltojo cukraus gamintoju<text:s/></text:span><text:span text:style-name="T1051">ar žemės ūkio kooperatyvu<text:s/></text:span><text:span text:style-name="T1052">sudarytą cukrinių runkelių pirkimo–pardavimo sutartį ne trumpiau kaip dvejus metus nuo Paraiškos teikimo metų ir pareikalavus ją pateikti Agentūrai.</text:span></text:p>
      <text:p text:style-name="P1053"><text:span text:style-name="T1054">30</text:span><text:span text:style-name="T1055">.</text:span><text:span text:style-name="T1056"><text:tab/>Jei pareiškėjas, siekiantis 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1057"><text:span text:style-name="T1058">31</text:span><text:span text:style-name="T1059">.</text:span><text:span text:style-name="T1060"><text:tab/>Tikslūs nurodytų išmokų dydžiai nustatomi atskiru Lietuvos Respubl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1061"/>
      <text:p text:style-name="P1062"><text:span text:style-name="T1063">VI</text:span><text:span text:style-name="T1064"><text:s/>SKYRIUS</text:span></text:p>
      <text:p text:style-name="P1065"><text:span text:style-name="T1066">EKOLOGINIŲ SISTEMŲ REIKALAVIMAI</text:span></text:p>
      <text:p text:style-name="P1067"/>
      <text:p text:style-name="P1068"><text:span text:style-name="T1069">Bendrosios nuostatos, taikomos ekologinėms sistemoms</text:span></text:p>
      <text:p text:style-name="P1070"/>
      <text:p text:style-name="P1071"><text:span text:style-name="T1072">32</text:span><text:span text:style-name="T1073">.</text:span><text:span text:style-name="T1074"><text:tab/>Pareiškėjai gali savanoriškai pasirinkti dalyvavimą ekologinėse sistemose ir pretenduoti į šių ekologinių sistemų išmokas: kompleksinė ekologinė sistema „Veiklos ariamojoje žemėje“ (toliau – kompleksinė ekologinė sistema), „Ariamųjų durpžemių keitimas pievomis“, „Eroduotos žemės keitimas pievomis“, „Kompleksinė pievų ir šlapynių priežiūros schema“, „Ekstensyvus šlapynių tvarkymas“, „Sodų ir uogynų tvarkymas gamtai palankiu būdu“, „Tausojanti vaisių, uogų ir daržovių programa (NKP)“, „Perėjimas prie ekologinio ūkininkavimo“, „Ekologinis ūkininkavimas (vaisiai, uogos, daržovės, vaistažolės ir prieskoniniai augalai)“.</text:span></text:p>
      <text:p text:style-name="P1075"><text:span text:style-name="T1076">33</text:span><text:span text:style-name="T1077">.</text:span><text:span text:style-name="T1078"><text:tab/>Pareiškėjai, siekiantys gauti paramą pagal ekologines sistemas, privalo atitikti Taisyklių II skyriuje nustatytus bendruosius reikalavimus ir jų laikytis, taip pat laikytis Taisyklių III skyriuje nustatytų reikalavimų visą įsipareigojimų laikotarpį. Įsipareigojimų laikotarpio trukmė skaičiuojama nuo einamųjų metų Paraiškos pateikimo dienos iki paraiškų teikimo pradžios, einančios po paskutinių įsipareigojimų metų pabaigos.</text:span></text:p>
      <text:p text:style-name="P1079"><text:span text:style-name="T1080">34</text:span><text:span text:style-name="T1081">.</text:span><text:span text:style-name="T1082"><text:tab/>Jeigu pareiškėjas, siekiantis gauti paramą pagal ekologines sistemas, neatitinka bent vieno iš konkrečioms ekologinėms sistemoms taikomų reikalavimų per visą įsipareigojimų laikotarpį, taikomos sankcijos, kaip nustatyta Taisyklių VIII skyriuje.</text:span></text:p>
      <text:p text:style-name="P1083"><text:span text:style-name="T1084">35</text:span><text:span text:style-name="T1085">.</text:span><text:span text:style-name="T1086"><text:tab/>Strateginiame plane atskiroms ekologinėms sistemoms nustatytos finansinės lėšos gali būti perskirstomos. Ministerija, gavusi informaciją iš Agentūros apie finansinį poreikį ekologinėms sistemoms:</text:span></text:p>
      <text:p text:style-name="P1087"><text:span text:style-name="T1088">35.1</text:span><text:span text:style-name="T1089">.</text:span><text:span text:style-name="T1090"><text:tab/>siekdama išvengti lėšų nepanaudojimo, gali perskirstyti Strateginiame plane nustatytas finansines lėšas atskiroms ekologinėms sistemoms:</text:span></text:p>
      <text:p text:style-name="P1091"><text:span text:style-name="T1092">35.1.1</text:span><text:span text:style-name="T1093">.</text:span><text:span text:style-name="T1094"><text:tab/>tarp atskirų ekologinių sistemų nepanaudotas ekologinių sistemų lėšas perkeliant ekologinėms sistemoms, kurioms pritrūko finansinių lėšų ir (arba);</text:span></text:p>
      <text:p text:style-name="P1095"><text:span text:style-name="T1096">35.1.2</text:span><text:span text:style-name="T1097">.</text:span><text:span text:style-name="T1098"><text:tab/>nepanaudotų ekologinėms sistemoms lėšų dalį perkeliant bazinės išmokos finansavimui, neviršijant Strateginiame plane nustatyto maksimalaus bazinės išmokos dydžio;</text:span></text:p>
      <text:p text:style-name="P1099"><text:span text:style-name="T1100">35.2</text:span><text:span text:style-name="T1101">.</text:span><text:span text:style-name="T1102"><text:tab/>pritrūkus finansinių lėšų ekologinėms sistemoms, gali perskirstyti Strateginiame plane nustatytas finansines lėšas atskiroms ekologinėms sistemoms:</text:span></text:p>
      <text:p text:style-name="P1103"><text:span text:style-name="T1104">35.2.1</text:span><text:span text:style-name="T1105">.</text:span><text:span text:style-name="T1106"><text:tab/>tarp atskirų ekologinių sistemų, nepanaudotas ekologinių sistemų lėšas perkeliant ekologinėms sistemoms, kurioms pritrūko finansinių lėšų ir (arba);</text:span></text:p>
      <text:p text:style-name="P1107"><text:span text:style-name="T1108">35.2.2</text:span><text:span text:style-name="T1109">.</text:span><text:span text:style-name="T1110"><text:tab/>lėšų dalį ekologinėms sistemoms perkeliant iš bazinės išmokos finansavimui skirtų lėšų, atsižvelgiant į Strateginiame plane nustatytą minimalų bazinės išmokos dydį;</text:span></text:p>
      <text:p text:style-name="P1111"><text:span text:style-name="T1112">35.2.3</text:span><text:span text:style-name="T1113">.</text:span><text:span text:style-name="T1114"><text:tab/>ekologinių sistemų išmokų dydžius proporcingai sumažinant nuo nustatytų Strateginiame plane.</text:span></text:p>
      <text:p text:style-name="P1115"><text:span text:style-name="T1116">36</text:span><text:span text:style-name="T1117">.</text:span><text:span text:style-name="T1118"><text:tab/>Atskiroms ekologinėms sistemoms skirtos finansinės lėšos ir tikslūs ekologinių sistemų išmokų dydžiai nustatomi atskiru Lietuvos Respublikos žemės ūkio ministro įsakymu.</text:span></text:p>
      <text:p text:style-name="P1119"><text:span text:style-name="T1120">37</text:span><text:span text:style-name="T1121">.</text:span><text:span text:style-name="T1122"><text:tab/>Pareiškėjai, deklaruojantys tą patį plotą, gali dalyvauti ir kitose ekologinėse sistemose, a</text:span><text:span text:style-name="T1123">tsižvelgdami<text:s/></text:span><text:span text:style-name="T1124">į intervencinių priemonių ir ekologinių sistemų suderinamumą, kuris pateikiamas Taisyklių 2 priede Paramos suderinamumo matricoje.</text:span></text:p>
      <text:p text:style-name="Normal"/>
      <text:p text:style-name="P1125"><text:span text:style-name="T1126">Veiksmingumo ir efektyvumo metodikos taikymas kompleksinei ekologinei sistemai „Veiklos ariamojoje žemėje“</text:span></text:p>
      <text:p text:style-name="P1127"/>
      <text:p text:style-name="P1128"><text:span text:style-name="T1129">38</text:span><text:span text:style-name="T1130">.</text:span><text:span text:style-name="T1131"><text:tab/>Veiksmingumo ir efektyvumo metodika, kurios nuostatos išdėstytos Taisyklių 39–41 punktuose (toliau – Veiksmingumo ir efektyvumo metodika), taikoma kompleksinei ekologinei sistemai, susidedančiai iš 7 veiklų: „Veiklos ariamojoje žemėje – Augalų kaita“, „Veiklos ariamojoje žemėje – Tarpiniai pasėliai“, „Veiklos ariamojoje žemėje – Sertifikuotos sėklos naudojimas“, „Veiklos ariamojoje žemėje – Neariminės tausojamosios žemdirbystės technologijos“, „Kraštovaizdžio elementų priežiūra“, „Trumpaamžių medingųjų augalų juostos“, „Daugiamečių žolių juostos“.</text:span></text:p>
      <text:p text:style-name="P1132"><text:span text:style-name="T1133">39</text:span><text:span text:style-name="T1134">.</text:span><text:span text:style-name="T1135"><text:tab/>Pareiškėjai, siekiantys dalyvauti kompleksinėje ekologinėje sistemoje, privalės:</text:span></text:p>
      <text:p text:style-name="P1136"><text:span text:style-name="T1137">39.1</text:span><text:span text:style-name="T1138">.</text:span><text:span text:style-name="T1139"><text:tab/>laisvai pasirinkti mažiausiai vieną negamybinę veiklą ir (ar) ekologinę sistemą, ir (ar) žaliąjį pūdymą iš: negamybinių veiklų „Kraštovaizdžio elementų priežiūra“, „Trumpaamžių medingųjų augalų juostos“, „Daugiamečių žolių juostos“, ekologinių sistemų „Ariamųjų durpžemių keitimas pievomis“, „Eroduotos žemės keitimas pievomis“, žaliojo pūdymo, deklaruoto užskaitai pagal GAAB 8. Negamybinei veiklai ir (ar) ekologinei sistemai, ir (ar) žaliajam pūdymui privaloma skirti ne mažiau kaip 5 proc. deklaruotos ariamosios žemės (veiklos „Kraštovaizdžio elementų priežiūra“ plotas yra apskaičiuojamas pagal Taisyklių 61 punkte nurodytus perskaičiavimo dydžius). Ši nuostata taikoma ir ekologiškai ūkininkaujantiems pareiškėjams.</text:span></text:p>
      <text:p text:style-name="P1140"><text:span text:style-name="T1141">Kai pareiškėjas Paraiškoje deklaruoja ekologinius ir neekologinius laukus, plotas, skirtas negamybinei veiklai ir (ar) ekologinei sistemai, ir (ar) žaliajam pūdymui, skaičiuojamas ekologiniams ir neekologiniams laukams kartu;</text:span></text:p>
      <text:p text:style-name="P1142"><text:span text:style-name="T1143">39.2</text:span><text:span text:style-name="T1144">.</text:span><text:span text:style-name="T1145"><text:tab/>laisvai pasirinkti mažiausiai dvi gamybines veiklas iš veiklų: „Veiklos ariamojoje žemėje – Augalų kaita“, „Veiklos ariamojoje žemėje – Tarpiniai pasėliai“, „Veiklos ariamojoje žemėje – Sertifikuotos sėklos naudojimas“, „Veiklos ariamojoje žemėje – Neariminės tausojamosios žemdirbystės technologijos“. Ši nuostata netaikoma ekologiškai ūkininkaujantiems pareiškėjams.</text:span></text:p>
      <text:p text:style-name="P1146"><text:span text:style-name="T1147">Ekologiškai ūkininkaujantys pareiškėjai turės galimybę dalyvauti ne daugiau nei dviejose gamybinėse veiklose, taip pat negalės dalyvauti veikloje „Veiklos ariamojoje žemėje – Sertifikuotos sėklos naudojimas“. Kai pareiškėjas Paraiškoje deklaruoja ne tik ekologinius laukus, gamybinių veiklų pasirinkimas taikomas Paraiškos dalims, kuriose deklaruojami ekologiniai ir neekologiniai laukai, atskirai.</text:span></text:p>
      <text:p text:style-name="P1148"><text:span text:style-name="T1149">40</text:span><text:span text:style-name="T1150">.</text:span><text:span text:style-name="T1151"><text:tab/>Pareiškėjai, pasirinkę dalyvauti tik vienoje ar keliose negamybinėse veiklose „Kraštovaizdžio elementų priežiūra“, „Trumpaamžių medingųjų augalų juostos“, „Daugiamečių žolių juostos“, neprivalo dalyvauti gamybinėse veiklose.</text:span></text:p>
      <text:p text:style-name="P1152"><text:span text:style-name="T1153">41</text:span><text:span text:style-name="T1154">.</text:span><text:span text:style-name="T1155"><text:tab/>Veiksmingumo ir efektyvumo metodika netaikoma pareiškėjams, kurie atitinka bent vieną iš šių sąlygų:</text:span></text:p>
      <text:p text:style-name="P1156"><text:span text:style-name="T1157">41.1</text:span><text:span text:style-name="T1158">.</text:span><text:span text:style-name="T1159"><text:tab/>deklaruoja mažiau kaip 10 ha ariamosios žemės;</text:span></text:p>
      <text:p text:style-name="P1160"><text:span text:style-name="T1161">41.2</text:span><text:span text:style-name="T1162">.</text:span><text:span text:style-name="T1163"><text:tab/>daugiau kaip 75 proc. deklaruotos ariamosios žemės yra pievos iki 5 m., žaliasis pūdymas arba ankštiniai augalai (Klasifikatoriaus kodai: GPŽ, RZV, 5PT-7, 5PT-8, MAJ, DGJ, PUP, PPO, PPE, VIK, ŽIR, AVN, PEL, LEŠ, LUB, DOB, ESP, BAR, LIC, GAR, OŽI, SER, PER, AKM, BMI, ŽMI, PDŽ), arba naudojama keliais minėtais tikslais;</text:span></text:p>
      <text:p text:style-name="P1164"><text:span text:style-name="T1165">41.3</text:span><text:span text:style-name="T1166">.</text:span><text:span text:style-name="T1167"><text:tab/>daugiau kaip 75 proc. paramai tinkamo ploto yra daugiametės pievos arba pievos iki 5 m. (Klasifikatoriaus kodai: DGP, DGA, DGI, EPT, EPG, SPT, 5PT-2, ŠLT, EBB, MNP, MNŠ, DKP, EKP, GPŽ, RZV, 5PT-7, 5PT-8, MAJ, DGJ), arba naudojama keliais minėtais tikslais;</text:span></text:p>
      <text:p text:style-name="P1168"><text:span text:style-name="T1169">41.4</text:span><text:span text:style-name="T1170">.</text:span><text:span text:style-name="T1171"><text:tab/>pasirenka tik negamybinę (-es) veiklą (-as) („Kraštovaizdžio elementų priežiūra“, „Trumpaamžių medingųjų augalų juostos“, „Daugiamečių žolių juostos“).</text:span></text:p>
      <text:p text:style-name="P1172"/>
      <text:p text:style-name="P1173"><text:span text:style-name="T1174">Kompleksinės ekologinės sistemos<text:s/></text:span><text:span text:style-name="T1175">veiklos „Augalų kaita“ reikalavimai</text:span></text:p>
      <text:p text:style-name="P1176"/>
      <text:p text:style-name="P1177"><text:span text:style-name="T1178">42</text:span><text:span text:style-name="T1179">.</text:span><text:span text:style-name="T1180"><text:tab/></text:span><text:span text:style-name="T1181">Parama<text:s/></text:span><text:span text:style-name="T1182">skiriama<text:s/></text:span><text:span text:style-name="T1183">už<text:s/></text:span><text:span text:style-name="T1184">kasmet taikomą ne mažiau kaip 4 augalų, iš kurių vienas yra ankštinių augalų rūšies, kaitą</text:span><text:span text:style-name="T1185"><text:s/>pagal šią veiklą deklaruotame plote.</text:span></text:p>
      <text:p text:style-name="P1186"><text:span text:style-name="T1187">43</text:span><text:span text:style-name="T1188">.</text:span><text:span text:style-name="T1189"><text:tab/>Pareiškėjai, siekiantys gauti paramą pagal šią veiklą, privalo:</text:span></text:p>
      <text:p text:style-name="P1190"><text:span text:style-name="T1191">43.1</text:span><text:span text:style-name="T1192">.</text:span><text:span text:style-name="T1193"><text:tab/></text:span><text:span text:style-name="T1194">ariamojoje žemėje deklaruoti bendrą ne mažesnį kaip<text:s/></text:span><text:span text:style-name="T1195">1 ha</text:span><text:span text:style-name="T1196"><text:s/>tinkamą šiai veiklai naudmenų plotą, sudarytą</text:span><text:span text:style-name="T1197"><text:s/>iš ne mažesnių kaip 0,1 ha ploto laukų;</text:span></text:p>
      <text:p text:style-name="P1198"><text:span text:style-name="T1199">43.2</text:span><text:span text:style-name="T1200">.</text:span><text:span text:style-name="T1201"><text:tab/>pagal šią veiklą pasirinktame deklaruotame plote kasmet auginti ne mažiau kaip 4 skirtingus augalus, kurie gali būti pasirenkami iš Klasifikatoriaus I−III grupės (išskyrus<text:s/></text:span><text:span text:style-name="T1202">kitus augalus ariamojoje žemėje, agurkus (uždarajame grunte), pomidorus (uždarajame grunte), kitas daržoves (uždarajame grunte), kitas daržoves, kitus aromatinius, vaistinius ir prieskoninius augalus (mėtas, medetkas, čiobrelius, ramunėles, mairūnus, šalavijus, pankolius, mel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203"><text:s/>KTŽ, AGU, POM, DUK, DAK, AMP, NMI, PDJ, SLU, PAU, DAM) ir (ar) Klasifikatoriaus IV grupės kodo GPŽ.</text:span></text:p>
      <text:p text:style-name="P1204"><text:span text:style-name="T1205">Kai pareiškėjas pagal šią veiklą deklaruoja ekologinius ir neekologinius laukus, augalų kaitos nariai gali būti skaičiuojami ekologiniams ir neekologiniams laukams bendrai;</text:span></text:p>
      <text:p text:style-name="P1206"><text:span text:style-name="T1207">43.3</text:span><text:span text:style-name="T1208">.</text:span><text:span text:style-name="T1209"><text:tab/>nesėti to paties žemės ūkio augalo dvejus metus iš eilės tame pačiame plote;</text:span></text:p>
      <text:p text:style-name="P1210"><text:span text:style-name="T1211">43.4</text:span><text:span text:style-name="T1212">.</text:span><text:span text:style-name="T1213"><text:tab/>vykdyti žemės ūkio veiklą taip, kad kasmet vienas iš augalų kaitos narių būtų iš ankštinių augalų rūšies: ž</text:span><text:span text:style-name="T1214">irnių, pupų, pupuolių, pupelių, lubinų, vikių, avinžirnių, lęšių, seradėlių, pelėžirnių, gargždenių, barkūnų, esparcetų, ožiarūčių, perluočių,<text:s/></text:span><text:span text:style-name="T1215">azotą kaupiančių augalų mišinių (II ir (arba) III grupė), žemės ūkio augalų mišinių, kuriuose baltyminiai augalai yra vyraujantys,<text:s/></text:span><text:span text:style-name="T1216">žolinių augalų mišinių (III grupė ir GPŽ),</text:span><text:span text:style-name="T1217"><text:s/>liucernų, dobilų (Klasifikatoriaus kodai: ŽIR, PUP, PPO, PPE, LUB, VIK, AVN, LEŠ, SER,</text:span><text:span text:style-name="T1218"><text:s/>PEL, GAR,<text:s/></text:span><text:span text:style-name="T1219">BAR,<text:s/></text:span><text:span text:style-name="T1220">ESP, OŽI, PER, AKM, BMI, ŽMI,<text:s/></text:span><text:span text:style-name="T1221">LIC, DOB), ir jiems<text:s/></text:span><text:span text:style-name="T1222">skirti ne mažiau kaip 10 proc. pagal šią veiklą deklaruoto ploto;<text:s/></text:span></text:p>
      <text:p text:style-name="P1223"><text:span text:style-name="T1224">43.5</text:span><text:span text:style-name="T1225">.</text:span><text:span text:style-name="T1226"><text:tab/></text:span><text:span text:style-name="T1227">deklaruojant</text:span><text:span text:style-name="T1228"><text:s/>liucernas ir (ar) dobilus (Klasifikatoriaus kodai: LIC, DOB), juos galima auginti ne ilgiau kaip 4 metus tame pačiame lauke ir nuo antrųjų deklaravimo metų jiems skirti<text:s/></text:span><text:span text:style-name="T1229">ne daugiau kaip 20 proc. pagal šią veiklą deklaruoto ploto</text:span><text:span text:style-name="T1230">;</text:span></text:p>
      <text:p text:style-name="P1231"><text:span text:style-name="T1232">43.6</text:span><text:span text:style-name="T1233">.</text:span><text:span text:style-name="T1234"><text:tab/>dalyvauti šioje veikloje 4 metus, kaip nustatyta Taisyklių 33 punkte, Paraišką teikiant kasmet ir deklaruojant<text:s/></text:span><text:span text:style-name="T1235">tuos pačius<text:s/></text:span><text:span text:style-name="T1236">plotus</text:span><text:span text:style-name="T1237">. Prisiimtų įsipareigojimų trukmė negali būti keičiama;</text:span></text:p>
      <text:p text:style-name="P1238"><text:span text:style-name="T1239">43.7</text:span><text:span text:style-name="T1240">.</text:span><text:span text:style-name="T1241"><text:tab/>per įsipareigojimų laikotarpį pagal šią veiklą pirmaisiais metais deklaruoto ploto nesumažinti daugiau kaip 10 proc.<text:s/></text:span><text:span text:style-name="T1242">Po deklaruoto ploto sumažinimo bendras tinkamas paramai plotas negali būti mažesnis, nei nustatytas Taisyklių 43.1 papunktyje</text:span><text:span text:style-name="T1243">.</text:span></text:p>
      <text:p text:style-name="P1244"><text:span text:style-name="T1245">44</text:span><text:span text:style-name="T1246">.</text:span><text:span text:style-name="T1247"><text:tab/>Žaliojo pūdymo plotai, kuriuose įgyvendinama ši veikla, tinkami užskaitai pagal GAAB 8.</text:span></text:p>
      <text:p text:style-name="P1248"><text:span text:style-name="T1249">45</text:span><text:span text:style-name="T1250">.</text:span><text:span text:style-name="T1251"><text:tab/>Pareiškėjai, dalyvaujantys šioje veikloje, privalo dalyvauti dar bent vienoje gamybinėje veikloje ir bent vienoje negamybinėje veikloje, kaip nustatyta Veiksmingumo ir efektyvumo metodikoje.</text:span></text:p>
      <text:p text:style-name="P1252"/>
      <text:p text:style-name="P1253"><text:span text:style-name="T1254">Kompleksinės ekologinės sistemos<text:s/></text:span><text:span text:style-name="T1255">veiklos</text:span><text:span text:style-name="T1256"><text:s/></text:span><text:span text:style-name="T1257">„Tarpiniai pasėliai“ reikalavimai</text:span></text:p>
      <text:p text:style-name="P1258"><text:span text:style-name="T1259">46</text:span><text:span text:style-name="T1260">.</text:span><text:span text:style-name="T1261"><text:tab/>Parama skiriama už įsėlį ar posėlį, ar<text:s/></text:span><text:span text:style-name="T1262">tarpinius žieminius pasėlius</text:span><text:span text:style-name="T1263"><text:s/></text:span><text:span text:style-name="T1264">(toliau – tarpinis pasėlis per žiemą).</text:span></text:p>
      <text:p text:style-name="P1265"><text:span text:style-name="T1266">47</text:span><text:span text:style-name="T1267">.</text:span><text:span text:style-name="T1268"><text:tab/><text:s/>Pareiškėjai, siekiantys gauti paramą pagal šią veiklą, privalo:</text:span></text:p>
      <text:p text:style-name="P1269"><text:span text:style-name="T1270">47.1</text:span><text:span text:style-name="T1271">.</text:span><text:span text:style-name="T1272"><text:tab/>ariamojoje žemėje deklaruoti bendrą ne mažesnį kaip 1 ha tinkamą šiai veiklai naudmenų plotą, sudarytą iš ne mažesnių kaip 0,1 ha ploto laukų;</text:span></text:p>
      <text:p text:style-name="P1273"><text:span text:style-name="T1274">47.2</text:span><text:span text:style-name="T1275">.</text:span><text:span text:style-name="T1276"><text:tab/>po pagrindinių žemės ūkio augalų derliaus nuėmimo nenuimti įsėlio ar posėlio, ar tarpinių pasėlių per žiemą (toliau – tarpiniai augalai) derliaus;</text:span></text:p>
      <text:p text:style-name="P1277"><text:span text:style-name="T1278">47.3</text:span><text:span text:style-name="T1279">.</text:span><text:span text:style-name="T1280"><text:tab/>nenaudoti tarpinių augalų plotų ūkinių gyvūnų ganymui;</text:span></text:p>
      <text:p text:style-name="P1281"><text:span text:style-name="T1282">47.4</text:span><text:span text:style-name="T1283">.</text:span><text:span text:style-name="T1284"><text:tab/>tarpiniams augalams nenaudoti augalų apsaugos produktų, mineralinių ir organinių trąšų:</text:span><text:span text:style-name="T1285"><text:s/></text:span>įsėliui −<text:s/><text:span text:style-name="T1286">nuo pagrindinių žemės ūkio augalų derliaus nuėmimo dienos iki išlaikymo dirvoje termino pabaigos, kaip nustatyta Taisyklių 47.7 papunktyje, o posėliui ir tarpiniams pasėliams per žiemą − nuo sėjos dienos iki išlaikymo dirvoje termino pabaigos, kaip nustatyta Taisyklių 47.6 ir 47.8 papunkčiuose;</text:span></text:p>
      <text:p text:style-name="P1287"><text:span text:style-name="T1288">47.5</text:span><text:span text:style-name="T1289">.</text:span><text:span text:style-name="T1290"><text:tab/></text:span><text:span text:style-name="T1291">tarpinių augalų nedeklaruoti kitais metais kaip pagrindinių žemės ūkio augalų, išskyrus, kai<text:s/></text:span><text:span text:style-name="T1292">dobilai, barkūnai, seradėlės, liucernos<text:s/></text:span><text:span text:style-name="T1293">(</text:span><text:span text:style-name="T1294">Klasifikatoriaus<text:s/></text:span><text:span text:style-name="T1295">kodai:<text:s/></text:span><text:span text:style-name="T1296">DOB, BAR, SER, LIC)</text:span><text:span text:style-name="T1297"><text:s/>auginami kaip tarpiniai augalai;</text:span></text:p>
      <text:p text:style-name="P1298"><text:span text:style-name="T1299">47.6</text:span><text:span text:style-name="T1300">.</text:span><text:span text:style-name="T1301"><text:tab/></text:span><text:span text:style-name="T1302">pasirinkus deklaruoti tarpinius pasėlius per žiemą (privalomas bent dviejų žemės ūkio augalų mišinys, kurį gali sudaryti: ankštiniai augalai (ž</text:span><text:span text:style-name="T1303">irniai, pupos, lubinai, vikiai, avinžirniai, lęšiai</text:span><text:span text:style-name="T1304">), aliejiniai augalai (</text:span><text:span text:style-name="T1305">rapsai, baltosios ir rudosios, juodosios garstyčios, ridikai, judros, pluoštinės kanapės, linai, rapsukai, saulėgrąžos, sojos</text:span><text:span text:style-name="T1306">), daugiametės ankštinės žolės<text:s/></text:span><text:span text:style-name="T1307">(liucernos, dobilai, barkūnai, seradėlės), daugiametės<text:s/></text:span><text:span text:style-name="T1308">varpinės žolės<text:s/></text:span><text:span text:style-name="T1309">(smilgos, pašiaušėliai, avižuolės, šunažolės, eraičinai, svidrės, motiejukai, miglės, visgės, eraičinsvidrės, dryžučiai)</text:span><text:span text:style-name="T1310">, varpiniai javai (avižos, vasariniai ir žieminiai kvietrugiai, vasariniai ir žieminiai kviečiai, kietieji kviečiai, vasariniai ir žieminiai miežiai, vasariniai ir žieminiai rugiai), facelijos, grikiai ar šių grupių augalų mišinys) (Klasifikatoriaus kodai:<text:s/></text:span><text:span text:style-name="T1311">ŽIR, PUP, LUB, VIK, AVN, LEŠ, RAV, RAŽ, GAB, GAJ, RID, ALR, JUD, KAN, LIN, RAP, SAU,</text:span><text:span text:style-name="T1312"><text:s/></text:span><text:span text:style-name="T1313">SJO</text:span><text:span text:style-name="T1314">,<text:s/></text:span><text:span text:style-name="T1315">LIC, DOB, BAR, SER, GPŽ,</text:span><text:span text:style-name="T1316"><text:s/>AVI, KRV, KRŽ, KVV, KVŽ, KVK, MIV, MIŽ, RUV, RUŽ, FAC, GRI, AKM), juos pasėti iki einamųjų metų rugsėjo 1 d. ir išlaikyti iki kitų metų kovo 1 d., pluoštinės kanapės gali būti sėjamos tik</text:span><text:span text:style-name="T1317"><text:s/>po einamųjų metų birželio 30 d.</text:span><text:span text:style-name="T1318">;</text:span></text:p>
      <text:p text:style-name="P1319"><text:span text:style-name="T1320">47.7</text:span><text:span text:style-name="T1321">.</text:span><text:span text:style-name="T1322"><text:tab/></text:span><text:span text:style-name="T1323">pasirinkus deklaruoti įsėlį (privalomas bent dviejų žemės ūkio augalų mišinys, kurį gali sudaryti:<text:s/></text:span><text:span text:style-name="T1324">liucernos, dobilai, barkūnai, seradėlės, smilgos, pašiaušėliai, avižuolės, šunažolės, eraičinai, svidrės, motiejukai, miglės, visgės, eraičinsvidrės, dryžučiai, rapsai, baltosios ir rudosios, juodosios garstyčios, ridikai, judros, linai, rapsukai, saulėgrąžos,<text:s/></text:span><text:span text:style-name="T1325">ž</text:span><text:span text:style-name="T1326">irniai, pupos, sojos, lubinai, vikiai, avinžirniai, lęšiai ar jų mišinys)</text:span><text:span text:style-name="T1327"><text:s/>(</text:span><text:span text:style-name="T1328">Klasifikatoriaus<text:s/></text:span><text:span text:style-name="T1329">kodai:<text:s/></text:span><text:span text:style-name="T1330">LIC, DOB, BAR, SER,</text:span><text:span text:style-name="T1331"><text:s/></text:span><text:span text:style-name="T1332">GPŽ, RAV, RAŽ, GAB, GAJ, RID, ALR, JUD, LIN, RAP, SAU, ŽIR, PUP, SJO, LUB, VIK, AVN, LEŠ, BMI</text:span><text:span text:style-name="T1333">), jį įsėti einamaisiais metais iki liepos 1 d. į pagrindinius žemės ūkio augalus ir po jų derliaus nuėmimo nepertraukiamai išlaikyti dar bent 8 savaites. Įsėlis turi būti matomas lauke po pagrindinės rūšies augalų derliaus nuėmimo iki einamųjų metų spalio 1 d. Įsėlį galima išlaikyti trumpiau nei nurodyta, jei jis nepertraukiamai išlaikomas dirvoje po pagrindinės rūšies augalų derliaus nuėmimo bent 8 savaites, o pareiškėjas po pagrindinės rūšies augalų derliaus nuėmimo, ne vėliau kaip per 7 kalendorines dienas el. paštu iselis@nma.lt ar mobiliąja programėle „NMA agro“ informuoja Agentūrą, nurodydamas valdos numerį, KŽS ir lauko numerius, tikslią derliaus nuėmimo datą, nuo kurios bus skaičiuojamas įsėlio išlaikymo dirvoje terminas;</text:span></text:p>
      <text:p text:style-name="P1334"><text:span text:style-name="T1335">47.8</text:span><text:span text:style-name="T1336">.</text:span><text:span text:style-name="T1337"><text:tab/></text:span><text:span text:style-name="T1338">pasirinkus deklaruoti posėlį (privalomas bent dviejų žemės ūkio augalų mišinys, kurį gali sudaryti: ž</text:span><text:span text:style-name="T1339">irniai, pupos, sojos, lubinai, vikiai, avinžirniai, lęšiai, rapsai, garstyčios, ridikai, judros, linai, facelijos, grikiai, rapsukai, saulėgrąžos, dobilai, barkūnai, seradėlės, šunažolės, eraičinai, svidrės, motiejukai, miglės, eraičinsvidrės, dryžučiai)</text:span><text:span text:style-name="T1340"><text:s/>(</text:span><text:span text:style-name="T1341">Klasifikatoriaus kodai: ŽIR, PUP, SJO, LUB, VIK, AVN, LEŠ, RAV, RAŽ, GAB, GAJ, RID, ALR, JUD, LIN, FAC, GRI, RAP, SAU, DOB, BAR, SER,</text:span><text:span text:style-name="T1342"><text:s/></text:span><text:span text:style-name="T1343">GPŽ</text:span><text:span text:style-name="T1344">), jį pasėti po pagrindinių žemės ūkio augalų derliaus nuėmimo iki einamųjų metų rugpjūčio 15 d. ir nepertraukiamai išlaikyti bent 8 savaites.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ėle „NMA agro“ informuoja Agentūrą apie sėją, nurodydamas valdos numerį, KŽS ir lauko numerius, tikslią sėjos datą, nuo kurios bus skaičiuojamas posėlio išlaikymo dirvoje terminas;</text:span></text:p>
      <text:p text:style-name="P1345"><text:span text:style-name="T1346">47.9</text:span><text:span text:style-name="T1347">.</text:span><text:span text:style-name="T1348"><text:tab/></text:span>jei valdoje yra naudojamos organinės ir (arba) mineralinės<text:s/><text:span text:style-name="T1349">(neorganinės)</text:span><text:s/>trąšos,<text:s/><text:span text:style-name="T1350">išskyrus neorganines antrinių augalų maisto medžiagų (kalcio, magnio, natrio, sieros) bei mikroelementines trąšas</text:span>,<text:s/><text:span text:style-name="T1351">PPIS (adresu<text:s/></text:span>https://paseliai.vic.lt<text:span text:style-name="T1352">)</text:span><text:s/><text:span text:style-name="T1353">visiems tręšiamiems plotams</text:span><text:s/>įvesti duomenis apie<text:span text:style-name="T1354"> einamaisiais metais</text:span><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355">Ši nuostata netaikoma ekologiškai ūkininkaujantiems pareiškėjams</text:span>.</text:p>
      <text:p text:style-name="P1356"><text:span text:style-name="T1357">Ekologiškai ūkininkaujantys pareiškėjai privalo<text:s/></text:span><text:span text:style-name="T1358">pildyti Ekologinės gamybos žurnalą, kaip nustatyta Ekologinės gamybos žurnalo pildymo tvarkos apraše, patvirtintame Lietuvos Respublikos žemės ūkio ministro 2021 m. gruodžio 27 d. įsakymu Nr. 3D-857 „Dėl Ekologinės gamybos žurnalo ir jo pildymo tvarkos aprašo patvirtinimo“ (toliau – Ekologinės gamybos žurnalo pildymo aprašas).</text:span></text:p>
      <text:p text:style-name="P1359"><text:span text:style-name="T1360">Jei tręšimo darbai buvo atliekami iki Paraiškos pateikimo dienos, duomenys apie einamaisiais metais panaudotas trąšas turi būti užpildyti ne vėliau kaip iki einamųjų metų rugpjūčio 1 d.</text:span><text:span text:style-name="T1361">;</text:span></text:p>
      <text:p text:style-name="P1362"><text:span text:style-name="T1363">47.10</text:span><text:span text:style-name="T1364">.</text:span><text:span text:style-name="T1365"><text:tab/></text:span>jei valdoje yra<text:s/><text:span text:style-name="T1366">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 einamaisiais metais visiems apdorotiems plotams. Ši nuostata netaikoma ekologiškai ūkininkaujantiems pareiškėjams</text:span>.</text:p>
      <text:p text:style-name="P1367"><text:span text:style-name="T1368">Ekologiškai ūkininkaujantys pareiškėjai privalo<text:s/></text:span><text:span text:style-name="T1369">pildyti Ekologinės gamybos žurnalą, kaip nustatyta Ekologinės gamybos žurnalo pildymo tvarkos apraše.</text:span></text:p>
      <text:p text:style-name="P1370"><text:span text:style-name="T1371">Jei apdorojimo augalų apsaugos produktais darbai buvo atliekami iki Paraiškos pateikimo dienos, duomenys turi būti užpildyti ne vėliau kaip iki einamųjų metų rugpjūčio 1 d.;</text:span></text:p>
      <text:p text:style-name="P1372"><text:span text:style-name="T1373">47.11</text:span><text:span text:style-name="T1374">.</text:span><text:span text:style-name="T1375"><text:tab/></text:span><text:span text:style-name="T1376">dalyvauti šioje veikloje 1 metus, kaip nustatyta Taisyklių 33 punkte.</text:span></text:p>
      <text:p text:style-name="P1377"><text:span text:style-name="T1378">48</text:span><text:span text:style-name="T1379">.</text:span><text:span text:style-name="T1380"><text:tab/>Pareiškėjai, dalyvaujantys šioje veikloje, tame pačiame lauke gali pasirinktinai pretenduoti tik į vieną veiklą – įsėlio arba posėlio, arba tarpinių pasėlių per žiemą auginimą.</text:span></text:p>
      <text:p text:style-name="P1381"><text:span text:style-name="T1382">49</text:span><text:span text:style-name="T1383">.</text:span><text:span text:style-name="T1384"><text:tab/>Tarpinių augalų plotai, kuriuose įgyvendinama ši veikla, tinkami užskaitai pagal<text:s/></text:span><text:span text:style-name="T1385">6 GAAB standartą</text:span><text:span text:style-name="T1386"><text:s/>„Minimali dirvožemio danga siekiant išvengti, kad dirvožemis bus tuščias pažeidžiamiausiais laikotarpiais“,</text:span><text:span text:style-name="T1387"><text:s/></text:span><text:span text:style-name="T1388">7 GAAB standartą „Sėjomaina ariamojoje žemėje, išskyrus vandenyje auginamus pasėlius“ ir<text:s/></text:span><text:span text:style-name="T1389">GAAB 8<text:s/></text:span><text:span text:style-name="T1390">(tarpiniams pasėliams skirti ne mažiau kaip<text:s/></text:span><text:span text:style-name="T1391">7 proc. deklaruojamos ariamosios žemės</text:span><text:span text:style-name="T1392">)</text:span><text:span text:style-name="T1393">.</text:span></text:p>
      <text:p text:style-name="P1394"><text:span text:style-name="T1395">50</text:span><text:span text:style-name="T1396">.</text:span><text:span text:style-name="T1397"><text:tab/>Pareiškėjai, dalyvaujantys šioje veikloje, privalo dalyvauti dar bent vienoje gamybinėje veikloje ir bent vienoje negamybinėje veikloje, kaip nustatyta Veiksmingumo ir efektyvumo metodikoje.</text:span></text:p>
      <text:p text:style-name="P1398"/>
      <text:p text:style-name="P1399"><text:span text:style-name="T1400">Kompleksinės ekologinės sistemos<text:s/></text:span><text:span text:style-name="T1401">veiklos<text:s/></text:span><text:span text:style-name="T1402">„Sertifikuotos sėklos naudojimas“ reikalavimai</text:span></text:p>
      <text:p text:style-name="P1403"/>
      <text:p text:style-name="P1404"><text:span text:style-name="T1405">51</text:span><text:span text:style-name="T1406">.</text:span><text:span text:style-name="T1407"><text:tab/></text:span><text:span text:style-name="T1408">Pagal šią<text:s/></text:span><text:span text:style-name="T1409">veiklą</text:span><text:span text:style-name="T1410"><text:s/>parama skiriama už sertifikuota sėkla apsėtus plotus.</text:span></text:p>
      <text:p text:style-name="P1411"><text:span text:style-name="T1412">52</text:span><text:span text:style-name="T1413">.</text:span><text:span text:style-name="T1414"><text:tab/></text:span><text:span text:style-name="T1415">Pareiškėjai, siekiantys gauti paramą pagal šią veiklą, privalo:</text:span></text:p>
      <text:p text:style-name="P1416"><text:span text:style-name="T1417">52.1</text:span><text:span text:style-name="T1418">.</text:span><text:span text:style-name="T1419"><text:tab/></text:span><text:span text:style-name="T1420">deklaruoti bendrą ne mažesnį kaip 0,5 ha sertifikuota sėkla apsėtą tinkamą šiai veiklai naudmenų plotą,</text:span><text:span text:style-name="T1421"><text:s/>sudarytą</text:span><text:span text:style-name="T1422"><text:s/>iš ne mažesnių kaip 0,1 ha ploto laukų;</text:span></text:p>
      <text:p text:style-name="P1423"><text:span text:style-name="T1424">52.2</text:span><text:span text:style-name="T1425">.</text:span><text:span text:style-name="T1426"><text:tab/></text:span><text:span text:style-name="T1427">apsėti plotus ariamojoje žemėje, įskaitant ganyklas arba pievas (Klasifikatoriaus kodas GPŽ), tik sertifikuota augalų, nurodytų Taisyklių 52.3 papunktyje, sėkla. Deklaruojant daugiametes žoles (ožiarūčius, gargždenius, liucernas, esparcetus, dobilus, taip pat augalus, deklaruojamus Klasifikatoriaus kodu GPŽ), šioje veikloje galima dalyvauti tik<text:s/></text:span>pirmaisiais metais,<text:s/><text:span text:style-name="T1428">kai jos<text:s/></text:span>deklaruojamos kaip<text:s/><text:span text:style-name="T1429">pagrindiniai žemės ūkio augalai</text:span><text:span text:style-name="T1430">;</text:span></text:p>
      <text:p text:style-name="P1431"><text:span text:style-name="T1432">52.3</text:span><text:span text:style-name="T1433">.</text:span><text:span text:style-name="T1434"><text:tab/></text:span><text:span text:style-name="T1435">išsėti (pasodinti) ne mažesnį kaip nustatytą sertifikuotos sėklos kiekį pagal augalų rūšis ir lauką: bulvės (Klasifikatoriaus kodas BUL) – 2 500 kg/ha, sėjamosios avižos (Klasifikatoriaus kodas AVI) – 150 kg/ha, sėjamieji grikiai (Klasifikatoriaus kodas GRI) – 70 kg/ha, vasariniai kvietrugiai (Klasifikatoriaus kodas KRV) – 170 kg/ha, žieminiai kvietrugiai (Klasifikatoriaus kodas KRŽ) – 160 kg/ha, vasariniai kviečiai (Klasifikatoriaus kodas KVV) – 200 kg/ha, žieminiai kviečiai (Klasifikatoriaus kodas KVŽ) – 160 kg/ha,<text:s/></text:span><text:span text:style-name="T1436">hibridiniai vasariniai kviečiai (</text:span><text:span text:style-name="T1437">Klasifikatoriaus kodas</text:span><text:span text:style-name="T1438"><text:s/>KVV)<text:s/></text:span><text:span text:style-name="T1439">– 60 kg/ha (3 sėjos vienetai),</text:span><text:span text:style-name="T1440"><text:s/>hibridiniai žieminiai kviečiai (</text:span><text:span text:style-name="T1441">Klasifikatoriaus kodas</text:span><text:span text:style-name="T1442"><text:s/>KVŽ)<text:s/></text:span><text:span text:style-name="T1443">– 60 kg/ha (3 sėjos vienetai)</text:span><text:span text:style-name="T1444">,</text:span><text:span text:style-name="T1445"><text:s/>vasariniai miežiai (Klasifikatoriaus kodas</text:span><text:span text:style-name="T1446"><text:s/></text:span><text:span text:style-name="T1447">MIV) – 160 kg/ha, žieminiai miežiai (Klasifikatoriaus kodas</text:span><text:span text:style-name="T1448"><text:s/></text:span><text:span text:style-name="T1449">MIŽ) – 150 kg/ha,<text:s/></text:span><text:span text:style-name="T1450">hibridiniai vasariniai miežiai (</text:span><text:span text:style-name="T1451">Klasifikatoriaus kodas MIV)</text:span><text:span text:style-name="T1452"><text:s/></text:span><text:span text:style-name="T1453">– 80 kg/ha (2 sėjos vienetai),</text:span><text:span text:style-name="T1454"><text:s/>hibridiniai žieminiai miežiai (</text:span><text:span text:style-name="T1455">Klasifikatoriaus kodas MIŽ)</text:span><text:span text:style-name="T1456"><text:s/></text:span><text:span text:style-name="T1457">– 80 kg/ha (2 sėjos vienetai)</text:span><text:span text:style-name="T1458">,</text:span><text:span text:style-name="T1459"><text:s/>žieminiai rugiai (Klasifikatoriaus kodas</text:span><text:span text:style-name="T1460"><text:s/></text:span><text:span text:style-name="T1461">RUŽ) – 150 kg/ha,<text:s/></text:span><text:span text:style-name="T1462">hibridiniai žieminiai rugiai<text:s/></text:span><text:span text:style-name="T1463">(Klasifikatoriaus kodas</text:span><text:span text:style-name="T1464"><text:s/></text:span><text:span text:style-name="T1465">RUŽ)</text:span><text:span text:style-name="T1466"><text:s/></text:span><text:span text:style-name="T1467">– 65 kg/ha (2 sėjos vienetai)</text:span><text:span text:style-name="T1468">,</text:span><text:span text:style-name="T1469"><text:s/>vasariniai kviečiai „Spelta“ (Klasifikatoriaus kodas</text:span><text:span text:style-name="T1470"><text:s/></text:span><text:span text:style-name="T1471">KSV) – 170 kg/ha, žieminiai kviečiai „Spelta“ (Klasifikatoriaus kodas</text:span><text:span text:style-name="T1472"><text:s/></text:span><text:span text:style-name="T1473">KSŽ) – 150 kg/ha, sėjamieji žirniai (Klasifikatoriaus kodas</text:span><text:span text:style-name="T1474"><text:s/></text:span><text:span text:style-name="T1475">ŽIR) – 200 kg/ha, pupos (Klasifikatoriaus kodas</text:span><text:span text:style-name="T1476"><text:s/></text:span><text:span text:style-name="T1477">PUP) – 200 kg/ha, siauralapiai lubinai (Klasifikatoriaus kodas</text:span><text:span text:style-name="T1478"><text:s/></text:span><text:span text:style-name="T1479">LUB) – 150 kg/ha, smilgos (Klasifikatoriaus kodas</text:span><text:span text:style-name="T1480"><text:s/></text:span><text:span text:style-name="T1481">GPŽ) – 3 kg/ha, pieviniai pašiaušėliai (Klasifikatoriaus kodas</text:span><text:span text:style-name="T1482"><text:s/></text:span><text:span text:style-name="T1483">GPŽ) – 8 kg/ha, aukštosios avižuolės (Klasifikatoriaus kodas</text:span><text:span text:style-name="T1484"><text:s/></text:span><text:span text:style-name="T1485">GPŽ) – 16 kg/ha, paprastosios šunažolės (Klasifikatoriaus kodas</text:span><text:span text:style-name="T1486"><text:s/></text:span><text:span text:style-name="T1487">GPŽ) – 10 kg/ha, eraičinai (Klasifikatoriaus kodas</text:span><text:span text:style-name="T1488"><text:s/></text:span><text:span text:style-name="T1489">GPŽ) – 15 kg/ha, svidrės (Klasifikatoriaus kodas</text:span><text:span text:style-name="T1490"><text:s/></text:span><text:span text:style-name="T1491">GPŽ) – 12 kg/ha, motiejukai (Klasifikatoriaus kodas</text:span><text:span text:style-name="T1492"><text:s/></text:span><text:span text:style-name="T1493">GPŽ) – 8 kg/ha, miglės (Klasifikatoriaus kodas</text:span><text:span text:style-name="T1494"><text:s/></text:span><text:span text:style-name="T1495">GPŽ) – 10 kg/ha, visgės (Klasifikatoriaus kodas</text:span><text:span text:style-name="T1496"><text:s/></text:span><text:span text:style-name="T1497">GPŽ) – 8 kg/ha,<text:s/></text:span><text:span text:style-name="T1498">eraičinsvidrės<text:s/></text:span><text:span text:style-name="T1499">(Klasifikatoriaus kodas</text:span><text:span text:style-name="T1500"><text:s/></text:span><text:span text:style-name="T1501">GPŽ) – 18 kg/ha, ožiarūčiai (Klasifikatoriaus kodas</text:span><text:span text:style-name="T1502"><text:s/></text:span><text:span text:style-name="T1503">OŽI) – 20 kg/ha, gargždeniai (Klasifikatoriaus kodas</text:span><text:span text:style-name="T1504"><text:s/></text:span><text:span text:style-name="T1505">GAR) – 9 kg/ha, liucernos (Klasifikatoriaus kodas</text:span><text:span text:style-name="T1506"><text:s/></text:span><text:span text:style-name="T1507">LIC) – 10 kg/ha, esparcetai (Klasifikatoriaus kodas</text:span><text:span text:style-name="T1508"><text:s/></text:span><text:span text:style-name="T1509">ESP) – 60 kg/ha, raudonieji dobilai (Klasifikatoriaus kodas</text:span><text:span text:style-name="T1510"><text:s/></text:span><text:span text:style-name="T1511">DOB) – 10 kg/ha, rausvieji dobilai (Klasifikatoriaus kodas</text:span><text:span text:style-name="T1512"><text:s/></text:span><text:span text:style-name="T1513">DOB) – 8 kg/ha, baltieji dobilai (Klasifikatoriaus kodas</text:span><text:span text:style-name="T1514"><text:s/></text:span><text:span text:style-name="T1515">DOB) – 5 kg/ha, vikiai (Klasifikatoriaus kodas</text:span><text:span text:style-name="T1516"><text:s/></text:span><text:span text:style-name="T1517">VIK) – 150 kg/ha, augalų mišiniai (Klasifikatoriaus kodai</text:span><text:span text:style-name="T1518"><text:s/></text:span><text:span text:style-name="T1519">BMI, NMI, ŽMI, AKM) – 25 kg/ha;</text:span></text:p>
      <text:p text:style-name="P1520"><text:span text:style-name="T1521">52.4</text:span><text:span text:style-name="T1522">.</text:span><text:span text:style-name="T1523"><text:tab/></text:span><text:span text:style-name="T1524">einamųjų metų sėjai sertifikuotą sėklą įsigyti ne anksčiau kaip prieš 24 mėnesius iki einamųjų metų paraiškų teikimo laikotarpio pabaigos;</text:span></text:p>
      <text:p text:style-name="P1525"><text:span text:style-name="T1526">52.5</text:span><text:span text:style-name="T1527">.</text:span><text:span text:style-name="T1528"><text:tab/></text:span><text:span text:style-name="T1529">plotų, kuriuose pasėta sertifikuota sėkla, nenaudoti sėklos gamybai (šie plotai negali būti aprobuojami bei derlius negali būti sertifikuojamas VAT);</text:span></text:p>
      <text:p text:style-name="P1530"><text:span text:style-name="T1531">52.6</text:span><text:span text:style-name="T1532">.</text:span><text:span text:style-name="T1533"><text:tab/></text:span><text:span text:style-name="T1534">Paraiškos teikimo metu (išskyrus atvejus, kai Paraiška teikiama savarankiškai, užpildant Paraiškos elektroninę formą, prisijungus prie PPIS) savivaldybės ar seniūnijos (toliau – seniūnija) darbuotojui pateikti, o seniūnijos darbuotojas – patikrinti informaciją apie išsėtą sertifikuotų sėklų kiekį pagal atskirą augalą ir lauką, apie sėklos įsigijimą (ar sėkla įsigyta ne anksčiau kaip prieš 24 mėnesius iki einamųjų metų paraiškų teikimo<text:s/></text:span><text:span text:style-name="T1535">laikotarpio<text:s/></text:span><text:span text:style-name="T1536">pabaigos) ir sertifikuotos sėklos įsigijimo faktui pagrįsti reikalingus dokumentus – sąskaitą faktūrą ir (arba) PVM sąskaitą faktūrą ir sėklos sertifikato kopiją (ar jį atitinkantį dokumentą) ir (arba) pakuočių etiketes. Sertifikuotos sėklos įsigijimo sąskaitoje turi būti nurodytas siuntos numeris (kuris turi sutapti su nurodytuoju sėklos sertifikate ir (arba) pakuočių etiketėse, kurie gali būti patikrinti Agentūros atliekamos patikros vietoje metu), įsigytos sėklos kiekis, įsigytos sėklos augalų rūšis, veislė ir kategorija. Sėkla gali būti įsigyta iš Lietuvoje veikiančio dauginamosios medžiagos tiekėjo arba tiesiogiai iš Europos Sąjungos valstybėse veikiančio užsienio valstybės (ne Lietuvos) dauginamosios medžiagos tiekėjo (dokumentai turi būti lietuvių kalba (atliktas vertimo paslaugas teikiančių kompetentingų įstaigų vertimas));</text:span></text:p>
      <text:p text:style-name="P1537"><text:span text:style-name="T1538">52.7</text:span><text:span text:style-name="T1539">.</text:span><text:span text:style-name="T1540"><text:tab/></text:span><text:span text:style-name="T1541">kai Paraišką<text:s/></text:span><text:span text:style-name="T1542">teikia savarankiškai, užpildant Paraiškos elektroninę formą, prisijungus p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543">einamųjų metų<text:s/></text:span><text:span text:style-name="T1544">rugpjūčio 15 d.</text:span><text:span text:style-name="T1545">, už kiekvieną pavėluotą darbo dieną (savaitgaliai, šventinės dienos ir po jų einanti pirma darbo diena laikomi viena darbo diena) už sertifikuota sėkla apsėtus plotus paramos sumą mažinant 1 proc. Po einamųjų metų rugpjūčio 15 d. dokumentai neadministruojami ir<text:s/></text:span><text:span text:style-name="T1546">klimatui, aplinkai ir gyvūnų gerovei naudingos sistemos išmokos (toliau – ekologinės sistemos išmokos)<text:s/></text:span><text:span text:style-name="T1547">už sertifikuota sėkla apsėtus plotus neskiriamos, išskyrus atvejus, kai vėlavimą lėmė nuo pareiškėjo valios nepriklausančios aplinkybės (nenugalimos jėgos (</text:span><text:span text:style-name="T1548">force majeure</text:span><text:span text:style-name="T1549">) ar išimtinės aplinkybės). Esant šioms aplinkybėms,<text:s/></text:span><text:span text:style-name="T1550">ekologinės sistemos</text:span><text:span text:style-name="T1551"><text:s/></text:span><text:span text:style-name="T1552">išmokos už sertifikuota sėkla apsėtus plotus mažinimas (1 proc. už kiekvieną pavėluotą darbo dieną) netaikomas;</text:span></text:p>
      <text:p text:style-name="P1553"><text:span text:style-name="T1554">52.8</text:span><text:span text:style-name="T1555">.</text:span><text:span text:style-name="T1556"><text:tab/></text:span><text:span text:style-name="T1557">ne trumpiau kaip vienus metus nuo Paraiškos teikimo metų saugoti ir pareikalavus pateikti Agentūrai einamųjų metų sėklos įsigijimo faktui pagrįsti reikalingus dokumentų originalus ar jų kopijas, jeigu originalai pareiškėjui nebuvo išduoti (sąskaitas faktūras, PVM sąskaitas faktūras, sėklos sertifikatą (ar jį atitinkantį dokumentą) ir (arba) pakuočių etiketes), atliktus vertimo paslaugas teikiančių kompetentingų įstaigų vertimus;</text:span></text:p>
      <text:p text:style-name="P1558"><text:span text:style-name="T1559">52.9</text:span><text:span text:style-name="T1560">.</text:span><text:span text:style-name="T1561"><text:tab/>dalyvauti šioje veikloje 1 metus, kaip nustatyta Taisyklių 33 punkte. Šioje veikloje negali dalyvauti ekologiškai ūkininkaujantys pareiškėjai.</text:span></text:p>
      <text:p text:style-name="P1562"><text:span text:style-name="T1563">53</text:span><text:span text:style-name="T1564">.</text:span><text:span text:style-name="T1565"><text:tab/>Pareiškėjai, dalyvaujantys šioje veikloje, privalo dalyvauti dar bent vienoje gamybinėje veikloje ir bent vienoje negamybinėje veikloje, kaip nustatyta Veiksmingumo ir efektyvumo metodikoje.</text:span></text:p>
      <text:p text:style-name="P1566"/>
      <text:p text:style-name="P1567"><text:span text:style-name="T1568">Kompleksinės ekologinės sistemos<text:s/></text:span><text:span text:style-name="T1569">veiklos<text:s/></text:span><text:span text:style-name="T1570">„Neariminės tausojamosios žemdirbystės technologijos“ reikalavimai</text:span></text:p>
      <text:p text:style-name="P1571"/>
      <text:p text:style-name="P1572"><text:span text:style-name="T1573">54</text:span><text:span text:style-name="T1574">.</text:span><text:span text:style-name="T1575"><text:tab/></text:span><text:span text:style-name="T1576">Pagal šią veiklą parama skiriama už deklaruotus laukus, kuriuose taikomas žemės dirbimo būdas be plūgo (neapverčiant dirvos).</text:span></text:p>
      <text:p text:style-name="P1577"><text:span text:style-name="T1578">55</text:span><text:span text:style-name="T1579">.</text:span><text:span text:style-name="T1580"><text:tab/>Pareiškėjai, siekiantys gauti paramą pagal šią veiklą, privalo:</text:span></text:p>
      <text:p text:style-name="P1581"><text:span text:style-name="T1582">55.1</text:span><text:span text:style-name="T1583">.</text:span><text:span text:style-name="T1584"><text:tab/>ariamojoje žemėje, išskyrus pievas iki 5 m., deklaruoti bendrą ne mažesnį kaip 1 ha tinkamą šiai veiklai naudmenų plotą, sudarytą iš ne mažesnių kaip 0,1 ha ploto laukų;</text:span></text:p>
      <text:p text:style-name="P1585"><text:span text:style-name="T1586">55.2</text:span><text:span text:style-name="T1587">.</text:span><text:span text:style-name="T1588"><text:tab/></text:span><text:span text:style-name="T1589">deklaruoti<text:s/></text:span><text:span text:style-name="T1590">avižų, grikių, vasarinių kviet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luoštinių kanapių,</text:span><text:span text:style-name="T1591"><text:s/></text:span><text:span text:style-name="T1592">saulėgrąžų, sorų, sorgų, strypainių, sojų, žemės ūkio augalų mišinių, kuriuose baltyminiai augalai nėra vyraujantys, burnočių, vasarinių kviečių „Spelta“, žieminių kviečių „Spelta“, pupų, pupuolių, pupelių, vikių, žirnių, avinžirnių, pelėžirnių, lęšių, lubinų, dobilų, esparcetų, barkūnų, liucernų, gargždenių, ožiarūčių, seradėlių, perluočių, azotą kaupiančių augalų mišinių (II ir (arba) III grupė), žolinių augalų mišinių, kuriuose baltyminės žolės yra vyraujančios (III grupė ir GPŽ), žemės ūkio augalų mišinių, kuriuose baltyminiai augalai yra vyraujantys,<text:s/></text:span><text:span text:style-name="T1593">plotus (</text:span><text:span text:style-name="T1594">Klasifikatoriaus<text:s/></text:span><text:span text:style-name="T1595">kodai: AVI, GRI, KRV, KRŽ, KUK, KVV, KVŽ, KVK, MIV, MIŽ, RAV, RAŽ, RUV, RUŽ, RAP, JUD, GAB, GAJ, ALR, KMY, FAC, KAN,<text:s/></text:span><text:span text:style-name="T1596">SAU, SRS, SRG, STR, SJO, NMI, BRN, KSV, KSŽ, PUP, PPO, PPE, VIK, ŽIR, AVN, PEL, LEŠ, LUB, DOB, ESP, BAR, LIC, GAR, OŽI, SER, PER, AKM, BMI, ŽMI)</text:span><text:span text:style-name="T1597">;</text:span></text:p>
      <text:p text:style-name="P1598"><text:span text:style-name="T1599">55.3</text:span><text:span text:style-name="T1600">.</text:span><text:span text:style-name="T1601"><text:tab/>nuo praėjusių metų gruodžio 1 d. iki kitų metų kovo 15 d. pagal šią veiklą deklaruotuose plotuose<text:s/></text:span><text:span text:style-name="T1602">taikyti žemės dirbimo be plūgo būdą</text:span><text:span text:style-name="T1603">;</text:span></text:p>
      <text:p text:style-name="P1604"><text:span text:style-name="T1605">55.4</text:span><text:span text:style-name="T1606">.</text:span><text:span text:style-name="T1607"><text:tab/></text:span>nuo praėjusių metų gruodžio 1 d. iki einamųjų metų kovo 15 d. ir nuo einamųjų metų gruodžio 1 d. iki kitų metų kovo 15 d. pagal šią veiklą deklaruotuose plotuose išlaikyti dirvos dangą, kaip nustatyta<text:s/><text:span text:style-name="T1608">6 GAAB standarte „Minimali dirvožemio danga siekiant išvengti, kad dirvožemis bus tuščias pažeidžiamiausiais laikotarpiais“;</text:span></text:p>
      <text:p text:style-name="P1609"><text:span text:style-name="T1610">55.5</text:span><text:span text:style-name="T1611">.</text:span><text:span text:style-name="T1612"><text:tab/></text:span>dalyvauti šioje veikloje tik pirmaisiais metais, kai Klasifikatoriaus III grupės augalai (<text:span text:style-name="T1613">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1614">pagrindiniai žemės ūkio augalai;</text:span></text:p>
      <text:p text:style-name="P1615"><text:span text:style-name="T1616">55.6</text:span><text:span text:style-name="T1617">.</text:span><text:span text:style-name="T1618"><text:tab/></text:span><text:span text:style-name="T1619"><text:s/>nedalyvauti<text:s/></text:span><text:span text:style-name="T1620">šioje veikloje<text:s/></text:span><text:span text:style-name="T1621">su tuo pačiu plotu, kuris praėjusiais metais buvo deklaruotas pagal kompleksinės ekologinės sistemos veiklą „Tarpiniai pasėliai“,<text:s/></text:span><text:span text:style-name="T1622">jei deklaruojami Klasifikatoriaus III grupės augalai;</text:span></text:p>
      <text:p text:style-name="P1623"><text:span text:style-name="T1624">55.7</text:span><text:span text:style-name="T1625">.</text:span><text:span text:style-name="T1626"><text:tab/></text:span><text:span text:style-name="T1627">dalyvauti šioje veikloje 1 metus, kaip nustatyta Taisyklių 33 punkte.</text:span></text:p>
      <text:p text:style-name="P1628"><text:span text:style-name="T1629">56</text:span><text:span text:style-name="T1630">.</text:span><text:span text:style-name="T1631"><text:tab/>Pareiškėjai, dalyvaujantys šioje veikloje, privalo dalyvauti dar bent vienoje gamybinėje veikloje ir bent vienoje negamybinėje veikloje, kaip nustatyta Veiksmingumo ir efektyvumo metodikoje.</text:span></text:p>
      <text:p text:style-name="P1632"/>
      <text:p text:style-name="P1633"><text:span text:style-name="T1634">Kompleksinės ekologinės sistemos<text:s/></text:span><text:span text:style-name="T1635">veiklos<text:s/></text:span><text:span text:style-name="T1636">„Kraštovaizdžio elementų priežiūra“ reikalavimai</text:span></text:p>
      <text:p text:style-name="P1637"/>
      <text:p text:style-name="P1638"><text:span text:style-name="T1639">57</text:span><text:span text:style-name="T1640">.</text:span><text:span text:style-name="T1641"><text:tab/></text:span><text:span text:style-name="T1642">Pagal šią<text:s/></text:span><text:span text:style-name="T1643">veiklą</text:span><text:span text:style-name="T1644"><text:s/>parama skiriama už naujai įkuriamus (sodinamus) žolinius ar medėjančius kraštovaizdžio elementus ir (arba) esamų kraštovaizdžio elementų priežiūrą.</text:span></text:p>
      <text:p text:style-name="P1645"><text:span text:style-name="T1646">58</text:span><text:span text:style-name="T1647">.</text:span><text:span text:style-name="T1648"><text:tab/>Tinkami paramai gauti kraštovaizdžio elementai pagal šią veiklą yra:</text:span></text:p>
      <text:p text:style-name="P1649"><text:span text:style-name="T1650">58.1</text:span><text:span text:style-name="T1651">.</text:span><text:span text:style-name="T1652"><text:tab/>ežios (ribinės juostos), palaukės, kurių plotis ne mažesnis kaip 1 m ir ne didesnis kaip 6 m, plotas ne mažesnis kaip 0,01 ha, ir kurios yra įsiterpusios arba ribojasi su pareiškėjo deklaruota ariamąja žeme, ir kuriose nėra medžių ir krūmų;</text:span></text:p>
      <text:p text:style-name="P1653"><text:span text:style-name="T1654">58.2</text:span><text:span text:style-name="T1655">.</text:span><text:span text:style-name="T1656"><text:tab/>paviršinio vandens telkinių pakrantės, įskaitant apsaugos juostas, pagrioviai (neįskaitant griovio šlaito) (įbraižomi šalia<text:s/></text:span><text:span text:style-name="T1657">paviršinio vandens telkinių ir melioracijos griovių),</text:span><text:span text:style-name="T1658"><text:s/>kurių plotis ne mažesnis kaip 1 m ir ne didesnis kaip 20 m, plotas ne mažesnis kaip 0,01 ha, ir kurie yra įsiterpę arba ribojasi su pareiškėjo deklaruota ariamąja žeme ar daugiametėmis pievomis. Vandens telkiniai gali būti natūralūs arba dirbtiniai, kurių pakrantės nėra betonuotos;</text:span></text:p>
      <text:p text:style-name="P1659"><text:span text:style-name="T1660">58.3</text:span><text:span text:style-name="T1661">.</text:span><text:span text:style-name="T1662"><text:tab/>medžių ir krūmų juostos, kurių plotis ne mažesnis kaip 1 m ir ne didesnis kaip 20 m, ilgis ne mažesnis kaip 10 m, plotas ne mažesnis kaip 0,01 ha, ir kurios yra įsiterpusios arba ribojasi su pareiškėjo deklaruota ariamąja žeme ar daugiametėmis pievomis, įskaitant tas, kurios auga prie vandens telkinių. Visos besiribojančių laukų kombinacijos yra leistinos;</text:span></text:p>
      <text:p text:style-name="P1663"><text:span text:style-name="T1664">58.4</text:span><text:span text:style-name="T1665">.</text:span><text:span text:style-name="T1666"><text:tab/>pavieniai medžiai ar krūmai (taškiniai elementai), kurių aukštis ne mažesnis kaip 1 m ir kurie yra pareiškėjo deklaruotoje ariamojoje žemėje ar daugiametėse pievose, įskaitant prie elektros stulpų ar atramų augančius krūmus. Pavienių medžių lajos negali liestis. Pavieniu medžiu kaip kraštovaizdžio elementu laikomos ir medžių bei krūmų grupės, kurių plotas mažesnis kaip 0,01 ha;</text:span></text:p>
      <text:p text:style-name="P1667"><text:span text:style-name="T1668">58.5</text:span><text:span text:style-name="T1669">.</text:span><text:span text:style-name="T1670"><text:tab/>natūralios (gamtinės) kilmės akmenynai, akmenų,<text:s/></text:span><text:span text:style-name="T1671">šakų, kelmų<text:s/></text:span><text:span text:style-name="T1672">krūvos (taškiniai elementai), kurių aukštis ne mažesnis kaip 1 m, plotas ne mažesnis kaip 0,0002 ha (2 m</text:span><text:span text:style-name="T1673">2</text:span><text:span text:style-name="T1674">), ir kurie yra pareiškėjo deklaruotoje ariamojoje žemėje ar daugiametėse pievose;</text:span></text:p>
      <text:p text:style-name="P1675"><text:span text:style-name="T1676">58.6</text:span><text:span text:style-name="T1677">.</text:span><text:span text:style-name="T1678"><text:tab/>medžių ir krūmų grupės, miškeliai, apleistos sodybvietės ir ūkiniai pastatai, kurių plotas ne mažesnis kaip 0,01 ha ir ne didesnis kaip 0,5 ha (medžių ir krūmų grupės, miškeliai įbraižomi pagal lajų projekciją, apleistos sodybvietės ir ūkiniai pastatai – įbraižomi pagal ribas), ir kurie yra įsiterpę arba ne didesniu kaip 5 metrų atstumu ribojasi su pareiškėjo deklaruota ariamąja žeme ar daugiametėmis pievomis;</text:span></text:p>
      <text:p text:style-name="P1679"><text:span text:style-name="T1680">58.7</text:span><text:span text:style-name="T1681">.</text:span><text:span text:style-name="T1682"><text:tab/>kasmet užmirkstančios nuolatinės vietos ariamojoje žemėje, kurių plotas ne mažesnis kaip 0,01 ha ir ne didesnis kaip 0,5 ha, ir kurios yra įsiterpusios arba ribojasi su pareiškėjo deklaruota ariamąja žeme;</text:span></text:p>
      <text:p text:style-name="P1683"><text:span text:style-name="T1684">58.8</text:span><text:span text:style-name="T1685">.</text:span><text:span text:style-name="T1686"><text:tab/>vandens telkiniai (kūdros, tvenkiniai, ežerėliai), esantys ne užstatytose teritorijose, kurių plotas ne mažesnis kaip 0,01 ha ir ne didesnis kaip 0,5 ha (netaisyklingos formos, įbraižomas konkretus plotas), ir kurie yra įsiterpę arba ne didesniu kaip 5 metrų atstumu ribojasi su pareiškėjo deklaruota ariamąja žeme ar daugiametėmis pievomis bei kurių pakrantės nėra betonuotos.</text:span></text:p>
      <text:p text:style-name="P1687"><text:span text:style-name="T1688">59</text:span><text:span text:style-name="T1689">.</text:span><text:span text:style-name="T1690"><text:tab/>Pareiškėjai, dalyvaujantys šioje veikloje, tame pačiame deklaruotame plote gali pasirinktinai pretenduoti į vieną iš trijų ekologinės sistemos išmokų už:</text:span></text:p>
      <text:p text:style-name="P1691"><text:span text:style-name="T1692">59.1</text:span><text:span text:style-name="T1693">.</text:span><text:span text:style-name="T1694"><text:tab/>esamo (-ų) kraštovaizdžio elemento (-ų) priežiūrą, kai deklaruojamas (-i) bet kuris (-ie) Taisyklių 58 punkte minimas (-i) kraštovaizdžio elementas (-ai);</text:span></text:p>
      <text:p text:style-name="P1695"><text:span text:style-name="T1696">59.2</text:span><text:span text:style-name="T1697">.</text:span><text:span text:style-name="T1698"><text:tab/>naujo (-ų) žolinio (-ių) elemento (-ų) įkūrimą, kai deklaruojamos ežios (ribinės juostos) ir (ar) palaukės, ir (ar) paviršinio vandens telkinių pakrantės, įskaitant apsaugos juostas, pagrioviai;</text:span></text:p>
      <text:p text:style-name="P1699"><text:span text:style-name="T1700">59.3</text:span><text:span text:style-name="T1701">.</text:span><text:span text:style-name="T1702"><text:tab/>naujo (-ų) medėjančio (-ių) elemento (-ų) sodinimą, kai deklaruojama (-os) medžių ir krūmų juosta (-os). Kuriant naują (-as) medžių ir krūmų juostą (-as), turi būti sodinami medžių ar krūmų sodinukai, nurodyti Taisyklių 60.5.5 papunktyje.</text:span></text:p>
      <text:p text:style-name="P1703"><text:span text:style-name="T1704">60</text:span><text:span text:style-name="T1705">.</text:span><text:span text:style-name="T1706"><text:tab/>Pareiškėjai, siekiantys gauti paramą pagal šią veiklą, privalo:</text:span></text:p>
      <text:p text:style-name="P1707"><text:span text:style-name="T1708">60.1</text:span><text:span text:style-name="T1709">.</text:span><text:span text:style-name="T1710"><text:tab/></text:span><text:span text:style-name="T1711">deklaruoti bendrą, tinkamą šiai veiklai, kraštovaizdžio elementų plotą, apskaičiuojamą pritaikius Taisyklių 61 punkte<text:s/></text:span><text:span text:style-name="T1712">nustatytus perskaičiavimo dydžius, kuris</text:span><text:span text:style-name="T1713"><text:s/>turi būti:</text:span></text:p>
      <text:p text:style-name="P1714"><text:span text:style-name="T1715">60.1.1</text:span><text:span text:style-name="T1716">.</text:span><text:span text:style-name="T1717"><text:tab/></text:span><text:span text:style-name="T1718">ne mažesnis kaip<text:s/></text:span><text:span text:style-name="T1719">0,1 ha, kuris gali būti sudarytas iš skirtingų kraštovaizdžio elementų, atitinkančių Taisyklių 58 punkte nustatytus reikalavimus, kai Paraiškoje deklaruojama mažiau kaip 10 ha tinkamo paramai pagal Paraišką ploto;</text:span></text:p>
      <text:p text:style-name="P1720"><text:span text:style-name="T1721">60.1.2</text:span><text:span text:style-name="T1722">.</text:span><text:span text:style-name="T1723"><text:tab/></text:span><text:span text:style-name="T1724">ne mažesnis kaip<text:s/></text:span><text:span text:style-name="T1725">0,5 ha, kuris gali būti sudarytas iš skirtingų kraštovaizdžio elementų, atitinkančių Taisyklių 58 punkte nustatytus reikalavimus, kai Paraiškoje deklaruojama daugiau kaip 10 ha tinkamo paramai pagal Paraišką ploto;</text:span></text:p>
      <text:p text:style-name="P1726"><text:span text:style-name="T1727">60.2</text:span><text:span text:style-name="T1728">.</text:span><text:span text:style-name="T1729"><text:tab/>deklaruoti Taisyklių 58 punkte nurodytus reikalavimus atitinkančius kraštovaizdžio elementus ariamojoje žemėje arba daugiametėse pievose: taškinius kraštovaizdžio elementus, pažymint tašką ir priskiriant jam<text:s/></text:span><text:span text:style-name="T1730">atitinkamą<text:s/></text:span><text:span text:style-name="T1731">Klasifikatoriaus kodą<text:s/></text:span><text:span text:style-name="T1732">KEK, KEM</text:span><text:span text:style-name="T1733">; kitus (linijinius ar plotinius) kraštovaizdžio elementus – įbraižant plotą ir priskiriant jam<text:s/></text:span><text:span text:style-name="T1734">atitinkamą<text:s/></text:span><text:span text:style-name="T1735">Klasifikatoriaus kodą<text:s/></text:span><text:span text:style-name="T1736">KEE, KEJ, KEP, KEG, KEU, KEV</text:span><text:span text:style-name="T1737">;</text:span></text:p>
      <text:p text:style-name="P1738"><text:span text:style-name="T1739">60.3</text:span><text:span text:style-name="T1740">.</text:span><text:span text:style-name="T1741"><text:tab/>prižiūrint esamus kraštovaizdžio elementus, laikytis šių reikalavimų:</text:span></text:p>
      <text:p text:style-name="P1742"><text:span text:style-name="T1743">60.3.1</text:span><text:span text:style-name="T1744">.</text:span><text:span text:style-name="T1745"><text:tab/>ežioms (ribinėms juostoms), palaukėms, paviršinio vandens telkinių pakrantėms, įskaitant apsaugos juostas, pagrioviams:</text:span></text:p>
      <text:p text:style-name="P1746"><text:span text:style-name="T1747">60.3.1.1</text:span><text:span text:style-name="T1748">.</text:span><text:span text:style-name="T1749"><text:tab/>nenaudoti augalų apsaugos produktų;</text:span></text:p>
      <text:p text:style-name="P1750"><text:span text:style-name="T1751">60.3.1.2</text:span><text:span text:style-name="T1752">.</text:span><text:span text:style-name="T1753"><text:tab/>nušienauti ne mažiau kaip vieną kartą per metus iki einamųjų metų rugpjūčio 1 d., nušienautą žolę galima palikti suguldytą vietoje, susmulkinti arba išvežti;</text:span></text:p>
      <text:p text:style-name="P1754"><text:span text:style-name="T1755">60.3.1.3</text:span><text:span text:style-name="T1756">.</text:span><text:span text:style-name="T1757"><text:tab/>neganyti ūkinių gyvūnų;</text:span></text:p>
      <text:p text:style-name="P1758"><text:span text:style-name="T1759">60.3.2</text:span><text:span text:style-name="T1760">.</text:span><text:span text:style-name="T1761"><text:tab/>medžių ir krūmų juostoms:</text:span></text:p>
      <text:p text:style-name="P1762"><text:span text:style-name="T1763">60.3.2.1</text:span><text:span text:style-name="T1764">.</text:span><text:span text:style-name="T1765"><text:tab/>nenaudoti augalų apsaugos produktų;</text:span></text:p>
      <text:p text:style-name="P1766"><text:span text:style-name="T1767">60.3.2.2</text:span><text:span text:style-name="T1768">.</text:span><text:span text:style-name="T1769"><text:tab/>nearti prie pat šaknų: krūmams – išlaikyti bent 1 m atstumą iki lajos, medžiams – pagal lajos projekciją;</text:span></text:p>
      <text:p text:style-name="P1770"><text:span text:style-name="T1771">60.3.2.3</text:span><text:span text:style-name="T1772">.</text:span><text:span text:style-name="T1773"><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774"><text:span text:style-name="T1775">60.3.3</text:span><text:span text:style-name="T1776">.</text:span><text:span text:style-name="T1777"><text:tab/>pavieniams medžiams ar krūmams:</text:span></text:p>
      <text:p text:style-name="P1778"><text:span text:style-name="T1779">60.3.3.1</text:span><text:span text:style-name="T1780">.</text:span><text:span text:style-name="T1781"><text:tab/>nenaudoti augalų apsaugos produktų;</text:span></text:p>
      <text:p text:style-name="P1782"><text:span text:style-name="T1783">60.3.3.2</text:span><text:span text:style-name="T1784">.</text:span><text:span text:style-name="T1785"><text:tab/>apsaugoti šaknis, neariant po medžių laja arba išlaikant bent 1 m atstumą iki krūmų lajos;</text:span></text:p>
      <text:p text:style-name="P1786"><text:span text:style-name="T1787">60.3.3.3</text:span><text:span text:style-name="T1788">.</text:span><text:span text:style-name="T1789"><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790"><text:span text:style-name="T1791">60.3.4</text:span><text:span text:style-name="T1792">.</text:span><text:span text:style-name="T1793"><text:tab/>natūralios (gamtinės) kilmės akmenynams, akmenų, šakų, kelmų krūvoms:</text:span></text:p>
      <text:p text:style-name="P1794"><text:span text:style-name="T1795">60.3.4.1</text:span><text:span text:style-name="T1796">.</text:span><text:span text:style-name="T1797"><text:tab/>nenaudoti augalų apsaugos produktų (įskaitant 1 m spinduliu aplink akmenynus ar akmenų, ar šakų, ar kelmų krūvas);</text:span></text:p>
      <text:p text:style-name="P1798"><text:span text:style-name="T1799">60.3.4.2</text:span><text:span text:style-name="T1800">.</text:span><text:span text:style-name="T1801"><text:tab/>neleisti apaugti krūmais;</text:span></text:p>
      <text:p text:style-name="P1802"><text:span text:style-name="T1803">60.3.5</text:span><text:span text:style-name="T1804">.</text:span><text:span text:style-name="T1805"><text:tab/>medžių ir krūmų grupėms, miškeliams, apleistoms sodybvietėms ir ūkiniams pastatams:</text:span></text:p>
      <text:p text:style-name="P1806"><text:span text:style-name="T1807">60.3.5.1</text:span><text:span text:style-name="T1808">.</text:span><text:span text:style-name="T1809"><text:tab/>nenaudoti augalų apsaugos produktų;</text:span></text:p>
      <text:p text:style-name="P1810"><text:span text:style-name="T1811">60.3.5.2</text:span><text:span text:style-name="T1812">.</text:span><text:span text:style-name="T1813"><text:tab/>nearti prie pat šaknų: krūmų grupėms – išlaikyti bent 1 m atstumą iki lajos, medžių grupėms, miškeliams – pagal lajos projekciją;</text:span></text:p>
      <text:p text:style-name="P1814"><text:span text:style-name="T1815">60.3.5.3</text:span><text:span text:style-name="T1816">.</text:span><text:span text:style-name="T1817"><text:tab/>nušienauti ne mažiau kaip vieną kartą per metus iki einamųjų metų rugpjūčio 1 d.: medžių ir krūmų grupėms, miškeliams – perimetrą 1 m atstumu nuo lajos, apleistoms sodybvietėms ir ūkiniams pastatams – perimetrą jų teritorijoje 1 m atstumu iki ribos, nušienautą žolę galima palikti suguldytą vietoje, susmulkinti arba išvežti;</text:span></text:p>
      <text:p text:style-name="P1818"><text:span text:style-name="T1819">60.3.6</text:span><text:span text:style-name="T1820">.</text:span><text:span text:style-name="T1821"><text:tab/>kasmet užmirkstančioms nuolatinėms vietoms ariamojoje žemėje:</text:span></text:p>
      <text:p text:style-name="P1822"><text:span text:style-name="T1823">60.3.6.1</text:span><text:span text:style-name="T1824">.</text:span><text:span text:style-name="T1825"><text:tab/>nenaudoti augalų apsaugos produktų;</text:span></text:p>
      <text:p text:style-name="P1826"><text:span text:style-name="T1827">60.3.6.2</text:span><text:span text:style-name="T1828">.</text:span><text:span text:style-name="T1829"><text:tab/>neleisti apaugti krūmais;</text:span></text:p>
      <text:p text:style-name="P1830"><text:span text:style-name="T1831">60.3.7</text:span><text:span text:style-name="T1832">.</text:span><text:span text:style-name="T1833"><text:tab/>vandens telkiniams (kūdroms, tvenkiniams, ežerėliams):</text:span></text:p>
      <text:p text:style-name="P1834"><text:span text:style-name="T1835">60.3.7.1</text:span><text:span text:style-name="T1836">.</text:span><text:span text:style-name="T1837"><text:tab/>pakrančių priežiūrai nenaudoti augalų apsaugos produktų;</text:span></text:p>
      <text:p text:style-name="P1838"><text:span text:style-name="T1839">60.3.7.2</text:span><text:span text:style-name="T1840">.</text:span><text:span text:style-name="T1841"><text:tab/>pakrantes nušienauti ne mažiau kaip vieną kartą per metus iki einamųjų metų rugpjūčio 1 d. ne mažesniu kaip 1 metro atstumu nuo kranto, nušienautą žolę galima palikti suguldytą vietoje, susmulkinti arba išvežti;</text:span></text:p>
      <text:p text:style-name="P1842"><text:span text:style-name="T1843">60.4</text:span><text:span text:style-name="T1844">.</text:span><text:span text:style-name="T1845"><text:tab/>įkuriant naujus žolinius elementus – ežias (ribines juostas), palaukes, paviršinio vandens telkinių pakrantes, įskaitant apsaugos juostas, pagriovius – laikytis šių reikalavimų:</text:span></text:p>
      <text:p text:style-name="P1846"><text:span text:style-name="T1847">60.4.1</text:span><text:span text:style-name="T1848">.</text:span><text:span text:style-name="T1849"><text:tab/>nenaudoti augalų apsaugos produktų;</text:span></text:p>
      <text:p text:style-name="P1850"><text:span text:style-name="T1851">60.4.2</text:span><text:span text:style-name="T1852">.</text:span><text:span text:style-name="T1853"><text:tab/>iki einamųjų metų liepos 15 d. užsėti daugiametėmis žolėmis ar jų mišiniu arba leisti augalijai įsikurti natūraliai;</text:span></text:p>
      <text:p text:style-name="P1854"><text:span text:style-name="T1855">60.4.3</text:span><text:span text:style-name="T1856">.</text:span><text:span text:style-name="T1857"><text:tab/>neganyti ūkinių gyvūnų;</text:span></text:p>
      <text:p text:style-name="P1858"><text:span text:style-name="T1859">60.5</text:span><text:span text:style-name="T1860">.</text:span><text:span text:style-name="T1861"><text:tab/>sodinant naujus medėjančius elementus – medžių ir krūmų juostas – laikytis šių reikalavimų:</text:span></text:p>
      <text:p text:style-name="P1862"><text:span text:style-name="T1863">60.5.1</text:span><text:span text:style-name="T1864">.</text:span><text:span text:style-name="T1865"><text:tab/>sodinti ne žemesnius kaip 1 m medžių ar krūmų sodinukus, išskyrus pušų sodinukus, kurie turi būti ne žemesni kaip 0,5 m, iki einamųjų metų gruodžio 1 d.;</text:span></text:p>
      <text:p text:style-name="P1866"><text:span text:style-name="T1867">60.5.2</text:span><text:span text:style-name="T1868">.</text:span><text:span text:style-name="T1869"><text:tab/>sodinukus saugoti nuo ūkinių gyvūnų daromų pažeidimų (dėti individualias sodinukų apsaugas), jei medžių ar krūmų juosta ribojasi su ganykla;</text:span></text:p>
      <text:p text:style-name="P1870"><text:span text:style-name="T1871">60.5.3</text:span><text:span text:style-name="T1872">.</text:span><text:span text:style-name="T1873"><text:tab/>nenaudoti augalų apsaugos produktų;</text:span></text:p>
      <text:p text:style-name="P1874"><text:span text:style-name="T1875">60.5.4</text:span><text:span text:style-name="T1876">.</text:span><text:span text:style-name="T1877"><text:tab/>nušienauti, apsaugant kamieną nuo galimų pažeidimų, ne mažiau kaip vieną kartą per metus iki einamųjų metų rugpjūčio 1 d.: medžiams – po laja, krūmams – 1 m atstumu nuo lajos, nušienautą žolę galima palikti suguldytą vietoje, susmulkinti arba išvežti;</text:span></text:p>
      <text:p text:style-name="P1878"><text:span text:style-name="T1879">60.5.5</text:span><text:span text:style-name="T1880">.</text:span><text:span text:style-name="T1881"><text:tab/>laikytis medžių ar krūmų sodinimo atstumo pagal augalų rūšis, kuris (-ie) turi būti ne didesnis (-i) kaip: medžių sodinukai: paprastasis ąžuolas – 1,8 m, juodalksnis – 2 m, paprastasis klevas – 2 m, mažalapė liepa – 2 m, paprastoji pušis – 1,6 m, paprastasis uosis – 2 m, paprastasis skroblas – 2 m; krūmų sodinukai: baltoji sedula (</text:span><text:span text:style-name="T1882">Cornus alba</text:span><text:span text:style-name="T1883">) – 1,6 m, paprastasis erškėtis (</text:span><text:span text:style-name="T1884">Rosa canina</text:span><text:span text:style-name="T1885">) – 1,6 m</text:span><text:span text:style-name="T1886">,<text:s/></text:span><text:span text:style-name="T1887">grauželinė gudobelė (</text:span><text:span text:style-name="T1888">Crataegus laevigata</text:span><text:span text:style-name="T1889">) – 1,6 m</text:span><text:span text:style-name="T1890">,<text:s/></text:span><text:span text:style-name="T1891">juodauogis šeivamedis (</text:span><text:span text:style-name="T1892">Sambucus nigra</text:span><text:span text:style-name="T1893">) – 1,6 m</text:span><text:span text:style-name="T1894">,<text:s/></text:span><text:span text:style-name="T1895">raudonuogis šeivamedis (</text:span><text:span text:style-name="T1896">Sambucus racemosa</text:span><text:span text:style-name="T1897">) – 1,6 m, paprastasis putinas (</text:span><text:span text:style-name="T1898">Viburnum opulus</text:span><text:span text:style-name="T1899">) – 1,6 m</text:span><text:span text:style-name="T1900">,<text:s/></text:span><text:span text:style-name="T1901">raudonoji sedula</text:span><text:span text:style-name="T1902"><text:s/></text:span><text:span text:style-name="T1903">(</text:span><text:span text:style-name="T1904">Cornus sanguinea)<text:s/></text:span><text:span text:style-name="T1905">– 1,6 m</text:span><text:span text:style-name="T1906">,<text:s/></text:span><text:span text:style-name="T1907">paprastasis kadagys</text:span><text:span text:style-name="T1908"> </text:span><text:span text:style-name="T1909">(</text:span><text:span text:style-name="T1910">Juniperus communis</text:span><text:span text:style-name="T1911">) – 1,6 m</text:span><text:span text:style-name="T1912">,<text:s/></text:span><text:span text:style-name="T1913">putinalapis pūslenis (</text:span><text:span text:style-name="T1914">Physicarpus opulifolius</text:span><text:span text:style-name="T1915">) – 1,6 m</text:span><text:span text:style-name="T1916">, v</text:span><text:span text:style-name="T1917">ienapiestė gudobelė (</text:span><text:span text:style-name="T1918">Crataegus monogyna</text:span><text:span text:style-name="T1919">) – 1,6 m;</text:span></text:p>
      <text:p text:style-name="P1920"><text:span text:style-name="T1921">60.5.6</text:span><text:span text:style-name="T1922">.</text:span><text:span text:style-name="T1923"><text:tab/>atsodinti išnykusius naujai pasodintus medėjančius elementus iki einamųjų metų gruodžio 1 d., jei jie bet kuriais įsipareigojimų laikotarpio metais išnyko, kad būtų pasiektas reikalaujamas medžių ir krūmų atstumas pagal augalų rūšis, kaip nustatyta Taisyklių 60.5.5 papunktyje;</text:span></text:p>
      <text:p text:style-name="P1924"><text:span text:style-name="T1925">60.6</text:span><text:span text:style-name="T1926">.</text:span><text:span text:style-name="T1927"><text:tab/>ežių (ribinių juostų), palaukių vietos nekeisti visą įsipareigojimų laikotarpį ir kasmet deklaruoti tuos pačius jų<text:s/></text:span><text:span text:style-name="T1928">plotus;</text:span></text:p>
      <text:p text:style-name="P1929"><text:span text:style-name="T1930">60.7</text:span><text:span text:style-name="T1931">.</text:span><text:span text:style-name="T1932"><text:tab/>pateikti deklaruotų natūralios (gamtinės) kilmės akmenynų, akmenų,<text:s/></text:span><text:span text:style-name="T1933">šakų, kelmų<text:s/></text:span><text:span text:style-name="T1934">krūvų nuotraukas mobiliąja programėle „NMA agro“ iki einamųjų metų liepos 1 d.;</text:span></text:p>
      <text:p text:style-name="P1935"><text:span text:style-name="T1936">60.8</text:span><text:span text:style-name="T1937">.</text:span><text:span text:style-name="T1938"><text:tab/></text:span><text:span text:style-name="T1939">kai siekiama gauti paramą už<text:s/></text:span><text:span text:style-name="T1940">naujų medėjančių elementų sodinimą,</text:span><text:span text:style-name="T1941"><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1942"><text:s/>(sodinukai turi būti įsigyti ne anksčiau kaip prieš 12 mėnesių iki einamųjų metų paraiškų teikimo laikotarpio pabaigos)</text:span><text:span text:style-name="T1943">: sąskaitą faktūrą ir (arba) PVM sąskaitą faktūrą, kurioje turi būti nurodytas įsigytų me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1944">naujų medėjančių elementų sodinimą</text:span><text:span text:style-name="T1945">;</text:span></text:p>
      <text:p text:style-name="P1946"><text:span text:style-name="T1947">60.9</text:span><text:span text:style-name="T1948">.</text:span><text:span text:style-name="T1949"><text:tab/></text:span><text:span text:style-name="T1950">kai Paraiška<text:s/></text:span><text:span text:style-name="T1951">teikiama savarankiškai, užpildant Paraiškos elektroninę formą, prisijungus prie PPIS, ne vėliau kaip iki einamųjų metų rugpjūčio 1 d. Agentūrai pateikti medžių ar krūmų įsigijimo faktui pagrįsti reikalingus dokumentus</text:span><text:span text:style-name="T1952"><text:s/></text:span><text:span text:style-name="T1953">(sodinukai turi būti įsigyti ne anksčiau kaip prieš 12 mėnesių iki einamųjų metų paraiškų teikimo laikotarpio pabaigos):<text:s/></text:span><text:span text:style-name="T1954">sąskaitą faktūrą ir (arba) PVM sąskaitą faktūrą, kurioje turi būti nurodytas įsigytų medžių ar krūmų kiekis ir augalų rūšis</text:span><text:span text:style-name="T1955">. Pavėluotai šie dokumentai priimami iki einamųjų metų rugpjūčio 15 d., už kiekvieną pavėluotą darbo dieną (savaitgaliai, šventinės dienos ir po jų einanti pirma darbo diena laikomi viena darbo diena) už<text:s/></text:span><text:span text:style-name="T1956">naujai pasodintus medžių ar krūmų</text:span><text:span text:style-name="T1957"><text:s/>plotus paramos sumą mažinant 1 proc. Po einamųjų metų rugpjūčio 15 d. dokumentai neadministruojami ir<text:s/></text:span><text:span text:style-name="T1958">ekologinės sistemos</text:span><text:span text:style-name="T1959"><text:s/>išmokos už<text:s/></text:span><text:span text:style-name="T1960">naujų medėjančių elementų sodinimą</text:span><text:span text:style-name="T1961"><text:s/>neskiriamos, išskyrus atvejus, kai vėlavimą lėmė nuo pareiškėjo valios nepriklausančios aplinkybės (nenugalimos jėgos (</text:span><text:span text:style-name="T1962">force majeure</text:span><text:span text:style-name="T1963">) ar išimtinės aplinkybės). Esant šioms aplinkybėms,<text:s/></text:span><text:span text:style-name="T1964">ekologinės sistemos</text:span><text:span text:style-name="T1965"><text:s/>išmokos už<text:s/></text:span><text:span text:style-name="T1966">naujų medėjančių elementų sodinimą</text:span><text:span text:style-name="T1967"><text:s/>mažinimas (1 proc. už kiekvieną pavėluotą darbo dieną) netaikomas;</text:span></text:p>
      <text:p text:style-name="P1968"><text:span text:style-name="T1969">60.10</text:span><text:span text:style-name="T1970">.</text:span><text:span text:style-name="T1971"><text:tab/></text:span><text:span text:style-name="T1972">ne trumpiau kaip vienus metus nuo Paraiškos teikimo metų saugoti ir pareikalavus pateikti Agentūrai medžių ar krūmų įsigij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1973">naujų medėjančių elementų sodinimą</text:span><text:span text:style-name="T1974">;</text:span></text:p>
      <text:p text:style-name="P1975"><text:span text:style-name="T1976">60.11</text:span><text:span text:style-name="T1977">.</text:span><text:span text:style-name="T1978"><text:tab/>dalyvauti šioje veikloje 3 metus, kaip nustatyta Taisyklių 33 punkte, Paraišką teikiant kasmet. Prisiimtų įsipareigojimų trukmė negali būti keičiama;</text:span></text:p>
      <text:p text:style-name="P1979"><text:span text:style-name="T1980">60.12</text:span><text:span text:style-name="T1981">.</text:span><text:span text:style-name="T1982"><text:tab/>per įsipareigojimų laikotarpį pagal šią veiklą pirmaisiais metais deklaruoto ploto nepadidinti daugiau kaip 10 proc., bet ne daugiau kaip 1 ha, ir nesumažinti jo daugiau kaip 10 proc.<text:s/></text:span><text:span text:style-name="T1983">(netaikoma paviršinio vandens telkinių pakrantėms, įskaitant apsaugos juostas, pagrioviams, kai ploto pokyčiui įtakos turėjo pasikeitę teisės aktų reikalavimai).<text:s/></text:span><text:span text:style-name="T1984">Po deklaruoto ploto sumažinimo bendras tinkamas paramai plotas negali būti mažesnis, nei nustatytas Taisyklių 60.1.1 ir 60.1.2 papunkčiuose</text:span><text:span text:style-name="T1985">;</text:span></text:p>
      <text:p text:style-name="P1986"><text:span text:style-name="T1987">60.13</text:span><text:span text:style-name="T1988">.</text:span><text:span text:style-name="T1989"><text:tab/></text:span><text:span text:style-name="T1990">jei valdoje<text:s/></text:span><text:span text:style-name="T1991">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1992">einamaisiais metais visiems apdorotiems plotams</text:span><text:span text:style-name="T1993">. Ši nuostata netaikoma ekologiškai ūkininkaujantiems pareiškėjams</text:span><text:span text:style-name="T1994">.</text:span></text:p>
      <text:p text:style-name="P1995"><text:span text:style-name="T1996">Ekologiškai ūkininkaujantys pareiškėjai privalo<text:s/></text:span><text:span text:style-name="T1997">pildyti Ekologinės gamybos žurnalą, kaip nustatyta Ekologinės gamybos žurnalo pildymo tvarkos apraše.</text:span></text:p>
      <text:p text:style-name="P1998"><text:span text:style-name="T1999">Jei apdorojimo augalų apsaugos produktais darbai buvo atliekami iki Paraiškos pateikimo dienos, duomenys turi būti užpildyti ne vėliau kaip iki einamųjų metų rugpjūčio 1 d.</text:span></text:p>
      <text:p text:style-name="P2000"><text:span text:style-name="T2001">61</text:span><text:span text:style-name="T2002">.</text:span><text:span text:style-name="T2003"><text:tab/>Tinkamas šiai veiklai kraštovaizdžio elementų plotas apskaičiuojamas pagal šiuos</text:span><text:span text:style-name="T2004"><text:s/>perskaičiavimo dydžius:</text:span></text:p>
      <text:p text:style-name="P2005"><text:span text:style-name="T2006">61.1</text:span><text:span text:style-name="T2007">.</text:span><text:span text:style-name="T2008"><text:tab/>ežioms (ribinėms juostoms), palaukėms:</text:span></text:p>
      <text:p text:style-name="P2009"><text:span text:style-name="T2010">61.1.1</text:span><text:span text:style-name="T2011">.</text:span><text:span text:style-name="T2012"><text:tab/>kai juostų plotis ne mažesnis kaip 1 m ir ne didesnis kaip 3 m – 1 ilgio metras atitinka 0,0006 ha kraštovaizdžio elemento ploto;</text:span></text:p>
      <text:p text:style-name="P2013"><text:span text:style-name="T2014">61.1.2</text:span><text:span text:style-name="T2015">.</text:span><text:span text:style-name="T2016"><text:tab/><text:s/>kai juostų plotis didesnis kaip 3 m ir ne didesnis kaip 6 m – 1 ilgio metras atitinka 0,0009 ha kraštovaizdžio elemento ploto;</text:span></text:p>
      <text:p text:style-name="P2017"><text:span text:style-name="T2018">61.2</text:span><text:span text:style-name="T2019">.</text:span><text:span text:style-name="T2020"><text:tab/>paviršinio vandens telkinių pakrantėms, įskaitant apsaugos juostas, pagrioviams:</text:span></text:p>
      <text:p text:style-name="P2021"><text:span text:style-name="T2022">61.2.1</text:span><text:span text:style-name="T2023">.</text:span><text:span text:style-name="T2024"><text:tab/><text:s/>kai juostų plotis ne mažesnis kaip 1 m ir ne didesnis kaip 10 m – 1 ilgio metras atitinka 0,001 ha kraštovaizdžio elemento ploto;</text:span></text:p>
      <text:p text:style-name="P2025"><text:span text:style-name="T2026">61.2.2</text:span><text:span text:style-name="T2027">.</text:span><text:span text:style-name="T2028"><text:tab/><text:s/>kai juostų plotis didesnis kaip 10 m – 1 ilgio metras atitinka 0,002 ha kraštovaizdžio elemento ploto;</text:span></text:p>
      <text:p text:style-name="P2029"><text:span text:style-name="T2030">61.3</text:span><text:span text:style-name="T2031">.</text:span><text:span text:style-name="T2032"><text:tab/>medžių ir krūmų juostoms:</text:span></text:p>
      <text:p text:style-name="P2033"><text:span text:style-name="T2034">61.3.1</text:span><text:span text:style-name="T2035">.</text:span><text:span text:style-name="T2036"><text:tab/><text:s/>kai juostų plotis ne mažesnis kaip 1 m ir ne didesnis kaip 10 m – 1 ilgio metras atitinka 0,0005 ha kraštovaizdžio elemento ploto;</text:span></text:p>
      <text:p text:style-name="P2037"><text:span text:style-name="T2038">61.3.2</text:span><text:span text:style-name="T2039">.</text:span><text:span text:style-name="T2040"><text:tab/><text:s/>kai juostų plotis didesnis kaip 10 m ir ne didesnis kaip 20 m – 1 ilgio metras atitinka 0,001 ha kraštovaizdžio elemento ploto;</text:span></text:p>
      <text:p text:style-name="P2041"><text:span text:style-name="T2042">61.4</text:span><text:span text:style-name="T2043">.</text:span><text:span text:style-name="T2044"><text:tab/>pavieniams medžiams ar krūmams:</text:span></text:p>
      <text:p text:style-name="P2045"><text:span text:style-name="T2046">61.4.1</text:span><text:span text:style-name="T2047">.</text:span><text:span text:style-name="T2048"><text:tab/>kai medžio ar krūmo aukštis ne mažesnis kaip 1 m ir ne didesnis kaip 3 m – 1 medis ar krūmas atitinka 0,001 ha kraštovaizdžio elemento ploto;</text:span></text:p>
      <text:p text:style-name="P2049"><text:span text:style-name="T2050">61.4.2</text:span><text:span text:style-name="T2051">.</text:span><text:span text:style-name="T2052"><text:tab/>kai medžio ar krūmo aukštis didesnis kaip 3 m – 1 medis ar krūmas atitinka 0,003 ha kraštovaizdžio elemento ploto;</text:span></text:p>
      <text:p text:style-name="P2053"><text:span text:style-name="T2054">61.5</text:span><text:span text:style-name="T2055">.</text:span><text:span text:style-name="T2056"><text:tab/>natūralios (gamtinės) kilmės akmenynams, akmenų,<text:s/></text:span><text:span text:style-name="T2057">šakų, kelmų<text:s/></text:span><text:span text:style-name="T2058">krūvoms:</text:span></text:p>
      <text:p text:style-name="P2059"><text:span text:style-name="T2060">61.5.1</text:span><text:span text:style-name="T2061">.</text:span><text:span text:style-name="T2062"><text:tab/>kai akmenyno ar akmenų, ar šakų, ar kelmų krūvos aukštis yra 1 m, plotas yra 0,0002 ha (2 m</text:span><text:span text:style-name="T2063">2</text:span><text:span text:style-name="T2064">) – 1 akmenynas ar akmenų, ar<text:s/></text:span><text:span text:style-name="T2065">šakų, ar kelmų<text:s/></text:span><text:span text:style-name="T2066">krūva atitinka 0,0008 ha kraštovaizdžio elemento ploto;</text:span></text:p>
      <text:p text:style-name="P2067"><text:span text:style-name="T2068">61.5.2</text:span><text:span text:style-name="T2069">.</text:span><text:span text:style-name="T2070"><text:tab/>kai akmenyno ar akmenų, ar šakų, ar kelmų krūvos aukštis didesnis kaip 1 m, plotas didesnis kaip 0,0002 ha (2 m</text:span><text:span text:style-name="T2071">2</text:span><text:span text:style-name="T2072">) – 1 akmenynas ar akmenų, ar<text:s/></text:span><text:span text:style-name="T2073">šakų,<text:s/></text:span><text:span text:style-name="T2074">ar</text:span><text:span text:style-name="T2075"><text:s/>kelmų<text:s/></text:span><text:span text:style-name="T2076">krūva atitinka 0,0015 ha kraštovaizdžio elemento ploto;</text:span></text:p>
      <text:p text:style-name="P2077"><text:span text:style-name="T2078">61.6</text:span><text:span text:style-name="T2079">.</text:span><text:span text:style-name="T2080"><text:tab/>medžių ir krūmų grupėms, miškeliams, apleistoms sodybvietėms ir ūkiniams pastatams – 0,0001 ha (1 m</text:span><text:span text:style-name="T2081">2</text:span><text:span text:style-name="T2082">) atitinka 0,0002 ha kraštovaizdžio elemento ploto;</text:span></text:p>
      <text:p text:style-name="P2083"><text:span text:style-name="T2084">61.7</text:span><text:span text:style-name="T2085">.</text:span><text:span text:style-name="T2086"><text:tab/>kasmet užmirkstančioms nuolatinėms vietoms ariamojoje žemėje − 0,0001 ha (1 m</text:span><text:span text:style-name="T2087">2</text:span><text:span text:style-name="T2088">) atitinka 0,0002 ha kraštovaizdžio elemento ploto;</text:span></text:p>
      <text:p text:style-name="P2089"><text:span text:style-name="T2090">61.8</text:span><text:span text:style-name="T2091">.</text:span><text:span text:style-name="T2092"><text:tab/>vandens telkiniams (kūdroms, tvenkiniams, ežerėliams) − 0,0001 ha (1 m</text:span><text:span text:style-name="T2093">2</text:span><text:span text:style-name="T2094">) atitinka 0,0002 ha kraštovaizdžio elemento ploto.</text:span></text:p>
      <text:p text:style-name="P2095"><text:span text:style-name="T2096">62</text:span><text:span text:style-name="T2097">.</text:span><text:span text:style-name="T2098"><text:tab/>Pagal šią veiklą deklaruojamų kraštovaizdžio elementų plotai yra tinkami užskaitai, atsižvelgiant į Taisyklių 61 punkte nustatytus perskaičiavimo dydžius, pagal GAAB 8. Deklaruojamų pagriovių, paviršinio vandens telkinių pakrančių, įskaitant apsaugos juostas, plotai yra tinkami užskaitai pagal 4 GAAB standartą „Apsaugos ruožų išilgai vandentakių įrengimas“.</text:span></text:p>
      <text:p text:style-name="P2099"><text:span text:style-name="T2100">63</text:span><text:span text:style-name="T2101">.</text:span><text:span text:style-name="T2102"><text:tab/>P</text:span><text:span text:style-name="T2103">agal šią veiklą p</text:span><text:span text:style-name="T2104">arama mokama už realų deklaruotų kraštovaizdžio elementų plotą, išskyrus Taisyklių 58.4 ir 58.5 papunkčiuose nurodytus taškinius kraštovaizdžio elementus. Mokant paramą už taškinius kraštovaizdžio elementus, laikoma, kad<text:s/></text:span><text:span text:style-name="T2105">1</text:span><text:span text:style-name="T2106"><text:s/>taškinis kraštovaizdžio elementas atitinka 0,01 ha.</text:span></text:p>
      <text:p text:style-name="P2107"/>
      <text:p text:style-name="P2108"><text:span text:style-name="T2109">Kompleksinės ekologinės sistemos<text:s/></text:span><text:span text:style-name="T2110">veiklos<text:s/></text:span><text:span text:style-name="T2111">„Trumpaamžių medingųjų augalų juostos“ reikalavimai</text:span></text:p>
      <text:p text:style-name="P2112"/>
      <text:p text:style-name="P2113"><text:span text:style-name="T2114">64</text:span><text:span text:style-name="T2115">.</text:span><text:span text:style-name="T2116"><text:tab/></text:span><text:span text:style-name="T2117">Pagal šią<text:s/></text:span><text:span text:style-name="T2118">veiklą</text:span><text:span text:style-name="T2119"><text:s/>parama skiriama už trumpaamžių medingųjų augalų<text:s/></text:span><text:span text:style-name="T2120">plotų (atskirų laukų arba juostų)</text:span><text:span text:style-name="T2121"><text:s/>įrengimą.</text:span></text:p>
      <text:p text:style-name="P2122"><text:span text:style-name="T2123">65</text:span><text:span text:style-name="T2124">.</text:span><text:span text:style-name="T2125"><text:tab/>Pareiškėjai, siekiantys gauti paramą pagal šią veiklą, privalo:</text:span></text:p>
      <text:p text:style-name="P2126"><text:span text:style-name="T2127">65.1</text:span><text:span text:style-name="T2128">.</text:span><text:span text:style-name="T2129"><text:tab/></text:span><text:span text:style-name="T2130">deklaruoti bendrą tinkamą šiai veiklai naudmenų plotą, kuris turi būti ne mažesnis kaip<text:s/></text:span><text:span text:style-name="T2131">0,1 ha,</text:span><text:span text:style-name="T2132"><text:s/></text:span><text:span text:style-name="T2133">kai deklaruojama mažiau kaip 10 ha tinkamo paramai pagal Paraišką ploto,</text:span><text:span text:style-name="T2134"><text:s/>arba ne mažesnis kaip<text:s/></text:span><text:span text:style-name="T2135">0,5 ha, kai deklaruojama daugiau kaip 10 ha tinkamo paramai pagal Paraišką ploto, sudarytą iš ne mažesnių kaip 0,1 ha ploto laukų;</text:span></text:p>
      <text:p text:style-name="P2136"><text:span text:style-name="T2137">65.2</text:span><text:span text:style-name="T2138">.</text:span><text:span text:style-name="T2139"><text:tab/></text:span><text:span text:style-name="T2140">trumpaamžių medingųjų augalų juostas</text:span><text:span text:style-name="T2141"><text:s/>įrengti ir jų plotus deklaruoti ariamojoje žemėje<text:s/></text:span><text:span text:style-name="T2142">Klasifikatoriaus kodu MAJ</text:span><text:span text:style-name="T2143">;</text:span></text:p>
      <text:p text:style-name="P2144"><text:span text:style-name="T2145">65.3</text:span><text:span text:style-name="T2146">.</text:span><text:span text:style-name="T2147"><text:tab/>trumpaamžių medingųjų augalų mišinį pasėti nuo einamųjų metų balandžio 1 d. iki einamųjų metų birželio 1 d., išskyrus atvejus, kai trumpaamžių medingųjų augalų mišinys iš augalų, nustatytų Taisyklių 65.5 papunktyje, yra aiškiai matomas po jų pasėjimo ankstesniais metais;</text:span></text:p>
      <text:p text:style-name="P2148"><text:span text:style-name="T2149">65.4</text:span><text:span text:style-name="T2150">.</text:span><text:span text:style-name="T2151"><text:tab/>trumpaamžių medingųjų augalų juostas įrengti ne siauresniuose kaip 3 m pločio laukuose;</text:span></text:p>
      <text:p text:style-name="P2152"><text:span text:style-name="T2153">65.5</text:span><text:span text:style-name="T2154">.</text:span><text:span text:style-name="T2155"><text:tab/>įrengiant trumpaamžių medingųjų augalų juostas, pasėti medingųjų augalų mišinį, susidedantį iš ne mažiau kaip 3 pupinių ir (ar) nepupinių augalų rūšių:</text:span></text:p>
      <text:p text:style-name="P2156"><text:span text:style-name="T2157">65.5.1</text:span><text:span text:style-name="T2158">.</text:span><text:span text:style-name="T2159"><text:tab/>pupiniai augalai:</text:span><text:span text:style-name="T2160"><text:s/>apyninė liucerna (</text:span><text:span text:style-name="T2161">Medicago lupulina</text:span><text:span text:style-name="T2162">), baltasis dobilas (</text:span><text:span text:style-name="T2163">Trifolium repens</text:span><text:span text:style-name="T2164">), baltažiedis barkūnas (</text:span><text:span text:style-name="T2165">Melilotus albus</text:span><text:span text:style-name="T2166">), geltonžiedis barkūnas (</text:span><text:span text:style-name="T2167">Melilotus officinalis</text:span><text:span text:style-name="T2168">), mėlynžiedė liucerna (</text:span><text:span text:style-name="T2169">Medicago sativa</text:span><text:span text:style-name="T2170">), ožiarūtis (</text:span><text:span text:style-name="T2171">Galega orientalis</text:span><text:span text:style-name="T2172">), paprastasis garždenis (</text:span><text:span text:style-name="T2173">Lotus corniculatus</text:span><text:span text:style-name="T2174">), rausvasis dobilas (</text:span><text:span text:style-name="T2175">Trifolium hybridum</text:span><text:span text:style-name="T2176">), raudonasis dobilas (</text:span><text:span text:style-name="T2177">Trifolium pratense</text:span><text:span text:style-name="T2178">), sėjamasis esparcetas (</text:span><text:span text:style-name="T2179">Onobrychis vicifolia</text:span><text:span text:style-name="T2180">), vikis (</text:span><text:span text:style-name="T2181">Vicia</text:span><text:span text:style-name="T2182">)</text:span><text:span text:style-name="T2183">;</text:span></text:p>
      <text:p text:style-name="P2184"><text:span text:style-name="T2185">65.5.2</text:span><text:span text:style-name="T2186">.</text:span><text:span text:style-name="T2187"><text:tab/>nepupiniai augalai:</text:span><text:span text:style-name="T2188"><text:s/>australinė pilkoji arba sidabrinė zunda (</text:span><text:span text:style-name="T2189">Eryngium</text:span><text:span text:style-name="T2190">), bandrenis (</text:span><text:span text:style-name="T2191">Echinops</text:span><text:span text:style-name="T2192">), darželinė žiomenė (</text:span><text:span text:style-name="T2193">Dracocephalum moldavica</text:span><text:span text:style-name="T2194">), facelija (</text:span><text:span text:style-name="T2195">Phacelia tanacetifolia</text:span><text:span text:style-name="T2196">), garstyčia (</text:span><text:span text:style-name="T2197">Sinapis</text:span><text:span text:style-name="T2198">), judra (</text:span><text:span text:style-name="T2199">Camelina</text:span><text:span text:style-name="T2200">), katžolė (</text:span><text:span text:style-name="T2201">Nepeta</text:span><text:span text:style-name="T2202">), kvapioji aniužė (</text:span><text:span text:style-name="T2203">Elscholtzia ciliata</text:span><text:span text:style-name="T2204">), paprastasis čiobrelis (</text:span><text:span text:style-name="T2205">Thymus serpyllum</text:span><text:span text:style-name="T2206">), paprastasis ežeinis (</text:span><text:span text:style-name="T2207">Echium vulgare</text:span><text:span text:style-name="T2208">), paprastasis kmynas (</text:span><text:span text:style-name="T2209">Carum carvi</text:span><text:span text:style-name="T2210">), paprastasis raudonėlis (</text:span><text:span text:style-name="T2211">Origanum vulgare</text:span><text:span text:style-name="T2212">), šiurkščioji taukė (</text:span><text:span text:style-name="T2213">Symphytum officinale</text:span><text:span text:style-name="T2214">), tikroji levanda (</text:span><text:span text:style-name="T2215">Lavandula angustifolia</text:span><text:span text:style-name="T2216">), vaistinė agurklė (</text:span><text:span text:style-name="T2217">Borago officinalis</text:span><text:span text:style-name="T2218">), vaistinė juozažolė (</text:span><text:span text:style-name="T2219">Hyssopus officinalis</text:span><text:span text:style-name="T2220">), vaistinė melisa (</text:span><text:span text:style-name="T2221">Melisa officinalis</text:span><text:span text:style-name="T2222">), grikiai (</text:span><text:span text:style-name="T2223">fagopyrum</text:span><text:span text:style-name="T2224">)</text:span><text:span text:style-name="T2225">;</text:span></text:p>
      <text:p text:style-name="P2226"><text:span text:style-name="T2227">65.6</text:span><text:span text:style-name="T2228">.</text:span><text:span text:style-name="T2229"><text:tab/>nuo einamųjų metų liepos 15 d. iki einamųjų metų spalio 1 d. bent vieną kartą visą medingaisiais augalais apsėtą plotą nušienauti, nušienautą žolę išvežti ar susmulkinti;</text:span></text:p>
      <text:p text:style-name="P2230"><text:span text:style-name="T2231">65.7</text:span><text:span text:style-name="T2232">.</text:span><text:span text:style-name="T2233"><text:tab/>nenaudoti augalų apsaugos produktų, mineralinių ir organinių trąšų;</text:span></text:p>
      <text:p text:style-name="P2234"><text:span text:style-name="T2235">65.8</text:span><text:span text:style-name="T2236">.</text:span><text:span text:style-name="T2237"><text:tab/></text:span><text:span text:style-name="T2238">jei valdoje yra naudojamos organinės ir (arba) mineralinės<text:s/></text:span><text:span text:style-name="T2239">(neorganinės)</text:span><text:span text:style-name="T2240"><text:s/>trąšos</text:span>,<text:s/><text:span text:style-name="T2241">išskyrus neorganines antrinių augalų maisto medžiagų (kalcio, magnio, natrio, sieros) bei mikroelementines trąšas</text:span><text:span text:style-name="T2242">,<text:s/></text:span><text:span text:style-name="T2243">PPIS (adresu<text:s/></text:span><text:span text:style-name="T2244">https://paseliai.vic.lt</text:span><text:span text:style-name="T2245">)</text:span><text:span text:style-name="T2246"><text:s/></text:span><text:span text:style-name="T2247">visiems tręšiamiems plotams</text:span><text:span text:style-name="T2248"><text:s/>įvesti duomenis apie<text:s/></text:span><text:span text:style-name="T2249">einamaisiais metais</text:span><text:span text:style-name="T2250"><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2251">Ši nuostata netaikoma ekologiškai ūkininkaujantiems pareiškėjams</text:span><text:span text:style-name="T2252">.</text:span></text:p>
      <text:p text:style-name="P2253"><text:span text:style-name="T2254">Ekologiškai ūkininkaujantys pareiškėjai privalo<text:s/></text:span><text:span text:style-name="T2255">pildyti Ekologinės gamybos žurnalą, kaip nustatyta Ekologinės gamybos žurnalo pildymo tvarkos apraše.</text:span></text:p>
      <text:p text:style-name="P2256"><text:span text:style-name="T2257">Jei tręšimo darbai buvo atliekami iki Paraiškos pateikimo dienos, duomenys apie einamaisiais metais panaudotas trąšas turi būti užpildyti ne vėliau kaip iki einamųjų metų rugpjūčio 1 d.</text:span><text:span text:style-name="T2258">;</text:span></text:p>
      <text:p text:style-name="P2259"><text:span text:style-name="T2260">65.9</text:span><text:span text:style-name="T2261">.</text:span><text:span text:style-name="T2262"><text:tab/></text:span><text:span text:style-name="T2263">jei valdoje yra<text:s/></text:span><text:span text:style-name="T2264">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265">einamaisiais metais visiems apdorotiems plotams</text:span><text:span text:style-name="T2266">.<text:s/></text:span><text:span text:style-name="T2267">Ši nuostata netaikoma ekologiškai ūkininkaujantiems pareiškėjams</text:span><text:span text:style-name="T2268">.</text:span></text:p>
      <text:p text:style-name="P2269"><text:span text:style-name="T2270">Ekologiškai ūkininkaujantys pareiškėjai privalo<text:s/></text:span><text:span text:style-name="T2271">pildyti Ekologinės gamybos žurnalą, kaip nustatyta Ekologinės gamybos žurnalo pildymo tvarkos apraše.</text:span></text:p>
      <text:p text:style-name="P2272"><text:span text:style-name="T2273">Jei apdorojimo augalų apsaugos produktais darbai buvo atliekami iki Paraiškos pateikimo dienos, duomenys turi būti užpildyti ne vėliau kaip iki einamųjų metų rugpjūčio 1 d.</text:span><text:span text:style-name="T2274">;</text:span></text:p>
      <text:p text:style-name="P2275"><text:span text:style-name="T2276">65.10</text:span><text:span text:style-name="T2277">.</text:span><text:span text:style-name="T2278"><text:tab/>neganyti ūkinių gyvūnų;</text:span></text:p>
      <text:p text:style-name="P2279"><text:span text:style-name="T2280">65.11</text:span><text:span text:style-name="T2281">.</text:span><text:span text:style-name="T2282"><text:tab/></text:span><text:span text:style-name="T2283">dalyvauti šioje veikloje 1 metus, kaip nustatyta Taisyklių 33 punkte, išlaikyti pagal šią veiklą deklaruotus trumpaamžių medingųjų augalų plotus ne trumpiau nei iki einamųjų metų spalio 1 d.</text:span></text:p>
      <text:p text:style-name="P2284"><text:span text:style-name="T2285">66</text:span><text:span text:style-name="T2286">.</text:span><text:span text:style-name="T2287"><text:tab/></text:span><text:span text:style-name="T2288">Deklaruojami<text:s/></text:span><text:span text:style-name="T2289">trumpaamžių medingųjų augalų juostų<text:s/></text:span><text:span text:style-name="T2290">plotai pagal šią veiklą yra tinkami užskaitai pagal GAAB 8.</text:span></text:p>
      <text:p text:style-name="Normal"/>
      <text:p text:style-name="P2291"><text:span text:style-name="T2292">Kompleksinės ekologinės sistemos<text:s/></text:span><text:span text:style-name="T2293">veiklos<text:s/></text:span><text:span text:style-name="T2294">„Daugiamečių žolių juostos“ reikalavimai</text:span></text:p>
      <text:p text:style-name="P2295"/>
      <text:p text:style-name="P2296"><text:span text:style-name="T2297">67</text:span><text:span text:style-name="T2298">.</text:span><text:span text:style-name="T2299"><text:tab/></text:span><text:span text:style-name="T2300">Pagal šią<text:s/></text:span><text:span text:style-name="T2301">veiklą</text:span><text:span text:style-name="T2302"><text:s/>parama skiriama už daugiamečių žolių<text:s/></text:span><text:span text:style-name="T2303">plotų (atskirų laukų arba juostų)</text:span><text:span text:style-name="T2304"><text:s/>įrengimą ir jų priežiūrą.</text:span></text:p>
      <text:p text:style-name="P2305"><text:span text:style-name="T2306">68</text:span><text:span text:style-name="T2307">.</text:span><text:span text:style-name="T2308"><text:tab/>Pareiškėjai, siekiantys gauti paramą pagal šią veiklą, privalo:</text:span></text:p>
      <text:p text:style-name="P2309"><text:span text:style-name="T2310">68.1</text:span><text:span text:style-name="T2311">.</text:span><text:span text:style-name="T2312"><text:tab/></text:span><text:span text:style-name="T2313">deklaruoti bendrą tinkamą šiai veiklai naudmenų plotą, kuris turi būti ne mažesnis kaip<text:s/></text:span><text:span text:style-name="T2314">0,1 ha,</text:span><text:span text:style-name="T2315"><text:s/></text:span><text:span text:style-name="T2316">kai deklaruojama mažiau kaip 10 ha tinkamo paramai pagal Paraišką ploto,</text:span><text:span text:style-name="T2317"><text:s/>arba ne mažesnis kaip<text:s/></text:span><text:span text:style-name="T2318">0,5 ha, kai deklaruojama daugiau kaip 10 ha tinkamo paramai pagal Paraišką ploto, sudarytą iš ne mažesnių kaip 0,1 ha ploto laukų;</text:span></text:p>
      <text:p text:style-name="P2319"><text:span text:style-name="T2320">68.2</text:span><text:span text:style-name="T2321">.</text:span><text:span text:style-name="T2322"><text:tab/></text:span><text:span text:style-name="T2323">daugiamečių žolių juostas</text:span><text:span text:style-name="T2324"><text:s/>įrengti ir jų plotus deklaruoti ariamojoje žemėje<text:s/></text:span><text:span text:style-name="T2325">Klasifikatoriaus kodu DGJ</text:span><text:span text:style-name="T2326">;</text:span></text:p>
      <text:p text:style-name="P2327"><text:span text:style-name="T2328">68.3</text:span><text:span text:style-name="T2329">.</text:span><text:span text:style-name="T2330"><text:tab/>pirmaisiais metais nuo einamųjų metų balandžio 1 d. iki einamųjų metų birželio 1 d. pasėti daugiamečių žolių mišinį, išskyrus atvejus, kai daugiamečių žolių mišinys iš augalų, nustatytų Taisyklių 68.5 papunktyje, yra aiškiai matomas po jų pasėjimo ankstesniais metais;</text:span></text:p>
      <text:p text:style-name="P2331"><text:span text:style-name="T2332">68.4</text:span><text:span text:style-name="T2333">.</text:span><text:span text:style-name="T2334"><text:tab/>daugiamečių žolių juostas įrengti ne siauresniuose kaip 3 m pločio laukuose;</text:span></text:p>
      <text:p text:style-name="P2335"><text:span text:style-name="T2336">68.5</text:span><text:span text:style-name="T2337">.</text:span><text:span text:style-name="T2338"><text:tab/>įrengiant daugiamečių žolių juostas, pasėti daugiamečių žolių mišinį, susidedantį iš ne mažiau kaip 3 pupinių ir (ar) varpinių augalų rūšių:</text:span></text:p>
      <text:p text:style-name="P2339"><text:span text:style-name="T2340">68.5.1</text:span><text:span text:style-name="T2341">.</text:span><text:span text:style-name="T2342"><text:tab/></text:span><text:span text:style-name="T2343">pupiniai augalai:<text:s/></text:span><text:span text:style-name="T2344">barkūnas (</text:span><text:span text:style-name="T2345">Melilotus</text:span><text:span text:style-name="T2346">), dobilas (</text:span><text:span text:style-name="T2347">Trifolium</text:span><text:span text:style-name="T2348">), esparcetas (Onobrychis), paprastasis garždenis (</text:span><text:span text:style-name="T2349">Lotus corniculatus</text:span><text:span text:style-name="T2350">), liucerna (</text:span><text:span text:style-name="T2351">Medicago</text:span><text:span text:style-name="T2352">), ožiarūtis (</text:span><text:span text:style-name="T2353">Galega orientalis</text:span><text:span text:style-name="T2354">), rytinis ožiarūtis (</text:span><text:span text:style-name="T2355">Galega orientalis</text:span><text:span text:style-name="T2356">), seradelė (</text:span><text:span text:style-name="T2357">Ornithopus</text:span><text:span text:style-name="T2358">);</text:span></text:p>
      <text:p text:style-name="P2359"><text:span text:style-name="T2360">68.5.2</text:span><text:span text:style-name="T2361">.</text:span><text:span text:style-name="T2362"><text:tab/>varpiniai augalai:<text:s/></text:span><text:span text:style-name="T2363">baltoji smilga (</text:span><text:span text:style-name="T2364">Agrostis stolonifera</text:span><text:span text:style-name="T2365">); beginklė dirsuolė (</text:span><text:span text:style-name="T2366">Bromopsis inermis Holub</text:span><text:span text:style-name="T2367">), nendrinis eraičinas (</text:span><text:span text:style-name="T2368">Festuca arundinacea</text:span><text:span text:style-name="T2369">), paprastoji miglė (</text:span><text:span text:style-name="T2370">Poa trivialis</text:span><text:span text:style-name="T2371">), paprastoji šunažolė (</text:span><text:span text:style-name="T2372">Dactylis glomerata</text:span><text:span text:style-name="T2373">), pašarinis motiejukas (</text:span><text:span text:style-name="T2374">Phleum pratense</text:span><text:span text:style-name="T2375">), pelkinė miglė (</text:span><text:span text:style-name="T2376">Poa palustris</text:span><text:span text:style-name="T2377">), pievinė miglė (</text:span><text:span text:style-name="T2378">Poa pratensis</text:span><text:span text:style-name="T2379">), pievinis pašiaušėlis (</text:span><text:span text:style-name="T2380">Alopecurus pratensis</text:span><text:span text:style-name="T2381">), raudonasis eraičinas (</text:span><text:span text:style-name="T2382">Festuca rubra</text:span><text:span text:style-name="T2383">), smulkusis motiejukas (</text:span><text:span text:style-name="T2384">Phleum nodosum</text:span><text:span text:style-name="T2385">), svidrė (</text:span><text:span text:style-name="T2386">Lolium</text:span><text:span text:style-name="T2387">), tikrasis eraičinas (</text:span><text:span text:style-name="T2388">Festuca pratensis</text:span><text:span text:style-name="T2389">),<text:s/></text:span><text:span text:style-name="T2390">eraičinsvidrė (</text:span><text:span text:style-name="T2391">Festulolium</text:span><text:span text:style-name="T2392">)</text:span><text:span text:style-name="T2393">;</text:span></text:p>
      <text:p text:style-name="P2394"><text:span text:style-name="T2395">68.6</text:span><text:span text:style-name="T2396">.</text:span><text:span text:style-name="T2397"><text:tab/>nuo einamųjų metų liepos 15 d. iki einamųjų metų spalio 1 d. bent vieną kartą visą daugiametėmis žolėmis apsėtą plotą nušienauti, nušienautą žolę išvežti ar susmulkinti;</text:span></text:p>
      <text:p text:style-name="P2398"><text:span text:style-name="T2399">68.7</text:span><text:span text:style-name="T2400">.</text:span><text:span text:style-name="T2401"><text:tab/>nenaudoti augalų apsaugos produktų, mineralinių ir organinių trąšų;</text:span></text:p>
      <text:p text:style-name="P2402"><text:span text:style-name="T2403">68.8</text:span><text:span text:style-name="T2404">.</text:span><text:span text:style-name="T2405"><text:tab/></text:span><text:span text:style-name="T2406">jei valdoje yra naudojamos organinės ir (arba) mineralinės<text:s/></text:span><text:span text:style-name="T2407">(neorganinės)</text:span><text:span text:style-name="T2408"><text:s/>trąšos</text:span>,<text:s/><text:span text:style-name="T2409">išskyrus neorganines antrinių augalų maisto medžiagų (kalcio, magnio, natrio, sieros) bei mikroelementines trąšas</text:span><text:span text:style-name="T2410">,<text:s/></text:span><text:span text:style-name="T2411">PPIS (adresu<text:s/></text:span><text:span text:style-name="T2412">https://paseliai.vic.lt</text:span><text:span text:style-name="T2413">)</text:span><text:span text:style-name="T2414"><text:s/></text:span><text:span text:style-name="T2415">visiems tręšiamiems plotams</text:span><text:span text:style-name="T2416"><text:s/>įvesti duomenis apie<text:s/></text:span><text:span text:style-name="T2417">einamaisiais metais</text:span><text:span text:style-name="T2418"><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2419">Ši nuostata netaikoma ekologiškai ūkininkaujantiems pareiškėjams</text:span><text:span text:style-name="T2420">.</text:span></text:p>
      <text:p text:style-name="P2421"><text:span text:style-name="T2422">Ekologiškai ūkininkaujantys pareiškėjai privalo<text:s/></text:span><text:span text:style-name="T2423">pildyti Ekologinės gamybos žurnalą, kaip nustatyta Ekologinės gamybos žurnalo pildymo tvarkos apraše.</text:span></text:p>
      <text:p text:style-name="P2424"><text:span text:style-name="T2425">Jei tręšimo darbai buvo atliekami iki Paraiškos pateikimo dienos, duomenys apie einamaisiais metais panaudotas trąšas turi būti užpildyti ne vėliau kaip iki einamųjų metų rugpjūčio 1 d.</text:span><text:span text:style-name="T2426">;</text:span></text:p>
      <text:p text:style-name="P2427"><text:span text:style-name="T2428">68.9</text:span><text:span text:style-name="T2429">.</text:span><text:span text:style-name="T2430"><text:tab/></text:span><text:span text:style-name="T2431">jei valdoje yra<text:s/></text:span><text:span text:style-name="T2432">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433">einamaisiais metais visiems apdorotiems plotams</text:span><text:span text:style-name="T2434">. Ši nuostata netaikoma ekologiškai ūkininkaujantiems pareiškėjams</text:span><text:span text:style-name="T2435">.</text:span></text:p>
      <text:p text:style-name="P2436"><text:span text:style-name="T2437">Ekologiškai ūkininkaujantys pareiškėjai privalo<text:s/></text:span><text:span text:style-name="T2438">pildyti Ekologinės gamybos žurnalą, kaip nustatyta Ekologinės gamybos žurnalo pildymo tvarkos apraše.</text:span></text:p>
      <text:p text:style-name="P2439"><text:span text:style-name="T2440">Jei apdorojimo augalų apsaugos produktais darbai buvo atliekami iki Paraiškos pateikimo dienos, duomenys turi būti užpildyti ne vėliau kaip iki einamųjų metų rugpjūčio 1 d.;</text:span></text:p>
      <text:p text:style-name="P2441"><text:span text:style-name="T2442">68.10</text:span><text:span text:style-name="T2443">.</text:span><text:span text:style-name="T2444"><text:tab/>neganyti ūkinių gyvūnų;</text:span></text:p>
      <text:p text:style-name="P2445"><text:span text:style-name="T2446">68.11</text:span><text:span text:style-name="T2447">.</text:span><text:span text:style-name="T2448"><text:tab/>dalyvauti šioje veikloje 3 metus, kaip nustatyta Taisyklių 33 punkte, ir paskutiniaisiais įsipareigojimų laikotarpio metais išlaikyti pagal šią veiklą deklaruotus daugiamečių žolių plotus ne trumpiau nei iki spalio 1 d., Paraišką teikiant kasmet ir deklaruojant tuos pačius<text:s/></text:span><text:span text:style-name="T2449">plotus</text:span><text:span text:style-name="T2450">. Prisiimtų įsipareigojimų trukmė negali būti keičiama;</text:span></text:p>
      <text:p text:style-name="P2451"><text:span text:style-name="T2452">68.12</text:span><text:span text:style-name="T2453">.</text:span><text:span text:style-name="T2454"><text:tab/>per įsipareigojimų laikotarpį pagal šią veiklą pirmaisiais metais deklaruoto ploto nepadidinti daugiau kaip 10 proc., bet ne daugiau kaip 1 ha, ir nesumažinti jo daugiau kaip 10 proc.<text:s/></text:span><text:span text:style-name="T2455">Po deklaruoto ploto sumažinimo bendras tinkamas paramai plotas negali būti mažesnis, nei nustatytas Taisyklių 68.1 papunktyje</text:span><text:span text:style-name="T2456">.</text:span></text:p>
      <text:p text:style-name="P2457"><text:span text:style-name="T2458">69</text:span><text:span text:style-name="T2459">.</text:span><text:span text:style-name="T2460"><text:tab/></text:span><text:span text:style-name="T2461">Deklaruojami<text:s/></text:span><text:span text:style-name="T2462">daugiamečių žolių juostų<text:s/></text:span><text:span text:style-name="T2463">plotai pagal šią veiklą yra tinkami užskaitai pagal GAAB 8.</text:span></text:p>
      <text:p text:style-name="P2464"/>
      <text:p text:style-name="P2465"><text:span text:style-name="T2466">Ekologinės sistemos „Ariamųjų durpžemių keitimas pievomis“ reikalavimai</text:span></text:p>
      <text:p text:style-name="P2467"/>
      <text:p text:style-name="P2468"><text:span text:style-name="T2469">70</text:span><text:span text:style-name="T2470">.</text:span><text:span text:style-name="T2471"><text:tab/></text:span><text:span text:style-name="T2472">Pagal šią ekologinę sistemą parama skiriama už pievų įrengimą ir išlaikymą ariamuosiuose durpžemiuose.</text:span></text:p>
      <text:p text:style-name="P2473"><text:span text:style-name="T2474">71</text:span><text:span text:style-name="T2475">.</text:span><text:span text:style-name="T2476"><text:tab/></text:span><text:span text:style-name="T2477">Pareiškėjai, siekiantys gauti paramą pagal šią ekologinę sistemą, privalo:</text:span></text:p>
      <text:p text:style-name="P2478"><text:span text:style-name="T2479">71.1</text:span><text:span text:style-name="T2480">.</text:span><text:span text:style-name="T2481"><text:tab/></text:span><text:span text:style-name="T2482">deklaruoti bendrą ne mažesnį kaip<text:s/></text:span><text:span text:style-name="T2483">0,5 ha</text:span><text:span text:style-name="T2484"><text:s/>tinkamą šiai ekologinei sistemai naudmenų plotą,<text:s/></text:span><text:span text:style-name="T2485">sudarytą iš ne mažesnių kaip 0,1 ha ploto laukų;</text:span></text:p>
      <text:p text:style-name="P2486"><text:span text:style-name="T2487">71.2</text:span><text:span text:style-name="T2488">.</text:span><text:span text:style-name="T2489"><text:tab/>deklaruoti plotus ariamojoje žemėje, išskyrus pievas iki 5 m., kurie patenka į durpžemių sluoksnį,</text:span><text:span text:style-name="T2490"><text:s/>Klasifikatoriaus kodu DKP</text:span><text:span text:style-name="T2491">;</text:span></text:p>
      <text:p text:style-name="P2492"><text:span text:style-name="T2493">71.3</text:span><text:span text:style-name="T2494">.</text:span><text:span text:style-name="T2495"><text:tab/>iki einamųjų metų liepos 15 d. pievas įkurti (užsėti daugiametėmis žolėmis ar jų mišiniu) arba l</text:span><text:span text:style-name="T2496">eisti augalijai įsikurti natūraliai</text:span><text:span text:style-name="T2497"><text:s/>tik tuose ariamuosiuose durpžemiuose, kurie praėjusiais metais, t. y. nuo 2022 metų, buvo deklaruoti kaip ariamoji žemė, išskyrus pievas iki 5 m.;</text:span></text:p>
      <text:p text:style-name="P2498"><text:span text:style-name="T2499">71.4</text:span><text:span text:style-name="T2500">.</text:span><text:span text:style-name="T2501"><text:tab/>nekeisti pagal šią ekologinę sistemą deklaruoto ploto hidrologinio režimo;</text:span></text:p>
      <text:p text:style-name="P2502"><text:span text:style-name="T2503">71.5</text:span><text:span text:style-name="T2504">.</text:span><text:span text:style-name="T2505"><text:tab/>nearti, įskaitant ir bearimes technologijas, įkurtų pievų ir jų nepersėti kultūrinėmis žolėmis antraisiais–penktaisiais įsipareigojimų metais;</text:span></text:p>
      <text:p text:style-name="P2506"><text:span text:style-name="T2507">71.6</text:span><text:span text:style-name="T2508">.</text:span><text:span text:style-name="T2509"><text:tab/>nuganyti arba nušienauti (nušienautą žolę būtina išvežti ar susmulkinti) bent vieną kartą per metus ne vėliau kaip iki einamųjų metų rugsėjo 1 d.;</text:span></text:p>
      <text:p text:style-name="P2510"><text:span text:style-name="T2511">71.7</text:span><text:span text:style-name="T2512">.</text:span><text:span text:style-name="T2513"><text:tab/>dalyvauti šioje ekologinėje sistemoje 5 metus, kaip nustatyta Taisyklių 33 punkte, Paraišką teikiant kasmet ir deklaruojant tuos pačius<text:s/></text:span><text:span text:style-name="T2514">plotus</text:span><text:span text:style-name="T2515">. Prisiimtų įsipareigojimų trukmė negali būti keičiama;</text:span></text:p>
      <text:p text:style-name="P2516"><text:span text:style-name="T2517">71.8</text:span><text:span text:style-name="T2518">.</text:span><text:span text:style-name="T2519"><text:tab/>per įsipareigojimų laikotarpį pagal šią ekologinę sistemą pirmaisiais metais deklaruoto ploto nepadidinti daugiau kaip 10 proc., bet ne daugiau kaip 1 ha, ir nesumažinti jo daugiau kaip 10 proc.<text:s/></text:span><text:span text:style-name="T2520">Po deklaruoto ploto sumažinimo bendras tinkamas paramai plotas negali būti mažesnis, nei nustatytas Taisyklių 71.1 papunktyje</text:span><text:span text:style-name="T2521">.</text:span></text:p>
      <text:p text:style-name="P2522"><text:span text:style-name="T2523">72</text:span><text:span text:style-name="T2524">.</text:span><text:span text:style-name="T2525"><text:tab/></text:span><text:span text:style-name="T2526">Pasibaigus įsipareigojimų laikotarpiui, pagal šią ekologinę sistemą deklaruoti plotai turės tapti daugiametėmis pievomis.</text:span></text:p>
      <text:p text:style-name="P2527"/>
      <text:p text:style-name="P2528"><text:span text:style-name="T2529">Ekologinės sistemos „Eroduotos žemės keitimas pievomis“ reikalavimai</text:span></text:p>
      <text:p text:style-name="P2530"/>
      <text:p text:style-name="P2531"><text:span text:style-name="T2532">73</text:span><text:span text:style-name="T2533">.</text:span><text:span text:style-name="T2534"><text:tab/></text:span><text:span text:style-name="T2535">Pagal šią ekologinę sistemą parama skiriama už pievų įrengimą ir išlaikymą eroduotos žemės plotuose.</text:span></text:p>
      <text:p text:style-name="P2536"><text:span text:style-name="T2537">74</text:span><text:span text:style-name="T2538">.</text:span><text:span text:style-name="T2539"><text:tab/>Pareiškėjai, siekiantys gauti paramą pagal šią ekologinę sistemą, privalo:</text:span></text:p>
      <text:p text:style-name="P2540"><text:span text:style-name="T2541">74.1</text:span><text:span text:style-name="T2542">.</text:span><text:span text:style-name="T2543"><text:tab/></text:span><text:span text:style-name="T2544">deklaruoti bendrą ne mažesnį kaip<text:s/></text:span><text:span text:style-name="T2545">0,5 ha</text:span><text:span text:style-name="T2546"><text:s/>tinkamą šiai ekologinei sistemai naudmenų plotą,<text:s/></text:span><text:span text:style-name="T2547">sudarytą iš ne mažesnių kaip 0,1 ha ploto laukų;</text:span></text:p>
      <text:p text:style-name="P2548"><text:span text:style-name="T2549">74.2</text:span><text:span text:style-name="T2550">.</text:span><text:span text:style-name="T2551"><text:tab/>deklaruoti plotus ariamojoje žemėje, išskyrus pievas iki 5 m., kurie patenka į eroduotos žemės sluoksnį,</text:span><text:span text:style-name="T2552"><text:s/>Klasifikatoriaus kodu EKP</text:span><text:span text:style-name="T2553">;</text:span></text:p>
      <text:p text:style-name="P2554"><text:span text:style-name="T2555">74.3</text:span><text:span text:style-name="T2556">.</text:span><text:span text:style-name="T2557"><text:tab/>iki einamųjų metų liepos 15 d. pievas įkurti (užsėti daugiametėmis žolėmis ar jų mišiniu) arba l</text:span><text:span text:style-name="T2558">eisti augalijai įsikurti natūraliai</text:span><text:span text:style-name="T2559"><text:s/>tik tuose eroduotuose žemės plotuose, kurie praėjusiais metais buvo deklaruoti kaip ariamoji žemė, išskyrus pievas iki 5 m.;</text:span></text:p>
      <text:p text:style-name="P2560"><text:span text:style-name="T2561">74.4</text:span><text:span text:style-name="T2562">.</text:span><text:span text:style-name="T2563"><text:tab/>nekeisti pagal šią ekologinę sistemą deklaruoto ploto hidrologinio režimo;</text:span></text:p>
      <text:p text:style-name="P2564"><text:span text:style-name="T2565">74.5</text:span><text:span text:style-name="T2566">.</text:span><text:span text:style-name="T2567"><text:tab/>nearti, įskaitant ir bearimes technologijas, įkurtų pievų ir nepersėti jų kultūrinėmis žolėmis antraisiais–penktaisiais įsipareigojimų metais;</text:span></text:p>
      <text:p text:style-name="P2568"><text:span text:style-name="T2569">74.6</text:span><text:span text:style-name="T2570">.</text:span><text:span text:style-name="T2571"><text:tab/>nuganyti arba nušienauti (nušienautą žolę būtina išvežti ar susmulkinti) bent vieną kartą per metus ne vėliau kaip iki einamųjų metų rugsėjo 1 d.;</text:span></text:p>
      <text:p text:style-name="P2572"><text:span text:style-name="T2573">74.7</text:span><text:span text:style-name="T2574">.</text:span><text:span text:style-name="T2575"><text:tab/>dalyvauti šioje ekologinėje sistemoje 5 metus, kaip nustatyta Taisyklių 33 punkte, Paraišką teikiant kasmet ir deklaruojant tuos pačius<text:s/></text:span><text:span text:style-name="T2576">plotus</text:span><text:span text:style-name="T2577">. Prisiimtų įsipareigojimų trukmė negali būti keičiama;</text:span></text:p>
      <text:p text:style-name="P2578"><text:span text:style-name="T2579">74.8</text:span><text:span text:style-name="T2580">.</text:span><text:span text:style-name="T2581"><text:tab/>per įsipareigojimų laikotarpį pagal šią ekologinę sistemą pirmaisiais metais deklaruoto ploto nepadidinti daugiau kaip 10 proc., bet ne daugiau kaip 1 ha, ir nesumažinti jo daugiau kaip 10 proc.<text:s/></text:span><text:span text:style-name="T2582">Po deklaruoto ploto sumažinimo bendras tinkamas paramai plotas negali būti mažesnis, nei nustatytas Taisyklių 74.1 papunktyje</text:span><text:span text:style-name="T2583">.</text:span></text:p>
      <text:p text:style-name="P2584"><text:span text:style-name="T2585">75</text:span><text:span text:style-name="T2586">.</text:span><text:span text:style-name="T2587"><text:tab/></text:span><text:span text:style-name="T2588">Pasibaigus įsipareigojimų laikotarpiui, pagal šią ekologinę sistemą deklaruoti plotai turės tapti daugiametėmis pievomis.</text:span></text:p>
      <text:p text:style-name="P2589"/>
      <text:p text:style-name="P2590"><text:span text:style-name="T2591">Ekologinės sistemos „Kompleksinė pievų ir šlapynių priežiūros schema“ reikalavimai</text:span></text:p>
      <text:p text:style-name="P2592"/>
      <text:p text:style-name="P2593"><text:span text:style-name="T2594">76</text:span><text:span text:style-name="T2595">.</text:span><text:span text:style-name="T2596"><text:tab/>Pagal šią ekologinę sistemą remiamos veiklos: „Ekstensyvus daugiamečių pievų tvarkymas ganant gyvulius“ ir „EB svarbos natūralių pievų, šlapynių bei rūšių buveinių tvarkymas“.</text:span></text:p>
      <text:p text:style-name="P2597"><text:span text:style-name="T2598">Dalyvaujantieji šios ekologinės sistemos veikloje „EB svarbos natūralių pievų, šlapynių bei rūšių buveinių tvarkymas“, prisidės prie rūšių buveinių: meldinės nendrinukės (</text:span><text:span text:style-name="T2599">Acrocephalus paludicola</text:span><text:span text:style-name="T2600">), balinio vėžlio (</text:span><text:span text:style-name="T2601">Emys orbicularis</text:span><text:span text:style-name="T2602">), kraujalakinio melsvio (</text:span><text:span text:style-name="T2603">Maculinea teleius</text:span><text:span text:style-name="T2604">), niūriaspalvio auksavabalio (</text:span><text:span text:style-name="T2605">Osmoderma barnabita</text:span><text:span text:style-name="T2606">), šiaurinio auksinuko (</text:span><text:span text:style-name="T2607">Lycaena helle</text:span><text:span text:style-name="T2608">), auksuotosios šaškytės (</text:span><text:span text:style-name="T2609">Euphydryas aurinia</text:span><text:span text:style-name="T2610">), plikažiedžio linlapio (</text:span><text:span text:style-name="T2611">Thesium ebracteatum</text:span><text:span text:style-name="T2612">), stulgio (</text:span><text:span text:style-name="T2613">Gallinago media</text:span><text:span text:style-name="T2614">), paprastojo griciuko (</text:span><text:span text:style-name="T2615">Limosa limosa</text:span><text:span text:style-name="T2616">), raudonkojo tuliko (</text:span><text:span text:style-name="T2617">Tringa totanus</text:span><text:span text:style-name="T2618">), didžiosios kuolingos (</text:span><text:span text:style-name="T2619">Numenius arquata</text:span><text:span text:style-name="T2620">), 2130 pilkųjų kopų, 2140 kopų varnauogynų, 2190 drėgnų tarpkopių, 2320 pajūrio smėlynų tyrulių, 2330 nesusivėrusių žemyninių smiltpievių, 5130 kadagynų, 6120 karbonatinių smėlynų pievų, 6210 stepinių pievų, 6230 rūšių turtingų briedgaurynų, 6270 rūšių turtingų smilgynų, 6410 melvenynų, 6430 eutrofinių aukštųjų žolynų, 6450 aliuvinių pievų, 6510 šienaujamų mezofitų pievų, 6530 miškapievių,<text:s/></text:span><text:span text:style-name="T2621">7140 tarpinių pelkių ir liūnų, 7230 šarmingų žemapelkių,<text:s/></text:span><text:span text:style-name="T2622">9070 medžiais apaugusių ganyklų išsaugojimo.</text:span></text:p>
      <text:p text:style-name="P2623"><text:span text:style-name="T2624">77</text:span><text:span text:style-name="T2625">.</text:span><text:span text:style-name="T2626"><text:tab/>Pareiškėjai, siekiantys gauti paramą pagal šios ekologinės sistemos remiamas veiklas „Ekstensyvus daugiamečių pievų tvarkymas ganant gyvulius“ ir (ar) „EB svarbos natūralių pievų, šlapynių bei rūšių buveinių tvarkymas“, privalo:</text:span></text:p>
      <text:p text:style-name="P2627"><text:span text:style-name="T2628">77.1</text:span><text:span text:style-name="T2629">.</text:span><text:span text:style-name="T2630"><text:tab/>pagal kiekvieną veiklą atskirai deklaruoti bendrą ne mažesnį kaip 1 ha tinkamą kiekvienai veiklai naudmenų plotą, sudarytą iš ne mažesnių kaip 0,1 ha ploto laukų;</text:span></text:p>
      <text:p text:style-name="P2631"><text:span text:style-name="T2632">77.2</text:span><text:span text:style-name="T2633">.</text:span><text:span text:style-name="T2634"><text:tab/>neįrengti naujų sausinimo, drėkinimo sistemų;</text:span></text:p>
      <text:p text:style-name="P2635"><text:span text:style-name="T2636">77.3</text:span><text:span text:style-name="T2637">.</text:span><text:span text:style-name="T2638"><text:tab/>nearti, įskaitant ir bearimes technologijas, ir nepersėti kultūrinėmis žolėmis;</text:span></text:p>
      <text:p text:style-name="P2639"><text:span text:style-name="T2640">77.4</text:span><text:span text:style-name="T2641">.</text:span><text:span text:style-name="T2642"><text:tab/>jei šienaujama, pildyti Atliktų ūkio darbų žurnalą, kurio forma pateikta Taisyklių 8 priede, nurodant nušienavimo ir nušienautos žolės išvežimo iš lauko laikotarpius. Atliktų ūkio darbų žurnalas užpildomas ne vėliau kaip per 5 darbo dienas PPIS (adresu<text:s/></text:span><text:span text:style-name="T2643">https://paseliai.vic.lt</text:span><text:span text:style-name="T2644">);</text:span></text:p>
      <text:p text:style-name="P2645"><text:span text:style-name="T2646">77.5</text:span><text:span text:style-name="T2647">.</text:span><text:span text:style-name="T2648"><text:tab/>jei ganoma, pildyti Ganymo ir pluoštinių kanapių sėjos žurnalą, kurio forma pateikta Taisyklių 9 priede, pateikiant duomenis apie deklaruotame plote ganomus ūkinius gyvūnus (nurodomas kiekvieno<text:s/></text:span><text:span text:style-name="T2649">ūkinio gyvūno ženklinimo ar mikroschemos numeris, ar bandos numeris (jei numeris suteikiamas tik bandai))</text:span><text:span text:style-name="T2650"><text:s/>ir ganymo pradžios bei pabaigos laikotarpius. Ganymo žurnalo popierinė forma<text:s/></text:span><text:span text:style-name="T2651">pradedama pildyti pradėjus ganyti ir turi būti<text:s/></text:span><text:span text:style-name="T2652">užpildyta ne vėliau kaip iki einamųjų metų spalio 1 d. (jei ūkiniai gyvūnai ganomi pievose) arba ne vėliau kaip iki kitų metų kovo 1 d. (jei ūkiniai gyvūnai ganomi šlapynėse).</text:span></text:p>
      <text:p text:style-name="P2653"><text:span text:style-name="T2654">Pareiškėjai, kurie dalyvauja veiklose „Ekstensyvus daugiamečių pievų tvarkymas ganant gyvulius“ ir (ar) „EB svarbos natūralių pievų, šlapynių bei rūšių buveinių tvarkymas“ ir ekologinėje sistemoje „Gyvūnų gerovė“, duomenis apie ganomus ūkinius gyvūnus (nurodomas kiekvieno<text:s/></text:span><text:span text:style-name="T2655">ūkinio gyvūno ženklinimo ar mikroschemos numeris, ar bandos numeris (jei numeris suteikiamas tik bandai))<text:s/></text:span><text:span text:style-name="T2656">ir ganymo pradžios bei pabaigos laikotarpius turi užpildyti ir Ūkinių gyvūnų registre ne vėliau kaip iki einamųjų metų spalio 1 d. (jei ūkiniai gyvūnai ganomi pievose) arba ne vėliau kaip iki kitų metų kovo 1 d. (jei ūkiniai gyvūnai ganomi šlapynėse)</text:span>;</text:p>
      <text:p text:style-name="P2657"><text:span text:style-name="T2658">77.6</text:span><text:span text:style-name="T2659">.</text:span><text:span text:style-name="T2660"><text:tab/></text:span><text:span text:style-name="T2661">jei valdoje yra naudojamos organinės ir (arba) mineralinės<text:s/></text:span><text:span text:style-name="T2662">(neorganinės)</text:span><text:span text:style-name="T2663"><text:s/>trąšos</text:span>,<text:s/><text:span text:style-name="T2664">išskyrus neorganines antrinių augalų maisto medžiagų (kalcio, magnio, natrio, sieros) bei mikroelementines trąšas</text:span><text:span text:style-name="T2665">,<text:s/></text:span>ir (arba) kalkinimo medžiagos,<text:span text:style-name="T2666"><text:s/>PPIS (adresu<text:s/></text:span><text:span text:style-name="T2667">https://paseliai.vic.lt</text:span><text:span text:style-name="T2668">)</text:span><text:span text:style-name="T2669"><text:s/></text:span><text:span text:style-name="T2670">visiems tręšiamiems ir (arba) kalkinamiems plotams</text:span><text:span text:style-name="T2671"><text:s/>įvesti duomenis apie<text:s/></text:span><text:span text:style-name="T2672">einamaisiais metais</text:span><text:span text:style-name="T2673"><text:s/>panaudotas trąšas<text:s/></text:span><text:span text:style-name="T2674">ir (arba) kalkinimo medžiagas</text:span><text:span text:style-name="T2675">: lauko atpažinimo numerį (KŽS ir lauko numerį arba lauko eilės numerį), pasėlio kodą arba augalo pavadinimą, tręšiamą (kalkinamą) plotą, trąšos (kalkinimo medžiagos) pavadinimą, panaudotos trąšos (kalkinimo medžiagos) kiekį (kg), panaudotos trąšos (kalkinimo medžiagos) kiekį (kg į ha), trąšų kiekį perskaičiavus pagal azoto kiekį (kg į ha), tręšimo (kalkinimo) datą. Duomenys turi būti užpildyti per 20 darbo dienų nuo trąšų ir (ar) kalkinimo medžiagų panaudojimo</text:span><text:span text:style-name="T2676">. Duomenis apie naudojamas kalkinimo medžiagas privaloma pildyti tik pareiškėjams, dalyvaujantiems veikloje „EB svarbos natūralių pievų, šlapynių bei rūšių buveinių tvarkymas“. Ši nuostata netaikoma ekologiškai ūkininkaujantiems pareiškėjams</text:span><text:span text:style-name="T2677">.</text:span></text:p>
      <text:p text:style-name="P2678"><text:span text:style-name="T2679">Ekologiškai ūkininkaujantys pareiškėjai privalo<text:s/></text:span><text:span text:style-name="T2680">pildyti Ekologinės gamybos žurnalą, kaip nustatyta Ekologinės gamybos žurnalo pildymo tvarkos apraše.</text:span></text:p>
      <text:p text:style-name="P2681"><text:span text:style-name="T2682">Jei tręšimo<text:s/></text:span><text:span text:style-name="T2683">ir (ar) kalkinimo</text:span><text:span text:style-name="T2684"><text:s/>darbai buvo atliekami iki Paraiškos pateikimo dienos, duomenys apie einamaisiais metais panaudotas trąšas<text:s/></text:span><text:span text:style-name="T2685">ir (ar) kalkinimo medžiagas</text:span><text:span text:style-name="T2686"><text:s/>turi būti užpildyti ne vėliau kaip iki einamųjų metų rugpjūčio 1 d.;</text:span></text:p>
      <text:p text:style-name="P2687"><text:span text:style-name="T2688">77.7</text:span><text:span text:style-name="T2689">.</text:span><text:span text:style-name="T2690"><text:tab/></text:span><text:span text:style-name="T2691">jei valdoje yra<text:s/></text:span><text:span text:style-name="T2692">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693">einamaisiais metais visiems apdorotiems plotams</text:span><text:span text:style-name="T2694">. Ši nuostata netaikoma ekologiškai ūkininkaujantiems pareiškėjams</text:span><text:span text:style-name="T2695">.</text:span></text:p>
      <text:p text:style-name="P2696"><text:span text:style-name="T2697">Ekologiškai ūkininkaujantys pareiškėjai privalo<text:s/></text:span><text:span text:style-name="T2698">pildyti Ekologinės gamybos žurnalą, kaip nustatyta Ekologinės gamybos žurnalo pildymo tvarkos apraše.</text:span></text:p>
      <text:p text:style-name="P2699"><text:span text:style-name="T2700">Jei apdorojimo augalų apsaugos produktais darbai buvo atliekami iki Paraiškos pateikimo dienos, duomenys turi būti užpildyti ne vėliau kaip iki einamųjų metų rugpjūčio 1 d.</text:span></text:p>
      <text:p text:style-name="P2701"><text:span text:style-name="T2702">78</text:span><text:span text:style-name="T2703">.</text:span><text:span text:style-name="T2704"><text:tab/>Pareiškėjai, siekiantys gauti paramą pagal veiklą „Ekstensyvus daugiamečių pievų tvarkymas ganant gyvulius“, privalo:</text:span></text:p>
      <text:p text:style-name="P2705"><text:span text:style-name="T2706">78.1</text:span><text:span text:style-name="T2707">.</text:span><text:span text:style-name="T2708"><text:tab/>deklaruoti laukus Klasifikatoriaus kodu EPG daugiametėse pievose;</text:span></text:p>
      <text:p text:style-name="P2709"><text:span text:style-name="T2710">78.2</text:span><text:span text:style-name="T2711">.</text:span><text:span text:style-name="T2712"><text:tab/>turėti ne mažiau kaip 0,3 SG/ha<text:s/></text:span>įsipareigotame pagal šią veiklą plote<text:span text:style-name="T2713"><text:s/>(Klasifikatoriaus kodas EPG) ūkinių gyvūnų, registruotų Ūkinių gyvūnų registre pareiškėjo ar jo valdos nario vardu, skaičiuojant nuo einamųjų metų sausio 1 d. iki gegužės 31 d., nurodytų Taisyklių 3 priedo lentelės 1–9 eilutėse;</text:span></text:p>
      <text:p text:style-name="P2714"><text:span text:style-name="T2715">78.3</text:span><text:span text:style-name="T2716">.</text:span><text:span text:style-name="T2717"><text:tab/>ganyti ūkinius gyvūnus, nurodytus Taisyklių 78.2 papunktyje, ne mažesniu intensyvumu kaip 0,3 SG/ha ir ne didesniu intensyvumu kaip 1 SG/ha įsipareigotame pagal šią veiklą plote (Klasifikatoriaus kodas EPG). Ganiavos laikotarpis neribojamas. Prieš ganymą šienavimas galimas, tačiau ne anksčiau nei einamųjų metų birželio 20 d.;</text:span></text:p>
      <text:p text:style-name="P2718"><text:span text:style-name="T2719">78.4</text:span><text:span text:style-name="T2720">.</text:span><text:span text:style-name="T2721"><text:tab/>pievose nenaudoti augalų apsaugos produktų, netręšti mineralinėmis ir organinėmis trąšomis, neskleisti nuotekų dumblo;</text:span></text:p>
      <text:p text:style-name="P2722"><text:span text:style-name="T2723">78.5</text:span><text:span text:style-name="T2724">.</text:span><text:span text:style-name="T2725"><text:tab/>jei ganoma ne mažesniu intensyvumu kaip 0,3 SG/ha ir ne didesniu intensyvumu kaip 0,5 SG/ha įsipareigotame pagal šią veiklą plote (Klasifikatoriaus kodas EPG), šienauti žolės likučius nuo einamųjų metų birželio 20 d., nušienautą žolę išvežti iki einamųjų metų spalio 1 d., žolę smulkinti ir paskleisti draudžiama.</text:span></text:p>
      <text:p text:style-name="P2726"><text:span text:style-name="T2727">Jei ganoma ne mažesniu intensyvumu kaip 0,5 SG/ha ir ne didesniu intensyvumu kaip 1 SG/ha įsipareigotame pagal šią veiklą plote (Klasifikatoriaus kodas EPG) ir lauke yra aiškių ganymo požymių (ekskrementų liekanos, išguldyta ir (arba) nuėsta žolė ar kiti požymiai), šiame papunktyje nurodytais terminais žolės likučių nebūtina šienauti, o po ganymo lauke likusi nenuėsta žolė nebus laikoma neatitikimu reikalavimams, žolės likučiai gali būti smulkinami;</text:span></text:p>
      <text:p text:style-name="P2728"><text:span text:style-name="T2729">78.6</text:span><text:span text:style-name="T2730">.</text:span><text:span text:style-name="T2731"><text:tab/>dalyvauti veikloje „Ekstensyvus daugiamečių pievų tvarkymas ganant gyvulius“ 1 metus, kaip nustatyta Taisyklių 33 punkte;</text:span></text:p>
      <text:p text:style-name="P2732"><text:span text:style-name="T2733">78.7</text:span><text:span text:style-name="T2734">.</text:span><text:span text:style-name="T2735"><text:tab/></text:span><text:span text:style-name="T2736">parei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2737"><text:span text:style-name="T2738">79</text:span><text:span text:style-name="T2739">.</text:span><text:span text:style-name="T2740"><text:tab/>Pareiškėjai, siekiantys gauti paramą pagal veiklą „EB svarbos natūralių pievų, šlapynių bei rūšių buveinių tvarkymas“, privalo:</text:span></text:p>
      <text:p text:style-name="P2741"><text:span text:style-name="T2742">79.1</text:span><text:span text:style-name="T2743">.</text:span><text:span text:style-name="T2744"><text:tab/>deklaruoti laukus Klasifikatoriaus kodu EBB daugiametėse pievose, patenkančiose į<text:s/></text:span><text:span text:style-name="T2745">Europos Bendrijos svarbos natūralių buveinių</text:span><text:span text:style-name="T2746"><text:s/></text:span><text:span text:style-name="T2747">pievose ir joms artimų buveinių</text:span><text:span text:style-name="T2748"><text:s/>sluoksnį;</text:span></text:p>
      <text:p text:style-name="P2749"><text:span text:style-name="T2750">79.2</text:span><text:span text:style-name="T2751">.</text:span><text:span text:style-name="T2752"><text:tab/>turėti ne mažiau kaip 0,3 SG/ha<text:s/></text:span>įsipareigotame pagal šią veiklą plote<text:span text:style-name="T2753"><text:s/>(Klasifikatoriaus kodas EBB) ūkinių gyvūnų, registruotų Ūkinių gyvūnų registre pareiškėjo ar jo valdos nario vardu, skaičiuojant nuo einamųjų metų sausio 1 d. iki gegužės 31 d., nurodytų Taisyklių 3 priedo lentelės 1–9 eilutėse. Šis reikalavimas netaikomas Valstybinei miškų urėdijai ir Saugomų teritorijų direkcijoms;</text:span></text:p>
      <text:p text:style-name="P2754"><text:span text:style-name="T2755">79.3</text:span><text:span text:style-name="T2756">.</text:span><text:span text:style-name="T2757"><text:tab/>nenaudoti augalų apsaugos produktų, netręšti mineralinėmis ir organinėmis trąšomis, neskleisti nuotekų dumblo, nekalkinti;</text:span></text:p>
      <text:p text:style-name="P2758"><text:span text:style-name="T2759">79.4</text:span><text:span text:style-name="T2760">.</text:span><text:span text:style-name="T2761"><text:tab/>kasmet pasirinkti tvarkymo būdą – šienavimą arba ganymą (pareiškėjui laisvai apsisprendus);</text:span></text:p>
      <text:p text:style-name="P2762"><text:span text:style-name="T2763">79.5</text:span><text:span text:style-name="T2764">.</text:span><text:span text:style-name="T2765"><text:tab/>pasirinkus šienavimą (šienavimas<text:s/></text:span><text:span text:style-name="T2766">EB svarbos buveinėse 2130 pilkosios kopos, 2140 kopų varnauogynai, 2190 drėgnos tarpkopės, 2320 pajūrio smėlynų tyruliai, 2330 nesusivėrusios žemyninės smiltpievės, 6120 karbonatinių smėlynų pievos</text:span><text:span text:style-name="T2767"><text:s/>draudžiamas), privaloma:</text:span></text:p>
      <text:p text:style-name="P2768"><text:span text:style-name="T2769">79.5.1</text:span><text:span text:style-name="T2770">.</text:span><text:span text:style-name="T2771"><text:tab/>šienavimą pradėti ne anksčiau kaip einamųjų metų birželio 20 d., išskyrus stulgių buveinėse (</text:span><text:span text:style-name="T2772">kai individo aptikimo ir vėlyvojo šienavimo plotai pažymėti PPIS</text:span><text:span text:style-name="T2773">), kuriose leidžiama šienauti nuo einamųjų metų liepos 15 d., meldinių nendrinukių buveinėse (</text:span><text:span text:style-name="T2774">kai individo aptikimo ir vėlyvojo šienavimo plotai pažymėti PPIS</text:span><text:span text:style-name="T2775">) – nuo einamųjų metų rugpjūčio 15 d., didžiųjų kuolingų buveinėse 50 proc. deklaruojamo ploto šienaujama nuo einamųjų metų birželio 20 d., likusi dalis – nuo einamųjų metų liepos 15 d.;</text:span></text:p>
      <text:p text:style-name="P2776"><text:span text:style-name="T2777">79.5.2</text:span><text:span text:style-name="T2778">.</text:span><text:span text:style-name="T2779"><text:tab/>šienavimą ir žolės surinkimą į krūvas (ar susukimą į rulonus) baigti iki einamųjų metų rugpjūčio 1 d., išskyrus balinių vėžlių, didžiųjų kuolingų, stulgių, meldinių nendrinukių, kraujalakinių melsvių, šiaurinių auksinukų buveines, kuriose šienavimą ir žolės surinkimą į krūvas (ar susukimą į rulonus) baigti iki einamųjų metų spalio 1 d. (kiti (neprivalomi) šienavimai leidžiami vėliau);</text:span></text:p>
      <text:p text:style-name="P2780"><text:span text:style-name="T2781">79.5.3</text:span><text:span text:style-name="T2782">.</text:span><text:span text:style-name="T2783"><text:tab/>pievose žolę išvežti iki einamųjų metų spalio 1 d., šlapynėse – iki kitų metų kovo 1 d.;</text:span></text:p>
      <text:p text:style-name="P2784"><text:span text:style-name="T2785">79.5.4</text:span><text:span text:style-name="T2786">.</text:span><text:span text:style-name="T2787"><text:tab/>kiekviename lauke šienaujant kasmet palikti 20–30 proc. nešienauto ploto, tačiau vienoje vietoje paliekamas nešienautas plotas negali viršyti 2 ha, išskyrus meldinių nendrinukių<text:s/></text:span><text:span text:style-name="T2788">mezotrofinėse</text:span><text:span text:style-name="T2789"><text:s/></text:span><text:span text:style-name="T2790">buveinėse<text:s/></text:span><text:span text:style-name="T2791">(mezotrofinių buveinių plotai išskiriami PPIS)</text:span><text:span text:style-name="T2792">, kuriose kasmet privaloma palikti 50 proc. nešienauto ploto;</text:span></text:p>
      <text:p text:style-name="P2793"><text:span text:style-name="T2794">79.5.5</text:span><text:span text:style-name="T2795">.</text:span><text:span text:style-name="T2796"><text:tab/>kasmet keisti nešienaujamo ploto vietą;</text:span></text:p>
      <text:p text:style-name="P2797"><text:span text:style-name="T2798">79.5.6</text:span><text:span text:style-name="T2799">.</text:span><text:span text:style-name="T2800"><text:tab/>nesmulkinti ir nepaskleisti nušienautos žolės;</text:span></text:p>
      <text:p text:style-name="P2801"><text:span text:style-name="T2802">79.5.7</text:span><text:span text:style-name="T2803">.</text:span><text:span text:style-name="T2804"><text:tab/>drugių (kraujalakinio melsvio (</text:span><text:span text:style-name="T2805">Maculinea teleius</text:span><text:span text:style-name="T2806">), šiaurinio auksinuko (</text:span><text:span text:style-name="T2807">Lycaena helle</text:span><text:span text:style-name="T2808">), auksuotosios šaškytės (</text:span><text:span text:style-name="T2809">Euphydryas aurinia</text:span><text:span text:style-name="T2810">)) buveinių apsaugos plotuose nušienautą žolę išdžiovinti prieš surenkant ir likus ne mažiau kaip 5 darbo dienoms iki išdžiovintos žolės išvežimo, tačiau ne vėliau nei iki einamųjų metų spalio 1 d. mobiliąja programėle „NMA agro“ pateikti deklaruojamame lauke nušienautos žolės nuotraukas iš skirtingų lauko vietų;</text:span></text:p>
      <text:p text:style-name="P2811"><text:span text:style-name="T2812">79.6</text:span><text:span text:style-name="T2813">.</text:span><text:span text:style-name="T2814"><text:tab/>pasirinkus ganymą (ganymas meldinių nendrinukių buveinių plotuose draudžiamas), privaloma:</text:span></text:p>
      <text:p text:style-name="P2815"><text:span text:style-name="T2816">79.6.1</text:span><text:span text:style-name="T2817">.</text:span><text:span text:style-name="T2818"><text:tab/>ganyti ūkinius gyvūnus, nurodytus Taisyklių 79.2 papunktyje, ne mažesniu intensyvumu kaip 0,3 SG/ha ir ne didesniu intensyvumu kaip 1 SG/ha įsipareigotame pagal šią veiklą plote (Klasifikatoriaus kodas EBB), išskyrus<text:s/></text:span><text:span text:style-name="T2819">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kuriose privaloma</text:span><text:span text:style-name="T2820"><text:s/>ganyti ne didesniu intensyvumu kaip 0,3 SG/ha įsipareigotame pagal šią veiklą plote (Klasifikatoriaus kodas EBB);</text:span></text:p>
      <text:p text:style-name="P2821"><text:span text:style-name="T2822">79.6.2</text:span><text:span text:style-name="T2823">.</text:span><text:span text:style-name="T2824"><text:tab/>ganiavos laikotarpis neribojamas;</text:span></text:p>
      <text:p text:style-name="P2825"><text:span text:style-name="T2826">79.6.3</text:span><text:span text:style-name="T2827">.</text:span><text:span text:style-name="T2828"><text:tab/>papildomai nešerti (išskyrus vitaminus ir papildus) ūkinių gyvūnų ganymo laikotarpiu laukuose, kuriuose yra prisiimti įsipareigojimai pagal šią veiklą;</text:span></text:p>
      <text:p text:style-name="P2829"><text:span text:style-name="T2830">79.6.4</text:span><text:span text:style-name="T2831">.</text:span><text:span text:style-name="T2832"><text:tab/>jei ganoma ne mažesniu intensyvumu kaip 0,3 SG/ha ir ne didesniu intensyvumu kaip 0,5 SG/ha įsipareigotame pagal šią veiklą plote (Klasifikatoriaus kodas EBB), žolės likučius nušienauti Taisyklių 79.5.1 papunktyje nustatytais terminais ir išvežti Taisyklių 79.5.3 papunktyje nustatytais terminais, žolę smulkinti ir paskleisti draudžiama.</text:span></text:p>
      <text:p text:style-name="P2833">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p>
      <text:p text:style-name="P2834"><text:span text:style-name="T2835">EB svarbos buveinėse: 2130 pilkosiose kopose, 2140 kopų varnauogynuose, 2190 drėgnose tarpkopėse, 2320 pajūrio smėly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2836"><text:span text:style-name="T2837">79.6.5</text:span><text:span text:style-name="T2838">.</text:span><text:span text:style-name="T2839"><text:tab/>pareiškėjas gali šienauti įsipareigotus pagal šią veiklą plotus (Klasifikatoriaus kodas EBB) pagal Taisyklių 79.5.1−79.5.7 papunkčiuose nustatytus reikalavimus, tačiau vėliau privalo tęsti ganymą, kaip nustatyta Taisyklių 79.6 papunktyje;</text:span></text:p>
      <text:p text:style-name="P2840"><text:span text:style-name="T2841">79.7</text:span><text:span text:style-name="T2842">.</text:span><text:span text:style-name="T2843"><text:tab/>dalyvauti veikloje „EB svarbos natūralių pievų, šlapynių bei rūšių buveinių tvarkymas“ 2 metus, kaip nustatyta Taisyklių 33 punkte, teikiant Paraišką kasmet ir deklaruojant tuos pačius<text:s/></text:span><text:span text:style-name="T2844">plotus</text:span><text:span text:style-name="T2845">. Prisiimtų įsipareigojimų trukmė negali būti keičiama;</text:span></text:p>
      <text:p text:style-name="P2846"><text:span text:style-name="T2847">79.8</text:span><text:span text:style-name="T2848">.</text:span><text:span text:style-name="T2849"><text:tab/></text:span><text:span text:style-name="T2850">parei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2851"><text:span text:style-name="T2852">79.9</text:span><text:span text:style-name="T2853">.</text:span><text:span text:style-name="T2854"><text:tab/></text:span><text:span text:style-name="T2855">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2856">Po deklaruoto ploto sumažinimo bendras tinkamas paramai plotas negali būti mažesnis, nei nustatytas Taisyklių 77.1 papunktyje</text:span><text:span text:style-name="T2857">.</text:span></text:p>
      <text:p text:style-name="P2858"/>
      <text:p text:style-name="P2859"><text:span text:style-name="T2860">Ekologinės sistemos „Ekstensyvus šlapynių tvarkymas“ reikalavimai</text:span></text:p>
      <text:p text:style-name="P2861"/>
      <text:p text:style-name="P2862"><text:span text:style-name="T2863">80</text:span><text:span text:style-name="T2864">.</text:span><text:span text:style-name="T2865"><text:tab/>Pagal šią ekologinę sistemą parama skiriama už plotus, kuriuose tvarkomos aplinkosauginiu požiūriu svarbios šlapynės.</text:span></text:p>
      <text:p text:style-name="P2866"><text:span text:style-name="T2867">81</text:span><text:span text:style-name="T2868">.</text:span><text:span text:style-name="T2869"><text:tab/>Pareiškėjai, siekiantys gauti paramą pagal šią ekologinę sistemą, privalo:</text:span></text:p>
      <text:p text:style-name="P2870"><text:span text:style-name="T2871">81.1</text:span><text:span text:style-name="T2872">.</text:span><text:span text:style-name="T2873"><text:tab/>deklaruoti bendrą ne mažesnį kaip 1 ha tinkamą šiai ekologinei sistemai naudmenų plotą, sudarytą iš ne mažesnių kaip 0,1 ha ploto laukų;</text:span></text:p>
      <text:p text:style-name="P2874"><text:span text:style-name="T2875">81.2</text:span><text:span text:style-name="T2876">.</text:span><text:span text:style-name="T2877"><text:tab/>deklaruoti laukus Klasifikatoriaus kodu ŠLT daugiametėse pievose, patenkančiose į ekstensyvaus šlapynių tvarkymo teritorijas, taip pat pievose, atkurtose pagal Ekonomikos gaivinimo ir atsparumo didinimo priemonės „Naujos kartos Lietuva“ investiciją „Didinti ŠESD absorbcinius pajėgumus atkuriant pelkių (durpžemių) hidrologinį režimą“;</text:span></text:p>
      <text:p text:style-name="P2878"><text:span text:style-name="T2879">81.3</text:span><text:span text:style-name="T2880">.</text:span><text:span text:style-name="T2881"><text:tab/>neįrengti naujų sausinimo sistemų;</text:span></text:p>
      <text:p text:style-name="P2882"><text:span text:style-name="T2883">81.4</text:span><text:span text:style-name="T2884">.</text:span><text:span text:style-name="T2885"><text:tab/>nearti, įskaitant ir bearimes technologijas, ir nepersėti kultūrinėmis žolėmis;</text:span></text:p>
      <text:p text:style-name="P2886"><text:span text:style-name="T2887">81.5</text:span><text:span text:style-name="T2888">.</text:span><text:span text:style-name="T2889"><text:tab/>nenaudoti augalų apsaugos produktų, netręšti mineralinėmis ir organinėmis trąšomis;</text:span></text:p>
      <text:p text:style-name="P2890"><text:span text:style-name="T2891">81.6</text:span><text:span text:style-name="T2892">.</text:span><text:span text:style-name="T2893"><text:tab/>kasmet pasirinkti tvarkymo būdą – šienavimą arba ganymą (pareiškėjui laisvai apsisprendus);</text:span></text:p>
      <text:p text:style-name="P2894"><text:span text:style-name="T2895">81.7</text:span><text:span text:style-name="T2896">.</text:span><text:span text:style-name="T2897"><text:tab/>pasirinkus šienavimą, jį pradėti ne anksčiau kaip einamųjų metų birželio 20 d., nušienautą žolę išvežti iki kitų metų kovo 1 d.;</text:span></text:p>
      <text:p text:style-name="P2898"><text:span text:style-name="T2899">81.8</text:span><text:span text:style-name="T2900">.</text:span><text:span text:style-name="T2901"><text:tab/>pasirinkus ganymą:</text:span></text:p>
      <text:p text:style-name="P2902"><text:span text:style-name="T2903">81.8.1</text:span><text:span text:style-name="T2904">.</text:span><text:span text:style-name="T2905"><text:tab/>valdoje turėti ūkinius gyvūnus, registruotus Ūkinių gyvūnų registre pareiškėjo ar jo valdos nario vardu, skaičiuojant nuo einamųjų metų sausio 1 d. iki gegužės 31 d., nurodytus Taisyklių 3 priedo lentelės 1–9 eilutėse;</text:span></text:p>
      <text:p text:style-name="P2906"><text:span text:style-name="T2907">81.8.2</text:span><text:span text:style-name="T2908">.</text:span><text:span text:style-name="T2909"><text:tab/>ganyti ūkinius gyvūnus, nurodytus Taisyklių 81.8.1 papunktyje, ne mažesniu intensyvumu kaip 0,3 SG/ha ir ne didesniu intensyvumu kaip 1 SG/ha įsipareigotame pagal šią ekologinę sistemą plote (Klasifikatoriaus kodas ŠLT). Ganiavos laikotarpis neribojamas;</text:span></text:p>
      <text:p text:style-name="P2910"><text:span text:style-name="T2911">81.8.3</text:span><text:span text:style-name="T2912">.</text:span><text:span text:style-name="T2913"><text:tab/>papildomai nešerti (išskyrus vitaminus ir papildus) ūkinių gyvūnų ganymo laikotarpiu laukuose, kuriuose yra prisiimti įsipareigojimai pagal šią ekologinę sistemą;</text:span></text:p>
      <text:p text:style-name="P2914"><text:span text:style-name="T2915">81.9</text:span><text:span text:style-name="T2916">.</text:span><text:span text:style-name="T2917"><text:tab/>jei ganoma ne mažesniu intensyvumu kaip 0,3 SG/ha ir ne didesniu intensyvumu kaip 0,5 SG/ha įsipareigotame pagal šią ekologinę sistemą plote (Klasifikatoriaus kodas ŠLT), žolės likučius nušienauti ir išvežti Taisyklių 81.7 papunktyje nustatytais terminais, žolę smulkinti ir paskleisti draudžiama.</text:span></text:p>
      <text:p text:style-name="P2918"><text:span text:style-name="T2919">Jei ganoma ne mažesniu intensyvumu kaip 0,5 SG/ha ir ne didesniu intensyvumu kaip 1 SG/ha įsipareigotame pagal šią ekologinę sistemą plote (Klasifikatoriaus kodas ŠLT)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span></text:p>
      <text:p text:style-name="P2920"><text:span text:style-name="T2921">81.10</text:span><text:span text:style-name="T2922">.</text:span><text:span text:style-name="T2923"><text:tab/>jei šienaujama, pildyti Atliktų ūkio darbų žurnalą, kurio forma pateikta Taisyklių 8 priede, nurodant nušienavimo ir nušienautos žolės išvežimo iš lauko laikotarpius. Atliktų ūkio darbų žurnalas užpildomas ne vėliau kaip per 5 darbo dienas PPIS (adresu<text:s/></text:span><text:span text:style-name="T2924">https://paseliai.vic.lt</text:span><text:span text:style-name="T2925">);</text:span></text:p>
      <text:p text:style-name="P2926"><text:span text:style-name="T2927">81.11</text:span><text:span text:style-name="T2928">.</text:span><text:span text:style-name="T2929"><text:tab/>jei ganoma, pildyti Ganymo ir pluoštinių kanapių sėjos žurnalą, kurio forma pateikta Taisyklių 9 priede, pateikiant duomenis apie deklaruotame plote ganomus ūkinius gyvūnus (nurodomas kiekvieno<text:s/></text:span><text:span text:style-name="T2930">ūkinio gyvūno ženklinimo ar mikroschemos numeris, ar bandos numeris (jei numeris suteikiamas tik bandai))</text:span><text:span text:style-name="T2931"><text:s/>ir ganymo pradžios bei pabaigos laikotarpius. Ganymo žurnalo popierinė forma<text:s/></text:span><text:span text:style-name="T2932">pradedama pildyti pradėjus ganyti ir turi būti<text:s/></text:span><text:span text:style-name="T2933">užpildyta ne vėliau kaip iki kitų metų kovo 1 d. Šie duomenys taip pat turi būti užpildyti ir Ūkinių gyvūnų registre iki kitų metų kovo 1 d.;</text:span></text:p>
      <text:p text:style-name="P2934"><text:span text:style-name="T2935">81.12</text:span><text:span text:style-name="T2936">.</text:span><text:span text:style-name="T2937"><text:tab/></text:span><text:span text:style-name="T2938">jei valdoje yra naudojamos organinės ir (arba) mineralinės<text:s/></text:span><text:span text:style-name="T2939">(neorganinės)</text:span><text:span text:style-name="T2940"><text:s/>trąšos</text:span>,<text:s/><text:span text:style-name="T2941">išskyrus neorganines antrinių augalų maisto medžiagų (kalcio, magnio, natrio, sieros) bei mikroelementines trąšas</text:span><text:span text:style-name="T2942">,<text:s/></text:span><text:span text:style-name="T2943">PPIS (adresu<text:s/></text:span><text:span text:style-name="T2944">https://paseliai.vic.lt</text:span><text:span text:style-name="T2945">)</text:span><text:span text:style-name="T2946"><text:s/></text:span><text:span text:style-name="T2947">visiems tręšiamiems plotams</text:span><text:span text:style-name="T2948"><text:s/>įvesti duomenis apie<text:s/></text:span><text:span text:style-name="T2949">einamaisiais metais</text:span><text:span text:style-name="T2950"><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2951">Ši nuostata netaikoma ekologiškai ūkininkaujantiems pareiškėjams</text:span><text:span text:style-name="T2952">.</text:span></text:p>
      <text:p text:style-name="P2953"><text:span text:style-name="T2954">Ekologiškai ūkininkaujantys pareiškėjai privalo<text:s/></text:span><text:span text:style-name="T2955">pildyti Ekologinės gamybos žurnalą, kaip nustatyta Ekologinės gamybos žurnalo pildymo tvarkos apraše.</text:span></text:p>
      <text:p text:style-name="P2956"><text:span text:style-name="T2957">Jei tręšimo darbai buvo atliekami iki Paraiškos pateikimo dienos, duomenys apie einamaisiais metais panaudotas trąšas turi būti užpildyti ne vėliau kaip iki einamųjų metų rugpjūčio 1 d.</text:span><text:span text:style-name="T2958">;</text:span></text:p>
      <text:p text:style-name="P2959"><text:span text:style-name="T2960">81.13</text:span><text:span text:style-name="T2961">.</text:span><text:span text:style-name="T2962"><text:tab/></text:span><text:span text:style-name="T2963">jei valdoje yra<text:s/></text:span><text:span text:style-name="T2964">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2965">einamaisiais metais visiems apdorotiems plotams</text:span><text:span text:style-name="T2966">. Ši nuostata netaikoma ekologiškai ūkininkaujantiems pareiškėjams</text:span><text:span text:style-name="T2967">.</text:span></text:p>
      <text:p text:style-name="P2968"><text:span text:style-name="T2969">Ekologiškai ūkininkaujantys pareiškėjai privalo<text:s/></text:span><text:span text:style-name="T2970">pildyti Ekologinės gamybos žurnalą, kaip nustatyta Ekologinės gamybos žurnalo pildymo tvarkos apraše.</text:span></text:p>
      <text:p text:style-name="P2971"><text:span text:style-name="T2972">Jei apdorojimo augalų apsaugos produktais darbai buvo atliekami iki Paraiškos pateikimo dienos, duomenys turi būti užpildyti ne vėliau kaip iki einamųjų metų rugpjūčio 1 d.;</text:span></text:p>
      <text:p text:style-name="P2973"><text:span text:style-name="T2974">81.14</text:span><text:span text:style-name="T2975">.</text:span><text:span text:style-name="T2976"><text:tab/>dalyvauti ekologinėje sistemoje 5 metus, kaip nustatyta Taisyklių 33 punkte, teikiant Paraišką kasmet ir deklaruojant tuos pačius plotus. Prisiimtų įsipareigojimų trukmė negali būti keičiama;</text:span></text:p>
      <text:p text:style-name="P2977"><text:span text:style-name="T2978">81.15</text:span><text:span text:style-name="T2979">.</text:span><text:span text:style-name="T2980"><text:tab/></text:span><text:span text:style-name="T2981">pareiškėjai, su tais pačiais ūkiniais gyvūnais negali dalyvauti šioje ekologinėje sistemoje ir kartu ekologinėje sistemoje „Gyvūnų gerovė“, taip pat pagal šią ekologinę sistemą deklaruotuose plotuose negali ganyti ekologinėje sistemoje „Gyvūnų gerovė“ dalyvaujančių ūkinių gyvūnų;</text:span></text:p>
      <text:p text:style-name="P2982"><text:span text:style-name="T2983">81.16</text:span><text:span text:style-name="T2984">.</text:span><text:span text:style-name="T2985"><text:tab/></text:span><text:span text:style-name="T2986">per įsipareigojimų laikotarpį pagal šią ekologinę sistemą pirmaisiais metais deklaruoto ploto nepadidinti daugiau kaip 10 proc., bet ne daugiau kaip 1 ha, ir nesumažinti jo daugiau kaip 10 proc.<text:s/></text:span><text:span text:style-name="T2987">Po deklaruoto ploto sumažinimo bendras tinkamas paramai plotas negali būti mažesnis, nei nustatytas Taisyklių 81.1 papunktyje</text:span><text:span text:style-name="T2988">.</text:span></text:p>
      <text:p text:style-name="P2989"/>
      <text:p text:style-name="P2990"><text:span text:style-name="T2991">Ekologinės sistemos „Sodų ir uogynų tvarkymas gamtai palankiu būdu“ reikalavimai</text:span></text:p>
      <text:p text:style-name="P2992"/>
      <text:p text:style-name="P2993"><text:span text:style-name="T2994">82</text:span><text:span text:style-name="T2995">.</text:span><text:span text:style-name="T2996"><text:tab/>Pagal šią ekologinę sistemą parama skiriama už plotus, kuriuose sodai ir uogynai tvarkomi gamtai palankiu būdu, įrengiant vabzdžių kenkėjų feromonų gaudykles ir biologinę įvairovę palaikančius elementus.</text:span></text:p>
      <text:p text:style-name="P2997"><text:span text:style-name="T2998">83</text:span><text:span text:style-name="T2999">.</text:span><text:span text:style-name="T3000"><text:tab/>Pareiškėjai, siekiantys gauti paramą pagal šią ekologinę sistemą, privalo:</text:span></text:p>
      <text:p text:style-name="P3001"><text:span text:style-name="T3002">83.1</text:span><text:span text:style-name="T3003">.</text:span><text:span text:style-name="T3004"><text:tab/>deklaruoti bendrą ne mažesnį kaip 1 ha tinkamą šiai ekologinei sistemai naudmenų plotą, sudarytą iš ne mažesnių kaip 0,1 ha ploto laukų;</text:span></text:p>
      <text:p text:style-name="P3005"><text:span text:style-name="T3006">83.2</text:span><text:span text:style-name="T3007">.</text:span><text:span text:style-name="T3008"><text:tab/>deklaruoti daugiamečius sodinius (Klasifikatoriaus V grupės kodai: OBS, KRS, SLS, VYS, TRS, KTS, ASU, JSU, RSU, BSU, AVU, ARU, BRA, SVU, ŠIU, GEU, BKU, MĖU, SPU, ŽEU, PUU, ŠAU, ERK, GUD, ŠRM, SMD, AKT, OŽE, SOM, UOM, RŠT, VYN);</text:span></text:p>
      <text:p text:style-name="P3009"><text:span text:style-name="T3010">83.3</text:span><text:span text:style-name="T3011">.</text:span><text:span text:style-name="T3012"><text:tab/>nenaudoti augalų apsaugos produktų, kurių sudėtyje yra glifosato;</text:span></text:p>
      <text:p text:style-name="P3013"><text:span text:style-name="T3014">83.4</text:span><text:span text:style-name="T3015">.</text:span><text:span text:style-name="T3016"><text:tab/>nuo gegužės 1 d. iki rugsėjo 1 d. 1 (vieno) ha bendrame sodų ir (ar) uogynų plote, sudarytame iš atskirų laukų, įrengti bent 1 vabzdžių kenkėjų feromoninę gaudyklę (prižiūrimą, su feromonais, kurie turi būti aktyvūs) (skaičiuojant sveikajam hektarų skaičiui) ir ne vėliau kaip per 5 darbo dienas, bet ne vėliau kaip iki rugsėjo 5 d., mobiliąja programėle „NMA agro“ pateikti deklaruojamame lauke įrengtos (-ų) feromonų gaudyklės (-ių) nuotraukas iš skirtingų lauko vietų. Deklaruojant didesnį nei 1 ha bendrą sodų ir (ar) uogynų plotą, sudarytą iš atskirų laukų, vabzdžių kenkėjų feromoninės gaudyklės turi būti įrengiamos skirtinguose laukuose;</text:span></text:p>
      <text:p text:style-name="P3017"><text:span text:style-name="T3018">83.5</text:span><text:span text:style-name="T3019">.</text:span><text:span text:style-name="T3020"><text:tab/>nuo gegužės 1 d. iki rugsėjo 1 d. 1 (vieno) ha bendrame sodų ir (ar) uogynų plote, sudarytame iš atskirų laukų, įrengti bent 2 biologinę įvairovę palaikančius elementus (paukščių ar šikšnosparnių inkilus ir (ar) vabzdžių lizdus) (skaičiuojant sveikajam hektarų skaičiui) ir ne vėliau kaip per 5 darbo dienas, bet ne vėliau kaip iki einamųjų metų rugsėjo 5 d., mobiliąja programėle „NMA agro“ pateikti deklaruojamame lauke įrengtų biologinę įvairovę palaikančių elementų nuotraukas iš skirtingų lauko vietų. Deklaruojant didesnį nei 1 ha bendrą sodų ir (ar) uogynų plotą, sudarytą iš atskirų laukų, biologinę įvairovę palaikantys elementai turi būti įrengiami skirtinguose laukuose;</text:span></text:p>
      <text:p text:style-name="P3021"><text:span text:style-name="T3022">83.6</text:span><text:span text:style-name="T3023">.</text:span><text:span text:style-name="T3024"><text:tab/>sodų ir uogakrūmių tarpueilius apsėti iki einamųjų metų birželio 1 d. ir (ar) laikyti apsėtus žoliniais augalais, nurodytais Klasifikatoriaus III, IV grupėse;</text:span></text:p>
      <text:p text:style-name="P3025"><text:span text:style-name="T3026">83.7</text:span><text:span text:style-name="T3027">.</text:span><text:span text:style-name="T3028"><text:tab/></text:span><text:span text:style-name="T3029">jei valdoje yra<text:s/></text:span><text:span text:style-name="T3030">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031">einamaisiais metais visiems apdorotiems plotams</text:span><text:span text:style-name="T3032">. Ši nuostata netaikoma ekologiškai ūkininkaujantiems pareiškėjams</text:span><text:span text:style-name="T3033">.</text:span></text:p>
      <text:p text:style-name="P3034"><text:span text:style-name="T3035">Ekologiškai ūkininkaujantys pareiškėjai privalo<text:s/></text:span><text:span text:style-name="T3036">pildyti Ekologinės gamybos žurnalą, kaip nustatyta Ekologinės gamybos žurnalo pildymo tvarkos apraše.</text:span></text:p>
      <text:p text:style-name="P3037"><text:span text:style-name="T3038">Jei apdorojimo augalų apsaugos produktais darbai buvo atliekami iki Paraiškos pateikimo dienos, duomenys turi būti užpildyti ne vėliau kaip iki einamųjų metų rugpjūčio 1 d.;</text:span></text:p>
      <text:p text:style-name="P3039"><text:span text:style-name="T3040">83.8</text:span><text:span text:style-name="T3041">.</text:span><text:span text:style-name="T3042"><text:tab/>dalyvauti ekologinėje sistemoje 1 metus, kaip nustatyta Taisyklių 33 punkte.</text:span></text:p>
      <text:p text:style-name="P3043"/>
      <text:p text:style-name="P3044"><text:span text:style-name="T3045">Ekologinės sistemos „Tausojanti vaisių, uogų ir daržovių programa (NKP)“ reikalavimai</text:span></text:p>
      <text:p text:style-name="P3046"/>
      <text:p text:style-name="P3047"><text:span text:style-name="T3048">84</text:span><text:span text:style-name="T3049">.</text:span><text:span text:style-name="T3050"><text:tab/>Pagal šią ekologinę sistemą parama skiriama už plotus, kuriuose vaisiai, uogos ir daržovės auginami atvirame grunte, laikantis reikalavimų, apibrėžtų Nacionalinės maisto kokybės sistemos taisyklėse, patvirtintose Lietuvos Respublikos žemės ūkio ministro 2022 m. gegužės 20 d. įsakymu Nr. 3D-351 „Dėl Nacionalinės maisto kokybės sistemos taisyklių patvirtinimo ir kai kurių žemės ūkio ministro įsakymų pripažinimo netekusiais galios“ (toliau − Nacionalinės maisto kokybės sistemos taisyklės).</text:span></text:p>
      <text:p text:style-name="P3051"><text:span text:style-name="T3052">85</text:span><text:span text:style-name="T3053">.</text:span><text:span text:style-name="T3054"><text:tab/>Pareiškėjai, siekiantys gauti paramą pagal šią ekologinę sistemą, privalo:</text:span></text:p>
      <text:p text:style-name="P3055"><text:span text:style-name="T3056">85.1</text:span><text:span text:style-name="T3057">.</text:span><text:span text:style-name="T3058"><text:tab/>deklaruoti bendrą ne mažesnį kaip 1 ha tinkamą šiai ekologinei sistemai naudmenų plotą, sudarytą iš ne mažesnių kaip 0,1 ha ploto laukų;</text:span></text:p>
      <text:p text:style-name="P3059"><text:span text:style-name="T3060">85.2</text:span><text:span text:style-name="T3061">.</text:span><text:span text:style-name="T3062"><text:tab/>deklaruoti tinkamas paramai naudmenas ariamojoje žemėje (Klasifikatoriaus I grupės kodai: AGK, POD, BUR, BRO, KOP, KOŽ, KOK, KOB, ART, MOR, KAL, SVO, POR, ČES, SAL, CUK, MOL, PAT, SLO, RID, RDK, AGR, PAP, GRE, KRA, ŠPI, ROP, BAK, PAS, BUL, KOL) ir daugiamečius sodinius (Klasifikatoriaus V grupės kodai: OBS, KRS, SLS, VYS, TRS, ASU, JSU, RSU, BSU, AVU, ARU, BRA, SVU, ŠIU, GEU, BKU, MĖU, SPU, ŽEU, PUU, ŠAU, ERK, GUD, ŠRM, SMD, AKT, TOP, RAB, ŠPA, KRI, OŽE, SOM, UOM, VYN);</text:span></text:p>
      <text:p text:style-name="P3063"><text:span text:style-name="T3064">85.3</text:span><text:span text:style-name="T3065">.</text:span><text:span text:style-name="T3066"><text:tab/></text:span><text:span text:style-name="T3067">kasmet naudotis individualiomis, konsultantų, kurie yra akredituoti teikti paslaugas Nepriklausomų žemės ūkio konsultantų tinklo veiklos organizavimo tvarkos aprašo, patvirtinto Lietuvos Respublikos žemės ūkio<text:s/></text:span><text:span text:style-name="T3068">ministro 2023 m. vasario 9 d. įsakymu Nr. 3D-</text:span><text:span text:style-name="T3069">72 „</text:span><text:span text:style-name="T3070">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text:span><text:span text:style-name="T3071">“, 5.7 papunktyje nurodytose konsultavimo<text:s/></text:span><text:span text:style-name="T3072">srityse, paslaugomis. Konsultavimo paslaugų teikimo trukmė turi būti ne trumpesnė nei<text:s/></text:span><text:span text:style-name="T3073">4<text:s/></text:span><text:span text:style-name="T3074">valandos kiekvienais metais per įsipareigojimų laikotarpį. Agentūrai patikros vietoje metu turi būti pateikta:</text:span></text:p>
      <text:p text:style-name="P3075"><text:span text:style-name="T3076">85.3.1</text:span><text:span text:style-name="T3077">.</text:span><text:span text:style-name="T3078"><text:tab/>individualių konsultavimo paslaugų teikimo sutarties, sudarytos su specializuotu konsultantu, kopija;</text:span></text:p>
      <text:p text:style-name="P3079"><text:span text:style-name="T3080">85.3.2</text:span><text:span text:style-name="T3081">.</text:span><text:span text:style-name="T3082"><text:tab/>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3083"><text:span text:style-name="T3084">85.3.3</text:span><text:span text:style-name="T3085">.</text:span><text:span text:style-name="T3086"><text:tab/>jei už individualias konsultavimo paslaugas mokėta pareiškėjo ir (ar) paramos gavėjo lėšomis, taip pat turi būti pateikta konsultavimo paslaugas teikiančiam konsultantui išduoto akreditavimo pažymėjimo kopija;</text:span></text:p>
      <text:p text:style-name="P3087"><text:span text:style-name="T3088">85.4</text:span><text:span text:style-name="T3089">.</text:span><text:span text:style-name="T3090"><text:tab/>deklaruotuose plotuose auginti sertifikuotus, išskirtinės kokybės vaisius, uog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3091"><text:span text:style-name="T3092">85.4.1</text:span><text:span text:style-name="T3093">.</text:span><text:span text:style-name="T3094"><text:tab/>auginimo atvirame grunte pirminės gamybos specialiųjų reikalavimų:</text:span></text:p>
      <text:p text:style-name="P3095"><text:span text:style-name="T3096">85.4.1.1</text:span><text:span text:style-name="T3097">.</text:span><text:span text:style-name="T3098"><text:tab/>daržininkystės ūkiuose galima naudoti tik savo valdoje išaugintą arba įsigytą sertifi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3099"><text:span text:style-name="T3100">85.4.1.2</text:span><text:span text:style-name="T3101">.</text:span><text:span text:style-name="T3102"><text:tab/>n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3103"><text:span text:style-name="T3104">85.4.1.3</text:span><text:span text:style-name="T3105">.</text:span><text:span text:style-name="T3106"><text:tab/>vaisių ir (ar) daržovių apsaugai panaudojus augalų apsaugos produktus, nuimti derlių galima tik praėjus ne mažiau kaip 1,5 karto ilgesniam laikotarpiui, nei augalų apsaugos produktų techninėje dokumentacijoje nustatytas išlaukos laikotarpis, reikalingas jiems suskilti;</text:span></text:p>
      <text:p text:style-name="P3107"><text:span text:style-name="T3108">85.4.2</text:span><text:span text:style-name="T3109">.</text:span><text:span text:style-name="T3110"><text:tab/>papildomų reikalavimų produkcijai ženklinti ženklu „Kokybė“:</text:span></text:p>
      <text:p text:style-name="P3111"><text:span text:style-name="T3112">85.4.2.1</text:span><text:span text:style-name="T3113">.</text:span><text:span text:style-name="T3114"><text:tab/>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3115"><text:span text:style-name="T3116">85.4.2.2</text:span><text:span text:style-name="T3117">.</text:span><text:span text:style-name="T3118"><text:tab/>daržininkystės ūkiuose laikantis kiekvienai rūšiai reikalingos fitosanitarinės pertraukos turi būti sudarytas sėjomainos planas ir jo laikomasi;</text:span></text:p>
      <text:p text:style-name="P3119"><text:span text:style-name="T3120">85.4.2.3</text:span><text:span text:style-name="T3121">.</text:span><text:span text:style-name="T3122"><text:tab/>dirvožemis turi būti dezinfekuojamas tik natūraliomis priemonėmis;</text:span></text:p>
      <text:p text:style-name="P3123"><text:span text:style-name="T3124">85.4.2.4</text:span><text:span text:style-name="T3125">.</text:span><text:span text:style-name="T3126"><text:tab/>vaisiams ir (ar) daržovėms tręšti ir kompostui gaminti negali būti naudojamas nutekamųjų vandenų dumblas;</text:span></text:p>
      <text:p text:style-name="P3127"><text:span text:style-name="T3128">85.4.2.5</text:span><text:span text:style-name="T3129">.</text:span><text:span text:style-name="T3130"><text:tab/>kiekvie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3131"><text:span text:style-name="T3132">85.4.2.6</text:span><text:span text:style-name="T3133">.</text:span><text:span text:style-name="T3134"><text:tab/>pirmaisiais sertifikavimo metais ir vėliau ne rečiau kaip kas penkerius metus išskirtinės kokybės vaisių, uogų ir (ar) daržovių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3135"><text:span text:style-name="T3136">85.4.2.7</text:span><text:span text:style-name="T3137">.</text:span><text:span text:style-name="T3138"><text:tab/>kiekvienais metais, prieš tręšiant daržininkystės laukus, turi būti nustatomas mineralinio azoto kiekis, esantis 0–60 cm dirvožemio sluoksnyje, tuose laukuose, kuriuose praėjusiais metais buvo auginami ne pagal nacionalinę maisto kokybės sistemą pagaminti žemės ūkio augalai. Bendrojo azoto kiekis per metus negali viršyti 140 kg/ha, iš jo: mineralinio azoto kiekis – ne daugiau kaip 96 kg/ha vaisiams ir uogoms ir ne daugiau kaip 122 kg/ha daržovėms ir bulvėms per metus;</text:span></text:p>
      <text:p text:style-name="P3139"><text:span text:style-name="T3140">85.4.2.8</text:span><text:span text:style-name="T3141">.</text:span><text:span text:style-name="T3142"><text:tab/>laukai, skirti daržovėms auginti, mėšlu arba srutomis gali būti tręšiami tik prieš sėją arba nuėmus derlių;</text:span></text:p>
      <text:p text:style-name="P3143"><text:span text:style-name="T3144">85.4.2.9</text:span><text:span text:style-name="T3145">.</text:span><text:span text:style-name="T3146"><text:tab/>ne rečiau kaip kas trejus metus soduose ir uogynuose turi būti atlikta lapų makroelementų (N, P, K, Ca, Mg) ir mikroelementų (B, Zn, Mn, Fe, Cu) analizė;</text:span></text:p>
      <text:p text:style-name="P3147"><text:span text:style-name="T3148">85.4.2.10</text:span><text:span text:style-name="T3149">.</text:span><text:span text:style-name="T3150"><text:tab/>sodų ir uogynų tarpueiliuose visą vegetacijos laikotarpį neturi būti augmeniją stelbiančių (išskyrus posėlinius (siderac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3151"><text:span text:style-name="T3152">85.4.2.11</text:span><text:span text:style-name="T3153">.</text:span><text:span text:style-name="T3154"><text:tab/>antrojoje vegetacijos pusėje piktžolių naikinimas naudmenose (išskyrus sodų ir uogynų pokrūmiuose po derliaus nuėmimo) atliekamas mechaninėmis priemonėmis;</text:span></text:p>
      <text:p text:style-name="P3155"><text:span text:style-name="T3156">85.5</text:span><text:span text:style-name="T3157">.</text:span><text:span text:style-name="T3158"><text:tab/>pateikti pagal Nacionalinę maisto kokybės sistemą pagamintų produktų sertifikatą (Paraiškos teikimo metu pateikti sertifikatą nereikalaujama pirmaisiais metais šioje veikloje dalyvaujantiems pareiškėjams), patvirtinantį dalyvavimą nacionalinėje maisto kokybės sistemoje, kaip nustatyta Nacionalinės maisto kokybės sistemos taisyklėse, kuriame nurodoma, kad iš deklaruojamų laukų gaunama produkcija žymima ženklu „Kokybė“;</text:span></text:p>
      <text:p text:style-name="P3159"><text:span text:style-name="T3160">85.6</text:span><text:span text:style-name="T3161">.</text:span><text:span text:style-name="T3162"><text:tab/>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paraiškų teikimo laikotarpio pabaigos ir siekdamas valdoje taikyti integruotos augalų apsaugos principus kiekvienais einamaisiais metais naudotis IKMIS;</text:span></text:p>
      <text:p text:style-name="P3163"><text:span text:style-name="T3164">85.7</text:span><text:span text:style-name="T3165">.</text:span><text:span text:style-name="T3166"><text:tab/></text:span><text:span text:style-name="T3167">jei valdoje yra naudojamos organinės ir (arba) mineralinės<text:s/></text:span><text:span text:style-name="T3168">(neorganinės)</text:span><text:span text:style-name="T3169"><text:s/>trąšos</text:span>,<text:s/><text:span text:style-name="T3170">išskyrus neorganines antrinių augalų maisto medžiagų (kalcio, magnio, natrio, sieros) bei mikroelementines trąšas</text:span><text:span text:style-name="T3171">,<text:s/></text:span><text:span text:style-name="T3172">PPIS (adresu<text:s/></text:span><text:span text:style-name="T3173">https://paseliai.vic.lt</text:span><text:span text:style-name="T3174">)</text:span><text:span text:style-name="T3175"><text:s/></text:span><text:span text:style-name="T3176">visiems tręšiamiems plotams</text:span><text:span text:style-name="T3177"><text:s/>įvesti duomenis apie<text:s/></text:span><text:span text:style-name="T3178">einamaisiais metais</text:span><text:span text:style-name="T3179"><text:s/>panaudotas trąš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180">Ši nuostata netaikoma ekologiškai ūkininkaujantiems pareiškėjams</text:span><text:span text:style-name="T3181">.</text:span></text:p>
      <text:p text:style-name="P3182"><text:span text:style-name="T3183">Ekologiškai ūkininkaujantys pareiškėjai privalo<text:s/></text:span><text:span text:style-name="T3184">pildyti Ekologinės gamybos žurnalą, kaip nustatyta Ekologinės gamybos žurnalo pildymo tvarkos apraše.</text:span></text:p>
      <text:p text:style-name="P3185"><text:span text:style-name="T3186">Jei tręšimo darbai buvo atliekami iki Paraiškos pateikimo dienos, duomenys apie einamaisiais metais panaudotas trąšas turi būti užpildyti ne vėliau kaip iki einamųjų metų rugpjūčio 1 d.</text:span><text:span text:style-name="T3187">;</text:span></text:p>
      <text:p text:style-name="P3188"><text:span text:style-name="T3189">85.8</text:span><text:span text:style-name="T3190">.</text:span><text:span text:style-name="T3191"><text:tab/></text:span><text:span text:style-name="T3192">jei valdoje yra<text:s/></text:span><text:span text:style-name="T3193">naudojami profesionaliajam ir (ar) neprofesionaliajam naudojimui skirti augalų apsaugos produktai,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3194">einamaisiais metais visiems apdorotiems plotams</text:span><text:span text:style-name="T3195">. Ši nuostata netaikoma ekologiškai ūkininkaujantiems pareiškėjams</text:span><text:span text:style-name="T3196">.</text:span></text:p>
      <text:p text:style-name="P3197"><text:span text:style-name="T3198">Ekologiškai ūkininkaujantys pareiškėjai privalo<text:s/></text:span><text:span text:style-name="T3199">pildyti Ekologinės gamybos žurnalą, kaip nustatyta Ekologinės gamybos žurnalo pildymo tvarkos apraše.</text:span></text:p>
      <text:p text:style-name="P3200"><text:span text:style-name="T3201">Jei apdorojimo augalų apsaugos produktais darbai buvo atliekami iki Paraiškos pateikimo dienos, duomenys turi būti užpildyti ne vėliau kaip iki einamųjų metų rugpjūčio 1 d.;</text:span></text:p>
      <text:p text:style-name="P3202"><text:span text:style-name="T3203">85.9</text:span><text:span text:style-name="T3204">.</text:span><text:span text:style-name="T3205"><text:tab/>dalyvauti ekologinėje sistemoje 3 metus, kaip nustatyta Taisyklių 33 punkte, teikiant Paraišką kasmet ir deklaruojant tuos pačius plotus. Prisiimtų įsipareigojimų trukmė negali būti keičiama;</text:span></text:p>
      <text:p text:style-name="P3206"><text:span text:style-name="T3207">85.10</text:span><text:span text:style-name="T3208">.</text:span><text:span text:style-name="T3209"><text:tab/>per įsipareigojimų laikotarpį pagal šią ekologinę sistemą pirmaisiais metais deklaruoto ploto nepadidinti daugiau kaip 10 proc., bet ne daugiau kaip 1 ha, ir nesumažinti jo daugiau kaip 10 proc.<text:s/></text:span><text:span text:style-name="T3210">Po deklaruoto ploto sumažinimo bendras tinkamas paramai plotas negali būti mažesnis, nei nustatytas Taisyklių 85.1 papunktyje</text:span><text:span text:style-name="T3211">.</text:span></text:p>
      <text:p text:style-name="P3212"/>
      <text:p text:style-name="P3213"><text:span text:style-name="T3214">Ekologinės sistemos „Perėjimas prie ekologinio ūkininkavimo“ reikalavimai</text:span></text:p>
      <text:p text:style-name="P3215"/>
      <text:p text:style-name="P3216"><text:span text:style-name="T3217">86</text:span><text:span text:style-name="T3218">.</text:span><text:span text:style-name="T3219"><text:tab/>Pagal šią ekologinę sistemą parama skiriama už plotus, kuriuose pirmą kartą pradedama taikyti ekologinio ūkininkavimo praktika ir metodai, apibrėžti 2018 m. gegužės 30 d. Europos Parlamento ir Tarybos reglamente (ES) 2018/848 dėl ekologinės gamybos ir ekologiškų produktų ženklinimo, kuriuo panaikinamas Tarybos reglamentas (EB) Nr. 834/2007 (toliau – Reglamentas (ES) 2018/848).</text:span></text:p>
      <text:p text:style-name="P3220"><text:span text:style-name="T3221">87</text:span><text:span text:style-name="T3222">.</text:span><text:span text:style-name="T3223"><text:tab/>Pareiškėjai, siekiantys gauti paramą pagal šią ekologinę sistemą, privalo:</text:span></text:p>
      <text:p text:style-name="P3224"><text:span text:style-name="T3225">87.1</text:span><text:span text:style-name="T3226">.</text:span><text:span text:style-name="T3227"><text:tab/>deklaruoti bendrą, sertifikuotą pagal ekologinės gamybos reikalavimus, nustatytus Reglamente (ES) 2018/848, ne mažesnį kaip 1 ha tinkamą paramai naudmenų plotą, sudarytą iš ne mažesnių kaip 0,1 ha ploto laukų;</text:span></text:p>
      <text:p text:style-name="P3228"><text:span text:style-name="T3229">Tais atvejais, kai pareiškėjas prašo paramos daugiau nei už 200 ha, vertinant pagal šią ekologinę sistemą,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3230"><text:span text:style-name="T3231">87.2</text:span><text:span text:style-name="T3232">.</text:span><text:span text:style-name="T3233"><text:tab/>deklaruoti:</text:span></text:p>
      <text:p text:style-name="P3234"><text:span text:style-name="T3235">87.2.1</text:span><text:span text:style-name="T3236">.</text:span><text:span text:style-name="T3237"><text:tab/>javus, javų mišinius (Klasifikatoriaus I ir II grupės). Jei deklaruojamas mišinys sėklai (kodas BMI arba AKM), į mišinio sudėtį turi įeiti vikiai arba žirniai;</text:span></text:p>
      <text:p text:style-name="P3238"><text:span text:style-name="T3239">87.2.2</text:span><text:span text:style-name="T3240">.</text:span><text:span text:style-name="T3241"><text:tab/>daugiametes žoles, daugiametes žoles sėklai (Klasifikatoriaus III grupė, kodai: GPŽ, DGP, DGA, DGI, AGP, ŽMI);</text:span></text:p>
      <text:p text:style-name="P3242"><text:span text:style-name="T3243">87.2.3</text:span><text:span text:style-name="T3244">.</text:span><text:span text:style-name="T3245"><text:tab/>daržoves, mišrias daržoves, išskyrus bulvines saulėgrąžas ir krapus (Klasifikatoriaus I grupė, išskyrus kodus: TOP, KRA) uogynus, 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246"><text:span text:style-name="T3247">87.3</text:span><text:span text:style-name="T3248">.</text:span><text:span text:style-name="T3249"><text:tab/>laikytis Reglamento (ES) 2018/848 reikalavimų, Ekologinės gamybos taisyklių, pavirtintų Lietuvos Respublikos žemės ūkio ministro 2000 m. gruodžio 28 d. įsakymu Nr. 375 „Dėl Ekologinės gamybos taisyklių patvirtinimo“ (toliau – Ekologinės gamybos taisyklės), ir turėti kontrolės institucijos išduodamą sertifikatą visu įsipareigojimų laikotarpiu;</text:span></text:p>
      <text:p text:style-name="P3250"><text:span text:style-name="T3251">87.4</text:span><text:span text:style-name="T3252">.</text:span><text:span text:style-name="T3253"><text:tab/>pildyti Ekologinės gamybos žurnalą, kaip nustatyta Ekologinės gamybos žurnalo pildymo apraše;</text:span></text:p>
      <text:p text:style-name="P3254"><text:span text:style-name="T3255">87.5</text:span><text:span text:style-name="T3256">.</text:span><text:span text:style-name="T3257"><text:tab/>laikytis Produktų ženklinimo ekologiškų produktų ženklu bei su ekologine gamyba susijusio ženklinimo ir reklamos oficialios kontrolės tvarkos aprašo, patvirtinto Lietuvos Respublikos žemės ūkio ministro 2009 m. sausio 6 d. įsakymu Nr. 3D-2 „Dėl Produktų ženklinimo ekologiškų produktų ženklu bei su ekologine gamyba susijusio ženklinimo ir reklamos oficialios kontrolės tvarkos aprašo patvirtinimo“ (toliau – Produktų ženklinimo ekologiškų produktų ženklu bei su ekologine gamyba susijusio ženklinimo ir reklamos oficialios kontrolės tvarkos aprašas), reikalavimų;</text:span></text:p>
      <text:p text:style-name="P3258"><text:span text:style-name="T3259">87.6</text:span><text:span text:style-name="T3260">.</text:span><text:span text:style-name="T3261"><text:tab/><text:s/>užtikrinti, kad laukuose, soduose ir uogynuose auginami žemės ūkio augalai vyrautų, laikantis šių Taisyklių II, III skyriuose nustatytų reikalavimų;</text:span></text:p>
      <text:p text:style-name="P3262"><text:span text:style-name="T3263">87.7</text:span><text:span text:style-name="T3264">.</text:span><text:span text:style-name="T3265"><text:tab/>siekiant gauti paramą už sertifikuotas daugiametes žoles, turėti ne mažiau kaip 0,3 SG/ha ūkinių gyvūnų, nurodytų Taisyklių 3 priedo lentelės 1–20, 25 eilutėse, įsipareigotiems sertifikuotų daugiamečių žolių plotams. Ūkiniai gyvūnai turi būti sertifikuoti pagal Reglamento (ES) Nr. 2018/848 ir Ekologinės gamybos taisyklių reikalavimus. Ūkinių gyvūnų neprivalu turėti vieną kartą per 5 metus deklaruojantiems laukus, dalyvaujančius sėjomainoje, kuriuose ne ilgiau nei 2 metus auginamos azotą kaupiančios žolės (Klasifikatoriaus III ir IV grupės).</text:span></text:p>
      <text:p text:style-name="P3266">Tais atvejais, kai pareiškėjai, teikdami Paraišką, prašo paramos už daugiametes žoles, tačiau šiam plotui tenka mažiau SG, nei nustatyta šiame papunktyje, ekologinės sistemos išmoka mokama tik už tą daugiamečių žolių plotą, kuriam tenka šiame papunktyje nustatytas SG skaičius.</text:p>
      <text:p text:style-name="P3267"><text:span text:style-name="T3268">Jei pareiškėjas prašo paramos už sertifikuotą daugiamečių žolių plotą pagal šią ekologinę sistemą ir tęstinės KPP 2014–2020 m. priemonės „Ekologinis ūkininkavimas“ veiklą „Parama ekologiniam ūkininkavimui“ arba Strateginio plano kaimo plėtros intervencinę priemonę „Ekologinis ūkininkavimas. Ekologinio ūkininkavimo tęstiniai įsipareigojimai“, o daugiamečių žolių hektarui tenka mažiau SG, nei nustatyta šiame papunktyje, pirmiausia parama skiriama už daugiametes žoles pagal Strateginio plano kaimo plėtros intervencinę priemonę „Ekologinis ūkininkavimas. Ekologinio ūkininkavimo tęstiniai įsipareigojimai“ arba tęstinės KPP 2014–2020 m. priemonės „Ekologinis ūkininkavimas“ veiklą „Parama ekologiniam ūkininkavimui“. Skaičiuojant SG, imami<text:s/></text:span><text:span text:style-name="T3269">Žemės ūkio ir maisto produktų sertifikavimo informacinėje sistemoje (toliau – ŽŪMPSIS)<text:s/></text:span><text:span text:style-name="T3270">nurodyti tų metų, už kuriuos skaičiuojama ekologinės sistemos išmoka, duomenys apie pareiškėjo ir (ar) valdos nario vardu sertifikuotus ūkinius gyvūnus;</text:span></text:p>
      <text:p text:style-name="P3271"><text:span text:style-name="T3272">87.8</text:span><text:span text:style-name="T3273">.</text:span><text:span text:style-name="T3274"><text:tab/>siekiant gauti paramą už vaistažoles, aromatinius ir prieskoninius augalus, pajamos iš šios produkcijos gamybos turi sudaryti ne mažiau kaip 30 proc. pajamų, gaunamų iš žemės ūkio veiklos (išskyrus pareiškėjus, Paraiškoje deklaruojančius mažiau kaip 5 ha šiame papunktyje nurodytų augalų), perdirbantiems produkciją valdoje arba parduodantiems žaliavą įmonėms, perdirbančioms šios rūšies produkciją:</text:span></text:p>
      <text:p text:style-name="P3275"><text:span text:style-name="T3276">87.8.1</text:span><text:span text:style-name="T3277">.</text:span><text:span text:style-name="T3278"><text:tab/>parama teikiama už ne didesniame kaip 20 ha plote auginamas vaistažoles, aromatinius ir prieskoninius augalus. Pajamos iš specializuotos produkcijos gamybos nuo pajamų, gaunamų iš žemės ūkio veiklos, apskaičiuojamos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toliau – Pajamų dalies metodika);</text:span></text:p>
      <text:p text:style-name="P3279"><text:span text:style-name="T3280">87.8.2</text:span><text:span text:style-name="T3281">.</text:span><text:span text:style-name="T3282"><text:tab/>pareiškėjai, deklaruojantys daugiau kaip<text:s/></text:span><text:span text:style-name="T3283">5</text:span><text:span text:style-name="T3284"><text:s/>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285"><text:span text:style-name="T3286">87.8.3</text:span><text:span text:style-name="T3287">.</text:span><text:span text:style-name="T3288"><text:tab/>pareiškėjai, perdirbantys vaistažoles, aromatinius ir prieskoninius augalus, ir įmonės, kurioms tiekiama šiame papunktyje nurodyta užauginta žaliava, turi turėti maisto tvarkymo subjekto patvirtinimo pažymėjimą šiame papunktyje nurodytai perdirbimo veiklai arba būti įregistruoti į Valstybinės maisto ir veterinarijos tarnybos Maisto tvarkymo subjektų sąrašą,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 (toliau – Maisto tvarkymo subjektų patvirtinimo ir registravimo tvarkos aprašas), arba turėti veterinarinio patvirtinimo numerį, kaip nust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 (toliau – Gyvūninio maisto tvarkymo subjektų veterinarinio patvirtinimo ir registravimo tvarkos aprašas);</text:span></text:p>
      <text:p text:style-name="P3289"><text:span text:style-name="T3290">87.9</text:span><text:span text:style-name="T3291">.</text:span><text:span text:style-name="T3292"><text:tab/>siekiant gauti paramą už daugiametes žoles sėklai, pareiškėjas turi būti įtrauktas į atestuotų dauginamosios medžiagos tiekėjų sąrašą arba pasirašęs augalų dauginamosios medžiagos auginimo ir supirkimo sutartis su dauginamosios medžiagos tiekėjais ir turėti sėklinio pasėlio (už kurį prašo paramos) aprobavimo aktą, išduotą VAT. Pareiškėjai, siekiantys gauti paramą pagal šią ekologinę sistemą už miglines (varpines), daugiametes žoles, auginamas sėklai, Paraiškoje tokius laukus turi deklaruoti Klasifikatoriaus kodu GPŽ,<text:s/></text:span><text:span text:style-name="T3293">pasirinkdami sutartinį kodą ES</text:span><text:span text:style-name="T3294">. Taip pat į šią ekologinės sistemos išmoką pretenduojantys pareiškėjai:</text:span></text:p>
      <text:p text:style-name="P3295"><text:span text:style-name="T3296">87.9.1</text:span><text:span text:style-name="T3297">.</text:span><text:span text:style-name="T3298"><text:tab/>patys tiekiantys rinkai augalinę dauginamąją medžiagą, galutinį VAT pagal dauginamajai medžiagai keliamus teisės aktų reikalavimus išduotą „Sėklos sertifikatą“, kuriame nurodyta, kad sėkla teisės aktų nustatyta tvarka galutinai sertifikuota, Agentūrai turi pateikti iki kitų metų birželio 1 d.;</text:span></text:p>
      <text:p text:style-name="P3299"><text:span text:style-name="T3300">87.9.2</text:span><text:span text:style-name="T3301">.</text:span><text:span text:style-name="T3302"><text:tab/>auginantys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p>
      <text:p text:style-name="P3303"><text:span text:style-name="T3304">87.10</text:span><text:span text:style-name="T3305">.</text:span><text:span text:style-name="T3306"><text:tab/>taikyti ekologinės gamybos praktiką ir metodus 2 arba 3 metų laikotarpiu. Jei deklaruojamame plote auginami vienmečiai žemės ūkio augalai arba daugiametės žolės, didžiausias galimas pereinamojo laikotarpio baigties terminas yra 2 metai, jei deklaruojamame plote auginami daugiamečiai žemės ūkio augalai – 3 metai, kaip nustatyta Taisyklių 33 punkte.</text:span></text:p>
      <text:p text:style-name="P3307">Tais atvejais, kai kontrolės institucija laukui nustato trumpesnius pereinamojo laikotarpio baigties terminus ir tai patvirtina išduodama sertifikatą, taikomas trumpesnis šios ekologinės sistemos įgyvendinimo terminas.</text:p>
      <text:p text:style-name="P3308"><text:span text:style-name="T3309">Pasibaigus įsipareigojimų laikotarpiui pagal šią ekologinę sistemą, su tais pačiais įsipareigotais plotais privaloma toliau dalyvauti ekologinėje sistemoje „Ekologinis ūkininkavimas (vaisiai, uogos, daržovės, vaistažolės ir prieskoniniai augalai)“ ir (arba) Strateginio plano kaimo plėtros intervencinėje priemonėje „Ekologinis ūkininkavimas. Ekologinio ūkininkavimo tęstiniai įsipareigojimai“. Bendra įsipareigojimų laikotarpio trukmė pagal šią ekologinę sistemą ir (arba) ekologinę sistemą „Ekologinis ūkininkavimas (vaisiai, uogos, daržovės, vaistažolės ir prieskoniniai augalai)“ ir (arba) Strateginio plano kaimo plėtros intervencinę priemonę „Ekologinis ūkininkavimas. Ekologinio ūkininkavimo tęstiniai įsipareigojimai“ – 5 metai, kaip nustatyta Taisyklių 33 punkte;</text:span></text:p>
      <text:p text:style-name="P3310"><text:span text:style-name="T3311">87.11</text:span><text:span text:style-name="T3312">.</text:span><text:span text:style-name="T3313"><text:tab/>veiklą vykdyti tik tuose pačiuose plotuose, juos deklaruojant ir Paraišką teikiant kiekvienais metais. Deklaruotų laukų ribų konfigūracija gali būti keičiama nemažinant deklaruoto ploto pagal ekologinę sistemą, jei KŽS nebuvo atnaujinti pagal ortofotografinį žemėlapį ar kitą kartografinę medžiagą;</text:span></text:p>
      <text:p text:style-name="P3314"><text:span text:style-name="T3315">87.12</text:span><text:span text:style-name="T3316">.</text:span><text:span text:style-name="T3317"><text:tab/>per įsipareigojimų laikotarpį pagal šią ekologinę sistemą pirmaisiais metais deklaruoto ploto nesumažinti daugiau kaip 10 proc.<text:s/></text:span><text:span text:style-name="T3318">Po deklaruoto ploto sumažinimo bendras tinkamas paramai plotas negali būti mažesnis, nei nustatytas Taisyklių 87.1 papunktyje</text:span><text:span text:style-name="T3319">. Kai pareiškėjas nesilaikė įsipareigojimų dėl objektyvių aplinkybių (lauke ar jo dalyje buvo tvarkomas valstybės turtas (pvz.: melioracijos grioviai) ar<text:s/></text:span><text:span text:style-name="T3320">aplinkybių, kurios atsirado ne dėl pareiškėjo kaltės</text:span><text:span text:style-name="T3321"><text:s/>ir apie jas pranešė (raštu informavo Agentūrą) ne vėliau kaip per 15 darbo dienų nuo šiame papunktyje nurodytų aplinkybių sužinojimo, sankcijos dėl įsipareigoto ploto sumažėjimo netaikomos;</text:span></text:p>
      <text:p text:style-name="P3322"><text:span text:style-name="T3323">87.13</text:span><text:span text:style-name="T3324">.</text:span><text:span text:style-name="T3325"><text:tab/>per įsipareigojimų laikotarpį pagal šią ekologinę sistemą pirmaisiais metais deklaruoto ploto nesumažinti daugiau kaip 15 proc., tačiau<text:s/></text:span><text:span text:style-name="T3326">po deklaruoto ploto sumažinimo bendras tinkamas paramai plotas negali būti mažesnis, nei nustatytas Taisyklių 87.1 papunktyje,</text:span><text:span text:style-name="T3327"><text:s/>esant vienai iš šių sąlygų:</text:span></text:p>
      <text:p text:style-name="P3328"><text:span text:style-name="T3329">87.13.1</text:span><text:span text:style-name="T3330">.</text:span><text:span text:style-name="T3331"><text:tab/>kai, atlikus kadastrinius (geodeziniais matavimo prietaisais) ar geodezinius žemės matavimus, nustatomos neatitiktys su KŽS;</text:span></text:p>
      <text:p text:style-name="P3332"><text:span text:style-name="T3333">87.13.2</text:span><text:span text:style-name="T3334">.</text:span><text:span text:style-name="T3335"><text:tab/>kai Paraiškoje deklaruoti laukai patenka į KŽS, kurių atpažinties kodas bl3 (sklypas, kurio didžiąją dalį užima miškai, medžių grupės, krūmynai ir pan.), bl9 (sklypas, kurio didžiąją dalį užima žemės ūkiui nenaudojama žemė (pelkėtos teritorijos, karjerai, įmirkę plotai ir pan.), bl6 (užstatytos teritorijos žemės sklypas ne mieste);</text:span></text:p>
      <text:p text:style-name="P3336"><text:span text:style-name="T3337">87.14</text:span><text:span text:style-name="T3338">.</text:span><text:span text:style-name="T3339"><text:tab/>per įsipareigojimų laikotarpį pagal šią ekologinę sistemą pirmaisiais metais deklaruoto ploto nepadidinti daugiau kaip 10 proc., bet ne daugiau kaip 1 ha;</text:span></text:p>
      <text:p text:style-name="P3340"><text:span text:style-name="T3341">87.15</text:span><text:span text:style-name="T3342">.</text:span><text:span text:style-name="T3343"><text:tab/>Ūkinių gyvūnų registre ne vėliau kaip iki einamųjų metų spalio 1 d. užpildyti duomenis apie sertifikuotų daugiamečių žolių plotų užskaitai pasirinktus ūkinius gyvūnus, nurodant kiekvieno<text:s/></text:span><text:span text:style-name="T3344">ūkinio gyvūno ženklinimo ar mikroschemos numerį, ar bandos numerį (jei numeris suteikiamas tik bandai)</text:span><text:span text:style-name="T3345">;</text:span></text:p>
      <text:p text:style-name="P3346"><text:span text:style-name="T3347">87.16</text:span><text:span text:style-name="T3348">.</text:span><text:span text:style-name="T3349"><text:tab/></text:span><text:span text:style-name="T3350">pareiškėjai, su tais pačiais ūkiniais gyvūnais negali dalyvauti šioje ekologinėje sistemoje ir kartu ekologinėje sistemoje „Gyvūnų gerovė“, taip pat pagal šią ekologinę sistemą deklaruotuose sertifikuotų daugiamečių žolių plotuose negali ganyti ekologinėje sistemoje „Gyvūnų gerovė“ dalyvaujančių ūkinių gyvūnų.</text:span></text:p>
      <text:p text:style-name="P3351"><text:span text:style-name="T3352">88</text:span><text:span text:style-name="T3353">.</text:span><text:span text:style-name="T3354"><text:tab/>Pareiškėjas su tais pačiais plotais šioje ekologinėje sistemoje gali dalyvauti tik vieną kartą.</text:span></text:p>
      <text:p text:style-name="P3355"/>
      <text:p text:style-name="Normal"/>
      <text:p text:style-name="P3356"><text:span text:style-name="T3357">Ekologinės sistemos „Ekologinis ūkininkavimas (vaisiai, uogos, daržovės, vaistažolės ir prieskoniniai augalai)“ reikalavimai</text:span></text:p>
      <text:p text:style-name="P3358"/>
      <text:p text:style-name="P3359"><text:span text:style-name="T3360">89</text:span><text:span text:style-name="T3361">.</text:span><text:span text:style-name="T3362"><text:tab/>Pagal šią ekologinę sistemą parama skiriama už plotus, kuriuose taikoma ekologinio ūkininkavimo praktika ir metodai, apibrėžti Reglamente (ES) 2018/848, auginant vaisius, uogas, daržoves, vaistažoles ir prieskoninius augalus.</text:span></text:p>
      <text:p text:style-name="P3363"><text:span text:style-name="T3364">90</text:span><text:span text:style-name="T3365">.</text:span><text:span text:style-name="T3366"><text:tab/>Pareiškėjai, siekiantys gauti paramą pagal šią ekologinę sistemą, privalo:</text:span></text:p>
      <text:p text:style-name="P3367"><text:span text:style-name="T3368">90.1</text:span><text:span text:style-name="T3369">.</text:span><text:span text:style-name="T3370"><text:tab/>deklaruoti bendrą, sertifikuotą pagal ekologinės gamybos reikalavimus, nustatytus Reglamente (ES) 2018/848, ne mažesnį kaip 1 ha tinkamą paramai naudmenų plotą, sudarytą iš ne mažesnių kaip 0,1 ha ploto laukų;</text:span></text:p>
      <text:p text:style-name="P3371"><text:span text:style-name="T3372">Tais atvejais, kai pareiškėjas prašo paramos daugiau nei už 200 ha, vertinant pagal šią ekologinę sistemą,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3373"><text:span text:style-name="T3374">90.2</text:span><text:span text:style-name="T3375">.</text:span><text:span text:style-name="T3376"><text:tab/>deklaruoti daržoves, mišrias daržoves, išskyrus bulvines saulėgrąžas ir krapus (Klasifikatoriaus I grupė, išskyrus kodus: TOP, KRA), uogynus,</text:span><text:span text:style-name="T3377"><text:s/></text:span><text:span text:style-name="T3378">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379"><text:span text:style-name="T3380">90.3</text:span><text:span text:style-name="T3381">.</text:span><text:span text:style-name="T3382"><text:tab/>laikytis Reglamento (ES) 2018/848 reikalavimų, Ekologinės gamybos taisyklių ir turėti kontrolės institucijos išduodamą sertifikatą visu įsipareigojimų laikotarpiu;</text:span></text:p>
      <text:p text:style-name="P3383"><text:span text:style-name="T3384">90.4</text:span><text:span text:style-name="T3385">.</text:span><text:span text:style-name="T3386"><text:tab/>pildyti Ekologinės gamybos žurnalą, kaip nustatyta Ekologinės gamybos žurnalo pildymo apraše;</text:span></text:p>
      <text:p text:style-name="P3387"><text:span text:style-name="T3388">90.5</text:span><text:span text:style-name="T3389">.</text:span><text:span text:style-name="T3390"><text:tab/>laikytis Produktų ženklinimo ekologiškų produktų ženklu bei su ekologine gamyba susijusio ženklinimo ir reklamos oficialios kontrolės tvarkos aprašo reikalavimų;</text:span></text:p>
      <text:p text:style-name="P3391"><text:span text:style-name="T3392">90.6</text:span><text:span text:style-name="T3393">.</text:span><text:span text:style-name="T3394"><text:tab/><text:s/>užtikrinti, kad laukuose, soduose ir uogynuose auginami žemės ūkio augalai vyrautų, laikantis šių Taisyklių II, III skyriuose nustatytų reikalavimų;</text:span></text:p>
      <text:p text:style-name="P3395"><text:span text:style-name="T3396">90.7</text:span><text:span text:style-name="T3397">.</text:span><text:span text:style-name="T3398"><text:tab/>siekiant gauti paramą už vaistažoles, aromatinius ir prieskoninius augalus, pajamos iš šios produkcijos gamybos turi sudaryti ne mažiau kaip 30 proc. pajamų, gaunamų iš žemės ūkio veiklos (išskyrus pareiškėjus, Paraiškoje deklaruojančius mažiau kaip 5 ha šiame punkte nurodytų augalų), perdirbantiems produkciją valdoje arba parduodantiems žaliavą įmonėms, perdirbančioms šios rūšies produkciją:</text:span></text:p>
      <text:p text:style-name="P3399"><text:span text:style-name="T3400">90.7.1</text:span><text:span text:style-name="T3401">.</text:span><text:span text:style-name="T3402"><text:tab/>parama teikiama už ne didesniame kaip 20 ha plote auginamas vaistažoles, aromatinius ir prieskonius augalus. Pajamos iš specializuotos produkcijos gamybos nuo pajamų, gaunamų iš žemės ūkio veiklos, apskaičiuojamos pagal Pajamų dalies metodiką;</text:span></text:p>
      <text:p text:style-name="P3403"><text:span text:style-name="T3404">90.7.2</text:span><text:span text:style-name="T3405">.</text:span><text:span text:style-name="T3406"><text:tab/>pareiškėjai, deklaruojantys daugiau kaip<text:s/></text:span><text:span text:style-name="T3407">5</text:span><text:span text:style-name="T3408"><text:s/>ha vaistažolių, aromatinių ir prieskoninių augalų, Agentūrai kasmet, iki vasario 28 d., turi pateikti užpildytą ir pasirašytą pažymą apie pareiškėjo pajamas per praėjusius kalendorinius metus (pažymos forma nurodyta Pajamų dalies metodikos priede) už praėjusių ataskaitinių metų laikotarpį (nuo sausio 1 d. iki gruodžio 31 d.);</text:span></text:p>
      <text:p text:style-name="P3409"><text:span text:style-name="T3410">90.7.3</text:span><text:span text:style-name="T3411">.</text:span><text:span text:style-name="T3412"><text:tab/>pareiškėjai, perdirbantys vaistažoles, aromatinius ir prieskoninius augalus, ir įmonės, kurioms tiekiama šiame papunktyje nurodyta užauginta žaliava, turi turėti maisto tvarkymo subjekto patvirtinimo pažymėjimą šiame punkte nurodytai perdirbimo veiklai arba būti įregistruoti į Valstybinės maisto ir veterinarijos tarnybos Maisto tvarkymo subjektų sąrašą, kaip nustatyta Maisto tvarkymo subjektų patvirtinimo ir registravimo tvarkos apraše, arba turėti veterinarinio patvirtinimo numerį, kaip nustatyta Gyvūninio maisto tvarkymo subjektų veterinarinio patvirtinimo ir registravimo tvarkos apraše;</text:span></text:p>
      <text:p text:style-name="P3413"><text:span text:style-name="T3414">90.8</text:span><text:span text:style-name="T3415">.</text:span><text:span text:style-name="T3416"><text:tab/>dalyvauti ekologinėje sistemoje 5 metus, kaip nustatyta Taisyklių 33 punkte, teikiant Paraišką kasmet. Šis 5 metų įsipareigojimų laikotarpis apima pagal tęstinės KPP 2014−2020 m. priemonės „Ekologinis ūkininkavimas“ veiklą „Parama perėjimui prie ekologinio ūkininkavimo“ ir (arba) ekologinę sistemą „Perėjimas prie ekologinio ūkininkavimo“ įvykdytus įsipareigojimus;</text:span></text:p>
      <text:p text:style-name="P3417"><text:span text:style-name="T3418">90.9</text:span><text:span text:style-name="T3419">.</text:span><text:span text:style-name="T3420"><text:tab/></text:span><text:span text:style-name="T3421">veiklą vykdyti tik ekologinės gamybos<text:s/></text:span><text:span text:style-name="T3422">plotuose<text:s/></text:span><text:span text:style-name="T3423">ir kiekvienais metais juos deklaruoti</text:span><text:span text:style-name="T3424">;</text:span></text:p>
      <text:p text:style-name="P3425"><text:span text:style-name="T3426">90.10</text:span><text:span text:style-name="T3427">.</text:span><text:span text:style-name="T3428"><text:tab/>per įsipareigojimų laikotarpį nesumažinti ir nepadidinti pagal šią ekologinę sistemą deklaruojamo ploto daugiau nei nustatyta Taisyklių 87.12–87.14 papunkčiuose.</text:span></text:p>
      <text:p text:style-name="P3429"/>
      <text:p text:style-name="P3430"><text:span text:style-name="T3431">VII</text:span><text:span text:style-name="T3432"><text:s/>SKYRIUS</text:span></text:p>
      <text:p text:style-name="P3433"><text:span text:style-name="T3434">PARAIŠKOS TEIKIMO IR DUOMENŲ APDOROJIMO TVARKA</text:span></text:p>
      <text:p text:style-name="P3435"><text:span text:style-name="T3436">91</text:span><text:span text:style-name="T3437">.</text:span><text:span text:style-name="T3438"><text:tab/>Paraiškų teikimo laikotarpis nustatomas kiekvienais metais atskiru Lietuvos Respublikos žemės ūkio ministro įsakymu. Paraiškos teikiamos savivaldybės, kurioje registruotas pareiškėjo valdos centras, seniūnijose ir (ar) struktūriniame padalinyje arba užsisakius elektroninę paslaugą Elektroninių valdžios vartų portale<text:s/></text:span><text:span text:style-name="T3439">https://www.epaslaugos.lt</text:span><text:span text:style-name="T3440">. Elektroninio žemėlapio struktūra, duomenų atvaizdavimo tvarka ir elektroninio įbraižymo reikalavimai nurodyti Taisyklių 7 priede.</text:span></text:p>
      <text:p text:style-name="P3441"><text:span text:style-name="T3442">92</text:span><text:span text:style-name="T3443">.</text:span><text:span text:style-name="T3444"><text:tab/>Pareiškėjas arba jo atstovas (įgaliotas asmuo, tėvai, įtėviai, globėjai, rūpintojai):</text:span></text:p>
      <text:p text:style-name="P3445"><text:span text:style-name="T3446">92.1</text:span><text:span text:style-name="T3447">.</text:span><text:span text:style-name="T3448"><text:tab/>paraiškų teikimo laikotarpiu seniūnijos darbuotojui pateikia:</text:span></text:p>
      <text:p text:style-name="P3449"><text:span text:style-name="T3450">92.1.1</text:span><text:span text:style-name="T3451">.</text:span><text:span text:style-name="T3452"><text:tab/>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3453"><text:span text:style-name="T3454">92.1.2</text:span><text:span text:style-name="T3455">.</text:span><text:span text:style-name="T3456"><text:tab/>žemės valdymo teisės (nuosavybės, nuomos ar panaudos pagrindais) patvirtinimo dokumentus (kartu su kadastro žemėlapiais (žemės sklypų planais), kai pareiškėjas praėjusiais metais neteikė Paraiškos,<text:s/></text:span><text:span text:style-name="T3457">kai pareiškėjas deklaruoja per praėjusius dvejus metus visiškai nedeklaruotus didesnius nei 2 ha naudmenų ir kitus plotus,</text:span><text:span text:style-name="T3458"><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459"><text:span text:style-name="T3460">92.1.3</text:span><text:span text:style-name="T3461">.</text:span><text:span text:style-name="T3462"><text:tab/>pasą arba asmens tapatybės kortelę (taip pat teikiant Paraišką per Elektroninių valdžios vartų portalą);</text:span></text:p>
      <text:p text:style-name="P3463"><text:span text:style-name="T3464">92.1.4</text:span><text:span text:style-name="T3465">.</text:span><text:span text:style-name="T3466"><text:tab/>teisės aktų nustatyta tvarka patvirtintą įgaliojimą, kai Paraišką teikia pareiškėjo įgaliotas asmuo ir (arba) kai Paraišką teikia juridinis asmuo;</text:span></text:p>
      <text:p text:style-name="P3467"><text:span text:style-name="T3468">92.1.5</text:span><text:span text:style-name="T3469">.</text:span><text:span text:style-name="T3470"><text:tab/>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span></text:p>
      <text:p text:style-name="P3471"><text:span text:style-name="T3472">92.1.6</text:span><text:span text:style-name="T3473">.</text:span><text:span text:style-name="T3474"><text:tab/>nepilnamečio asmens gimimo įrašą liudijantį išrašą, kai Paraišką teikia nepilnamečiam pareiškėjui atstovaujantis asmuo (tėvai, globėjai, įtėviai);</text:span></text:p>
      <text:p text:style-name="P3475"><text:span text:style-name="T3476">92.1.7</text:span><text:span text:style-name="T3477">.</text:span><text:span text:style-name="T3478"><text:tab/>teismo sprendimą, kai Paraišką teikia neveiksniu pripažintam fiziniam asmeniui atstovaujantis asmuo;</text:span></text:p>
      <text:p text:style-name="P3479"><text:span text:style-name="T3480">92.1.8</text:span><text:span text:style-name="T3481">.</text:span><text:span text:style-name="T3482"><text:tab/>pareiškėjo mirties įrašą liudijantį išrašą, paveldėjimo teisės liudijimą (jeigu Paraiškos teikimo metu jis yra išduotas paveldėtojui), kai Paraišką teikia mirusio fizinio asmens valdos paveldėtojas;</text:span></text:p>
      <text:p text:style-name="P3483"><text:span text:style-name="T3484">92.1.9</text:span><text:span text:style-name="T3485">.</text:span><text:span text:style-name="T3486"><text:tab/></text:span><text:span text:style-name="T3487">informaciją apie išsėtą sertifikuotų sėklų kiekį pagal atskirą augalą ir lauką, apie sėklos įsigijimą (ar sėkla įsigyta ne anksčiau kaip prieš 24 mėnesius iki einamųjų metų paraiškų teikimo laikotarpio pabaigos) ir sertifikuotos sėklos įsigijimo faktui pagrįsti reikalingus dokumentus (jeigu prašoma paramos pagal kompleksinės ekologinės sistemos veiklą „Sertifikuotos sėklos naudojimas“),<text:s/></text:span><text:span text:style-name="T3488">apie medžių ar krūmų sodinukų įsigijimą<text:s/></text:span><text:span text:style-name="T3489">(ar sodinukai įsigyti ne anksčiau kaip prieš 12 mėnesių iki einamųjų metų paraiškų teikimo laikotarpio pabaigos) (jeigu prašoma paramos pagal kompleksinės ekologinės sistemos veiklą „Kraštovaizdžio elementų priežiūra</text:span><text:span text:style-name="T3490">“),<text:s/></text:span><text:span text:style-name="T3491">apie jaunojo ūkininko pasirengimą ūkininkauti (ar ūkininkas atitinka bent vieną iš reikalavimų – yra įregistravęs ūkininko ūkį, pateikti dokumentai pagrindžia įgytą žemės ūkio ir (arba) veterinarijos srities išsilavinimą ar kvalifikaciją, ar kompetenciją, įgytą išklausius su žemės ūkio veikla susijusius mokymus, ar praktinę ūkininkavimo patirtį)</text:span><text:span text:style-name="T3492">;</text:span></text:p>
      <text:p text:style-name="P3493"><text:span text:style-name="T3494">92.2</text:span><text:span text:style-name="T3495">.</text:span><text:span text:style-name="T3496"><text:tab/>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span></text:p>
      <text:p text:style-name="P3497"><text:span text:style-name="T3498">92.3</text:span><text:span text:style-name="T3499">.</text:span><text:span text:style-name="T3500"><text:tab/>paraiškų teikimo laikotarpiu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DC nustatyta tvarka;</text:span></text:p>
      <text:p text:style-name="P3501"><text:span text:style-name="T3502">92.4</text:span><text:span text:style-name="T3503">.</text:span><text:span text:style-name="T3504"><text:tab/>pats arba padedamas seniūnijos darbuotojo, naudodamasis PPIS, elektroniniu būdu įbraižo deklaruojamus naudmenų ir (arba) kitus plotus bei pateikia kitus Paraiškos duomenis;</text:span></text:p>
      <text:p text:style-name="P3505"><text:span text:style-name="T3506">92.5</text:span><text:span text:style-name="T3507">.</text:span><text:span text:style-name="T3508"><text:tab/>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3509"><text:span text:style-name="T3510">92.6</text:span><text:span text:style-name="T3511">.</text:span><text:span text:style-name="T3512"><text:tab/>pasirašydamas Paramos už žemės ūkio naudmenas ir kitus plotus bei ūkinius gyvūn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Seniūnijos darbuotojui patvirtinus Paraišką, pareiškėjas ir seniūnijos darbuotojas pasirašo išspausdintame Paraiškos egzemplioriuje,</text:span><text:span text:style-name="T3513"><text:s/></text:span><text:span text:style-name="T3514">kuris lieka pareiškėjui;</text:span></text:p>
      <text:p text:style-name="P3515"><text:span text:style-name="T3516">92.7</text:span><text:span text:style-name="T3517">.</text:span><text:span text:style-name="T3518"><text:tab/>kuris pats pildo Paraiškos elektroninę formą, PPIS patvirtina Paraiškos duomenis ir Paraiška laikoma pateikta;</text:span></text:p>
      <text:p text:style-name="P3519"><text:span text:style-name="T3520">92.8</text:span><text:span text:style-name="T3521">.</text:span><text:span text:style-name="T3522"><text:tab/>einamaisiais metais gali pateikti tik vieną Paraišką;</text:span></text:p>
      <text:p text:style-name="P3523"><text:span text:style-name="T3524">92.9</text:span><text:span text:style-name="T3525">.</text:span><text:span text:style-name="T3526"><text:tab/>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elektroniniu būdu nurodo ir aprašo išankstinius KŽS ribų pasikeitimus ir (arba) naudmenų sluoksnio pakeitimus (nurodo išartus daugiamečių pievų, panaikintų arba naujai pasodintų daugiamečių sodinių plotus). Einamųjų metų paraiškų teikimo laikotarpiu PPIS aprašomi ir užmirkę netinkami paramai plotai, kurie žemės dirbimo (sėjos, augalų vegetacijos ir derliaus nuėmimo) sezono metu yra sausi ir tinkami žemės ūkio veiklai vykdyti. Pareiškėjai taip pat gali nurodyti kraštovaizdžio elementus, kurie nebuvo įtraukti į kraštovaizdžio elementų sluoksnį arba kuriuos reikia patikslinti. Aprašant išankstinius KŽS ribų pasikeitimus, padedamas taškas arba įkeliamas pasikeitimo ploto matavimas ir vietovės nuotrauka su vietovės nuoroda, kurioje turi būti matomi nustatyti vietą padedantys objektai (medžiai, kelias, upė, namas ir pan.).</text:span></text:p>
      <text:p text:style-name="P3527"><text:span text:style-name="T3528">ŽŪDC tikslindamas KŽS_DR5LT pagal išankstinių KŽS ribų aprašymų metu aprašytus pasikeitimus, vadovaujasi einamųjų metų ortofotografine medžiaga arba labai aukštos skiriamosios gebos palydovinių nuotraukų informacija, palydovo „Sentinel“ vaizdais bei kita medžiaga. Kai įkeltas matavimas yra neteisingas ar prieštarauja minėtai kartografinei medžiagai, aprašytas KŽS pasikeitimas netikslinamas. Jei<text:s/></text:span><text:span text:style-name="T3529">ŽŪDC</text:span><text:span text:style-name="T3530"><text:s/>einamųjų metų ortofotografinės medžiagos arba labai aukštos skiriamosios gebos palydovinių nuotraukų neturi ir pagal turimą aktualią ortofotografinę medžiagą<text:s/></text:span><text:span text:style-name="T3531">KŽS</text:span><text:span text:style-name="T3532"><text:s/>pataisyti negali – vyksta į patikras vietoje. Patikros vietoje metu nustačius, kad išankstinio KŽS ribų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DC gaus vėlesnių metų naujausią ortofotografinę medžiagą arba labai aukštos skiriamosios gebos palydovinę informaciją;</text:span></text:p>
      <text:p text:style-name="P3533"><text:span text:style-name="T3534">92.10</text:span><text:span text:style-name="T3535">.</text:span><text:span text:style-name="T3536"><text:tab/>Paraiškos teikimo ir keitimo metu gali deklaruoti tik tuos valstybinės žemės plotus, kuriuos teisėtai naudoja ar valdo, ir įbraižyti grafiniuose valstybinės žemės duomenyse nurodytą plotą. Šiems plotams, išskyrus kraštovaizdžio elementus (</text:span><text:span text:style-name="T3537">Klasifikatoriaus</text:span><text:span text:style-name="T3538"><text:s/>kodai KEK, KEJ</text:span><text:span text:style-name="T3539">,</text:span><text:span text:style-name="T3540"><text:s/>KEM, KEG</text:span><text:span text:style-name="T3541">, KEV,<text:s/></text:span><text:span text:style-name="T3542">KEP)</text:span><text:span text:style-name="T3543">,</text:span><text:span text:style-name="T3544"><text:s/>įbraižymo metu patenkant į „valstybinės žemės“ ir (arba) „laisvos valstybinės žemės“ sluoksnius, tos žemės naudojimo ar valdymo teisės patvirtinimo dokumentai turi būti registruoti Valdų registre iki Paraiškos patvirtinimo ir (ar) keitimo datos. Minėtų dokumentų nesant Valdų registre, nebus galima įbraižyti šių valstybinės žemės plotų. Įbraižant valstybinės žemės plotus, taikoma 10 proc., bet ne daugiau nei 2 ha paklaida laukui;</text:span></text:p>
      <text:p text:style-name="P3545"><text:span text:style-name="T3546">92.11</text:span><text:span text:style-name="T3547">.</text:span><text:span text:style-name="T3548"><text:tab/></text:span><text:span text:style-name="T3549">ketinantis<text:s/></text:span><text:span text:style-name="T3550">sertifikuoti ūkinius gyvūnus pagal Ekologinio žemės ūkio taisyklių reikalavimus, pildydamas Paraišką, tam skirtoje skiltyje nurodo, kokias ūkinių gyvūnų rūšis pageidauja sertifikuoti;</text:span></text:p>
      <text:p text:style-name="P3551"><text:span text:style-name="T3552">92.12</text:span><text:span text:style-name="T3553">.</text:span><text:span text:style-name="T3554"><text:tab/>kai ALNSIS nustato, kad žemės ūkio veiklos vykdymo kriterijus nėra įvykdytas<text:s/></text:span><text:span text:style-name="T3555">iki reikalavimo įvykdymo termino pabaigos</text:span><text:span text:style-name="T3556">, pareiškėjas gali per 10 darbo dienų pateikti įrodymą apie įvykdytą reikalavimą mobiliąja programėle „NMA agro“. Pareiškėjas, neturintis galimybės pateikti įrodymo per mobiliąją programėlę „NMA agro“, apie tai informuoja Agentūrą raštu ar el. paštu alnsis@nma.lt nurodydamas valdos numerį,<text:s/></text:span><text:span text:style-name="T3557">fizinio asmens − vardą ir pavardę ar juridinio asmens − įmonės pavadinimą</text:span><text:span text:style-name="T3558">;</text:span></text:p>
      <text:p text:style-name="P3559"><text:span text:style-name="T3560">92.13</text:span><text:span text:style-name="T3561">.</text:span><text:span text:style-name="T3562"><text:tab/></text:span>turi teisę, atsižvelgdamas į Portale 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3563">.</text:span></text:p>
      <text:p text:style-name="P3564"><text:span text:style-name="T3565">93</text:span><text:span text:style-name="T3566">.</text:span><text:span text:style-name="T3567"><text:tab/>Pareiškėjui neįgyvendinus Taisyklių 92.12 papunktyje nurodytų veiksmų, parama už tinkamumo reikalavimų neatitinkančius laukus neskiriama.</text:span></text:p>
      <text:p text:style-name="P3568"><text:span text:style-name="T3569">94</text:span><text:span text:style-name="T3570">.</text:span><text:span text:style-name="T3571"><text:tab/>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 Tiesioginių išmokų už plotą sumos mažinimas netaikomas 2023 m. pateiktoms paraiškoms.</text:span></text:p>
      <text:p text:style-name="P3572"><text:span text:style-name="T3573">Pasibaigus pavėluotai teikiamų paraiškų laikotarpiui, Paraiška priimama tik tais atvejais, kai vėlavimą lėmė nuo pareiškėjo valios nepriklausančios aplinkybės (nenugalimos jėgos (</text:span><text:span text:style-name="T3574">force majeure</text:span><text:span text:style-name="T3575">) ar išimtinės aplinkybės). Tokiais atvejais pareiškėjas ar jo įgaliotas asmuo per 15 darbo dienų nuo tos dienos, kai sužinojo arba galėjo sužinoti apie nuo pareiškėjo valios nepriklausančias aplinkybes (nenugalimos jėgos (</text:span><text:span text:style-name="T3576">force majeure</text:span><text:span text:style-name="T3577">) ar išimtines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3578"><text:span text:style-name="T3579">Po einamųjų metų spalio 1 d. paraiškos visais atvejais nepriimamos.</text:span></text:p>
      <text:p text:style-name="P3580"><text:span text:style-name="T3581">95</text:span><text:span text:style-name="T3582">.</text:span><text:span text:style-name="T3583"><text:tab/>Pasikeitus deklaruotiems duomenims po Paraiškos pateikimo:</text:span></text:p>
      <text:p text:style-name="P3584"><text:span text:style-name="T3585">95.1</text:span><text:span text:style-name="T3586">.</text:span><text:span text:style-name="T3587"><text:tab/>pareiškėjas iki einamųjų metų pavėluotai teikiamų paraiškų laikotarpio pabaigos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ūkinius gyvūnus paraiškų duomenis priėmimo registracijos žurnale (toliau – Prašymų pakeisti paraiškų duomenis 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3588"><text:span text:style-name="T3589">95.2</text:span><text:span text:style-name="T3590">.</text:span><text:span text:style-name="T3591"><text:tab/>pareiškėjas iki einamųjų metų pavėluotai teikiamų paraiškų laikotarpio pabaigos gali pakeisti juos pats, prisijungęs prie PPIS. PPIS patvirtinus Prašymą pakeisti paraiškos duomenis, Prašymas pakeisti paraiškos duomenis laikomas pateiktu;</text:span></text:p>
      <text:p text:style-name="P3592"><text:span text:style-name="T3593">95.3</text:span><text:span text:style-name="T3594">.</text:span><text:span text:style-name="T3595"><text:tab/>Prašymas pakeisti paraiškos duomenis, pateiktas pavėluotai teikiamų paraiškų laikotarpiu, laikomas pavėluotai pateiktu ir už kiekvieną pavėluotą darbo dieną tiesioginės išmokos už visą lauką (jei yra įbraižomas naujas laukas ar įbraižytas laukas dalijamas į kelis laukus) arba didinamą lauko dalį (jei yra didinamas jau įbraižytas laukas) mažinamos 1 proc., išskyrus atvejus, kai:</text:span></text:p>
      <text:p text:style-name="P3596"><text:span text:style-name="T3597">95.3.1</text:span><text:span text:style-name="T3598">.</text:span><text:span text:style-name="T3599"><text:tab/>keičiami Paraiškos pirmajame lape nurodyti duomenys ar atsisakoma paramos už atskirus laukus ar paramos pagal visą Paraišką;</text:span></text:p>
      <text:p text:style-name="P3600"><text:span text:style-name="T3601">95.3.2</text:span><text:span text:style-name="T3602">.</text:span><text:span text:style-name="T3603"><text:tab/>keičiamas deklaruojamo naudmenų ar kito ploto kodas, nekeičiant prašomos paramos sumos. Tais atvejais, kai yra keičiamas naudmenų kodas, Prašymas pakeisti paraiškos duomenis, pateiktas paraiškų teikimo laikotarpiu, nelaikomas pavėluotai pateiktu;</text:span></text:p>
      <text:p text:style-name="P3604"><text:span text:style-name="T3605">95.3.3</text:span><text:span text:style-name="T3606">.</text:span><text:span text:style-name="T3607"><text:tab/></text:span><text:span text:style-name="T3608">taisoma įbraižytų laukų grafinė konfigūracija (netikslaus deklaruojamų laukų įbraižymo atveju), ir toks taisymas galimas be Paraiškos 2 lapo lentelės duomenų (įbraižytų laukų ploto) keitimo;</text:span></text:p>
      <text:p text:style-name="P3609"><text:span text:style-name="T3610">95.3.4</text:span><text:span text:style-name="T3611">.</text:span><text:span text:style-name="T3612"><text:tab/>taisomos ar keičiamos 2023 m. pateiktos paraiškos;</text:span></text:p>
      <text:p text:style-name="P3613"><text:span text:style-name="T3614">95.4</text:span><text:span text:style-name="T3615">.</text:span><text:span text:style-name="T3616"><text:tab/>Pareiškėjas pasibaigus pavėluotai teikiamų paraiškų laikotarpiui iki kitų metų kovo 1 d. gali pats arba seniūnijoje pagal pareiškėjo valdos centro adresą pataisyti einamaisiais metais patvirtintoje Paraiškoje esančias akivaizdžias klaidas, kurias, remdamasi bendru tam tikro atvejo vertinimu, pripažino Agentūra, arba deklaruoti pagal ekologinę gamybą sertifikuojamus laukus;</text:span></text:p>
      <text:p text:style-name="P3617">95.5.<text:tab/>pareiškėjas Taisyklių 95.1 arba 95.2 papunkčiuose nustatyta tvarka nuo einamųjų metų pavėluotai teikiamų paraiškų laikotarpio pabaigos iki rugsėjo 15 d. gali atsisakyti paramos už lauką, kai ALNSIS nustatė lauko neatitiktį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 iki rugpjūčio 15 d. keisti žemės ūkio augalo kodą, kai ALNSIS nustatė žemės ūkio augalo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 keisti augalo kodą gali pirmiau nurodytais atvejais ir terminais pateikdamas prašymą Agentūrai.</text:p>
      <text:p text:style-name="P3618"><text:span text:style-name="T3619">96</text:span><text:span text:style-name="T3620">.</text:span><text:span text:style-name="T3621"><text:tab/>Jeigu prieš tai, kai pareiškėjas seniūnijos darbuotojo padedamas pakeičia Paraiškos duomenis (arba prieš tai, kai pareiškėjas pakeičia juos pats, prisijungęs prie PPIS), Agentūra buvo pranešusi pareiškėjui apie ketinimą atlikti patikrą vietoje ar apie Paraiškoje aptiktas klaidas, pareiškėjui taikomos sankcijos<text:s/></text:span><text:span text:style-name="T3622">(išskyrus ALNSIS nustatytas neatitiktis<text:s/></text:span><text:span text:style-name="T3623">žemės ūkio veiklos vykdymo kriterijams</text:span><text:span text:style-name="T3624">)</text:span><text:span text:style-name="T3625">, nurodytos Taisyklių 110 punkte.</text:span></text:p>
      <text:p text:style-name="P3626"><text:span text:style-name="T3627">97</text:span><text:span text:style-name="T3628">.</text:span><text:span text:style-name="T3629"><text:tab/>Jeigu pareiškėjas nori atsisakyti paramos už visą Paraišką arba jos dalį, jis tai gali padaryti nuo Paraiškos pateikimo iki paramos gavimo dienos. Sankcijos pareiškėjui už atsisakytą visą Paraišką arba jos dalį netaikomos, jei iki paramos už atskirus laukus ar paramos pagal visą Paraišką atsisakymo dienos pareiškėjas nebuvo jo pasirinktu būdu informuotas apie Agentūros planuojamą patikrą vietoje ar Paraiškoje aptiktas klaidas (išskyrus ALNSIS nustatytas neatitiktis<text:s/></text:span><text:span text:style-name="T3630">žemės ūkio veiklos vykdymo kriterijams</text:span><text:span text:style-name="T3631">) arba apie Agentūros prašymą pateikti deklaruojamų plotų valdymo teisę patvirtinančius dokumentus.</text:span></text:p>
      <text:p text:style-name="P3632"><text:span text:style-name="T3633">98</text:span><text:span text:style-name="T3634">.</text:span><text:span text:style-name="T3635"><text:tab/>Jeigu pareiškėjas nori pakeisti Paraiškos pirmajame lape nurodytus duomenis, jis tai gali padaryti nuo Paraiškos pateikimo iki paramos gavimo dienos. Pasibaigus paraiškų priėmimo terminui, Paraiškoje nurodyta banko sąskaita ar kontaktiniai duomenys (adresas, telefonas, el. pašto adresas) gali būti tikslinami, raštu pateikus prašymą Agentūrai, PPIS arba per Portalą. Teikiant Agentūrai prašymus pakeisti banko sąskaitą, į kurią bus pervedamos paramos lėšos, prašymą pasirašiusio asmens parašo tikrumas turi būti patvirtintas teisės aktų nustatyta tvarka arba pasirašytas kvalifikuotu elektroniniu parašu. Patvirtinti pasirašiusio asmens parašo tikrumą taip pat gali Agentūros darbuotojas. Pareiškėjas privalo nurodyti tik savo asmeninę banko sąskaitą.</text:span></text:p>
      <text:p text:style-name="P3636"><text:span text:style-name="T3637">99</text:span><text:span text:style-name="T3638">.</text:span><text:span text:style-name="T3639"><text:tab/></text:span><text:span text:style-name="T3640">Informaciją apie savo duomenis pareiškėjas gali rasti Portale arba teirautis Agentūroje telefonais, nurodytais Agentūros interneto svetainėje www.nma.lt, elektroniniu būdu, užduodamas klausimą</text:span><text:span text:style-name="T3641"><text:s/>interneto svetainės skiltyje „Susisiekite“,</text:span><text:span text:style-name="T3642"><text:s/>arba raštu ar atvykęs į Agentūrą (Blindžių g. 17, Vilnius), taip pat informacijos gali kreiptis į savivaldybes (seniūnijas). Pareiškėjas, teikdamas Agentūrai prašymą raštu ar elektroniniu paštu, turi nurodyti savo vardą, pavardę, asmens kodo keturis paskutinius skaitmenis,<text:s/></text:span><text:span text:style-name="T3643">valdos numerį, gyvenamąją vietą</text:span><text:span text:style-name="T3644"><text:s/></text:span><text:span text:style-name="T3645">(fizinis asmuo), įmonės pavadinimą, kodą, buveinės adresą (jei juridinis asmuo) ir kitus kontaktinius duomenis, jeigu pageidautų gauti atsakymą raštu kitu adresu nei gyvenamoji vieta ar kitu būdu</text:span><text:span text:style-name="T3646">.</text:span></text:p>
      <text:p text:style-name="P3647"><text:span text:style-name="T3648">100</text:span><text:span text:style-name="T3649">.</text:span><text:span text:style-name="T3650"><text:tab/>Pareiškėjas laikomas informuotu apie Paraiškoje esančias klaidas nuo informacijos apie jas atsiradimo Portale dienos.</text:span></text:p>
      <text:p text:style-name="P3651"><text:span text:style-name="T3652">101</text:span><text:span text:style-name="T3653">.</text:span><text:span text:style-name="T3654"><text:tab/>Seniūnijos darbuotojas:</text:span></text:p>
      <text:p text:style-name="P3655"><text:span text:style-name="T3656">101.1</text:span><text:span text:style-name="T3657">.</text:span><text:span text:style-name="T3658"><text:tab/></text:span><text:span text:style-name="T3659"><text:s/></text:span><text:span text:style-name="T3660">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3661"><text:span text:style-name="T3662">101.2</text:span><text:span text:style-name="T3663">.</text:span><text:span text:style-name="T3664"><text:tab/>pareiškėjui informavus, kad valdoje ir (arba) ūkininko ūkyje neįvyko pokyčių nuo paskutinio valdos ir (arba) ūkininko ūkio duomenų atnaujinimo, PPIS nurodo, kad atnaujinami valdos ir (arba) ūkininko ūkio duomenys. Jei valdoje ir (arba) ūkininko ūkyje vyko pasikeitimų, seniūnijos darbuotojas, turintis prieigą prie Valdų ir Ūkininkų ūkių registrų portalo, pagal pareiškėjo pateiktus dokumentus, kuriais įrodomi pasikeitimai, atnaujina valdos ir (arba) ūkininko ūkio duomenis;</text:span></text:p>
      <text:p text:style-name="P3665"><text:span text:style-name="T3666">101.3</text:span><text:span text:style-name="T3667">.</text:span><text:span text:style-name="T3668"><text:tab/></text:span><text:span text:style-name="T3669">sutikrina<text:s/></text:span><text:span text:style-name="T3670">pareiškėjų, siekiančių gauti<text:s/></text:span><text:span text:style-name="T3671">jaunojo ūkininko išmoką,<text:s/></text:span><text:span text:style-name="T3672">paramą už sertifikuota sėkla apsėtus plotus,<text:s/></text:span><text:span text:style-name="T3673">už įsigyjamus medžių ar krūmų sodinukus, įrengiant naujus kraštovaizdžio elementus<text:s/></text:span><text:span text:style-name="T3674">teikiamus dokumentus, kaip<text:s/></text:span><text:span text:style-name="T3675">nurodyta Taisyklių<text:s/></text:span><text:span text:style-name="T3676">11.4,<text:s/></text:span><text:span text:style-name="T3677">52.6 ir 60.8 papunkčiuose, ir, vadovaudamasis šiais dokumentais, užpildo Paraišką;</text:span></text:p>
      <text:p text:style-name="P3678"><text:span text:style-name="T3679">101.4</text:span><text:span text:style-name="T3680">.</text:span><text:span text:style-name="T3681"><text:tab/>patvirtina į PPIS įvestus Paraiškos duomenis, kai pareiškėjas Paraiškų priėmimo registracijos žurnale parašu patvirtina, kad duomenys teisingi, ir sutinka, kad seniūnijos darbuotojas patvirtintų Paraišką;</text:span></text:p>
      <text:p text:style-name="P3682"><text:span text:style-name="T3683">101.5</text:span><text:span text:style-name="T3684">.</text:span><text:span text:style-name="T3685"><text:tab/>patvirtinus Paraišką, pasirašo spausdintame Paraiškos egzemplioriuje ir Paraiškų priėmimo registracijos žurnale;</text:span></text:p>
      <text:p text:style-name="P3686"><text:span text:style-name="T3687">101.6</text:span><text:span text:style-name="T3688">.</text:span><text:span text:style-name="T3689"><text:tab/>teikia pasirašytos Paraiškos egzempliorių pareiškėjams;</text:span></text:p>
      <text:p text:style-name="P3690"><text:span text:style-name="T3691">101.7</text:span><text:span text:style-name="T3692">.</text:span><text:span text:style-name="T3693"><text:tab/>priima iš pareiškėjų kitus dokumentus;</text:span></text:p>
      <text:p text:style-name="P3694"><text:span text:style-name="T3695">101.8</text:span><text:span text:style-name="T3696">.</text:span><text:span text:style-name="T3697"><text:tab/>priima sprendimą dėl nustatytų įbraižytų laukų dvigubo deklaravimo (grafinio persidengimo). Nustatęs didesnio kaip 1 ha deklaruoto ploto persidengimą, pareikalauja iš pareiškėjų, kurių deklaruoti plotai dengiasi, pateikti persidengiančio ploto žemės valdymo teisės (nuosavybės, nuomos ar panaudos pagrindais) patvirtinimo dokumentus (kartu su kadastro žemėlapiais (žemės sklypų planais). Jeigu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text:span text:style-name="T3698"><text:s/></text:span><text:span text:style-name="T3699">Jei persidengiantis plotas yra mažesnis kaip 1 ha, minėtų dokumentų nereikalaujama, o parama už šiuos persidengiančius plotus neskiriama nė vienam pareiškėjui;</text:span></text:p>
      <text:p text:style-name="P3700"><text:span text:style-name="T3701">101.9</text:span><text:span text:style-name="T3702">.</text:span><text:span text:style-name="T3703"><text:tab/>pareiškėjo prašymu iki einamųjų metų pavėluotai teikiamų paraiškų laikotarpio pabaigos pakeičia Paraiškos duomenis bei užpildo Prašymų pakeisti paraiškų duomenis priėmimo registracijos žurnalą;</text:span></text:p>
      <text:p text:style-name="P3704"><text:span text:style-name="T3705">101.10</text:span><text:span text:style-name="T3706">.</text:span><text:span text:style-name="T3707"><text:tab/>PPIS pagal pareiškėjo pateiktą informaciją elektroniniu būdu aprašo išankstinius KŽS (GKODAS bl1, bl1b, bl2 (išskyrus Alytaus, Kauno, Klaipėdos, Palangos, Panevėžio, Šiaulių, Vilniaus miestų savivaldybių teritorijas), bl3, bl3g, bl3j, bl4, bl6, bl9, bl9u, bl9p) ribų pasikeitimus ir (arba) naudmenų sluoksnio pasikeitimus, ir (arba) galimai tinkamus kraštovaizdžio elementus;</text:span></text:p>
      <text:p text:style-name="P3708"><text:span text:style-name="T3709">101.11</text:span><text:span text:style-name="T3710">.</text:span><text:span text:style-name="T3711"><text:tab/></text:span><text:span text:style-name="T3712">teikia informaciją paramos teikimo klausimais;</text:span></text:p>
      <text:p text:style-name="P3713"><text:span text:style-name="T3714">101.12</text:span><text:span text:style-name="T3715">.</text:span><text:span text:style-name="T3716"><text:tab/></text:span><text:span text:style-name="T3717">gavęs iš Agentūros arba<text:s/></text:span><text:span text:style-name="T3718">ŽŪDC<text:s/></text:span><text:span text:style-name="T3719">informaciją apie Paraiškoje nustatytus netikslumus ar Paraiškos vertinimo rezultatus, informuoja pareiškėjus apie tai;</text:span></text:p>
      <text:p text:style-name="P3720"><text:span text:style-name="T3721">101.13</text:span><text:span text:style-name="T3722">.</text:span><text:span text:style-name="T3723"><text:tab/>gavęs iš Agentūros informaciją apie ALNSIS nustatytus dar neįvykdytus<text:s/></text:span><text:span text:style-name="T3724">žemės ūkio veiklos vykdymo kriterijus</text:span><text:span text:style-name="T3725">, informuoja pareiškėjus dėl įrodymų pateikimo Taisyklių 92.12 papunktyje nustatyta tvarka;</text:span></text:p>
      <text:p text:style-name="P3726"><text:span text:style-name="T3727">101.14</text:span><text:span text:style-name="T3728">.</text:span><text:span text:style-name="T3729"><text:tab/></text:span><text:span text:style-name="T3730">atsako už jiems teikiamų pareiškėjų asmens duomenų apsaugą teisės aktų nustatyta tvarka;</text:span></text:p>
      <text:p text:style-name="P3731"><text:span text:style-name="T3732">101.15</text:span><text:span text:style-name="T3733">.</text:span><text:span text:style-name="T3734"><text:tab/></text:span><text:span text:style-name="T3735">įveda Paraiškos duomenis į PPIS ir juos tvirtina. Saugo ir prireikus nustatyta tvarka Agentūrai teikia Paraiškų priėmimo ir (arba) Prašymų pakeisti paraiškų duomenis registracijos žurnalus;</text:span></text:p>
      <text:p text:style-name="P3736"><text:span text:style-name="T3737">101.16</text:span><text:span text:style-name="T3738">.</text:span><text:span text:style-name="T3739"><text:tab/>perduoda Agentūrai kitus dokumentus.</text:span></text:p>
      <text:p text:style-name="P3740"><text:span text:style-name="T3741">102</text:span><text:span text:style-name="T3742">.</text:span><text:span text:style-name="T3743"><text:tab/>Agentūra:</text:span></text:p>
      <text:p text:style-name="P3744"><text:span text:style-name="T3745">102.1</text:span><text:span text:style-name="T3746">.</text:span><text:span text:style-name="T3747"><text:tab/>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tis, kai nustatoma: neteisingas deklaravimas, deklaruotų plotų persidengimas, Paraiškos duomenų neatitiktis (nesutampa bendrieji duomenys ir pan.), neteisingų pareiškėjo banko sąskaitos duomenų pateikimas ir kitos deklaravimo klaidos;</text:span></text:p>
      <text:p text:style-name="P3748"><text:span text:style-name="T3749">102.2</text:span><text:span text:style-name="T3750">.</text:span><text:span text:style-name="T3751"><text:tab/>apie patikros vietoje nustatytas neatitiktis ir klaidas pareiškėjus informuoja Portale, elektroniniu paštu arba neregistruotu laišku siųsdama informaciją apie patikrą vietoje arba nuotolinę patikrą;</text:span></text:p>
      <text:p text:style-name="P3752"><text:span text:style-name="T3753">102.3</text:span><text:span text:style-name="T3754">.</text:span><text:span text:style-name="T3755"><text:tab/>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gu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text:span text:style-name="T3756"><text:s/></text:span><text:span text:style-name="T3757">Jeigu, vadovaujantis pareiškėjų pateiktais dokumentais, dvigubo deklaravimo problema neišsprendžiama, Agentūra atlieka patikrą vietoje. Esant mažesniam kaip 1 ha persidengiančiam plotui, minėtų dokumentų nereikalaujama ir parama už šiuos plotus neskiriama nė vienam pareiškėjui;</text:span></text:p>
      <text:p text:style-name="P3758"><text:span text:style-name="T3759">102.4</text:span><text:span text:style-name="T3760">.</text:span><text:span text:style-name="T3761"><text:tab/>vadovaudamasi Europos Sąjungos teisės aktų ir kitų teisės aktų nuostatomis, už neteisingai deklaruotą plotą pareiškėjams sumažina mokėtiną arba susigrąžina išmokėtą paramą;</text:span></text:p>
      <text:p text:style-name="P3762"><text:span text:style-name="T3763">102.5</text:span><text:span text:style-name="T3764">.</text:span><text:span text:style-name="T3765"><text:tab/>atlieka patikrą vietoje ir (arba) nuotolinę patikrą, ir (arba) nuotolinį žemės ūkio veiklų stebėjimą deklaruotose laukuose naudojant ALNSIS. Patikros vietoje metu Agentūros darbuotojas turi teisę įvažiuoti į tikrinamus žemės sklypus arba sklypus, kuriais reikia pasiekti tikrinimo vietą. Pareiškėjų pageidavimu elektroniniu paštu teikia skaitmeninius patikrų vietoje duomenis *.SHP formatu;</text:span></text:p>
      <text:p text:style-name="P3766"><text:span text:style-name="T3767">102.6</text:span><text:span text:style-name="T3768">.</text:span><text:span text:style-name="T3769"><text:tab/>administruoja paraiškas, informuoja pareiškėjus jų pasirinktu būdu apie Paraiškos ar kitų dokumentų atmetimą, nurodydama tokio sprendimo priėmimo priežastis;</text:span></text:p>
      <text:p text:style-name="P3770"><text:span text:style-name="T3771">102.7</text:span><text:span text:style-name="T3772">.</text:span><text:span text:style-name="T3773"><text:tab/>teikia ŽŪDC paraiškų duomenis, kurie pasikeitė po einamųjų metų pavėluotai teikiamų paraiškų laikotarpio pabaigos;</text:span></text:p>
      <text:p text:style-name="P3774"><text:span text:style-name="T3775">102.8</text:span><text:span text:style-name="T3776">.</text:span><text:span text:style-name="T3777"><text:tab/>skelbia aktualiausius atsakymus į dažniausiai pareiškėjų užduodamus klausimus Agentūros interneto svetainės www.nma.lt skiltyje „Dažniausiai užduodami klausimai“;</text:span></text:p>
      <text:p text:style-name="P3778"><text:span text:style-name="T3779">102.9</text:span><text:span text:style-name="T3780">.</text:span><text:span text:style-name="T3781"><text:tab/>nepažeisdama asmens duomenų apsaugą reglamentuojančių teisės aktų, turi teisę teikti duomenis pareiškėjams ir kitiems duomenų gavėjams teisės aktų nustatyta tvarka. 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782"><text:span text:style-name="T3783">102.10</text:span><text:span text:style-name="T3784">.</text:span><text:span text:style-name="T3785"><text:tab/>gavusi visus reikiamus duomenis, apskaičiuoja galutinę tiesioginių išmokų sumą;</text:span></text:p>
      <text:p text:style-name="P3786"><text:span text:style-name="T3787">102.11</text:span><text:span text:style-name="T3788">.</text:span><text:span text:style-name="T3789"><text:tab/>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statytų Taisyklių 102.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span></text:p>
      <text:p text:style-name="P3790"><text:span text:style-name="T3791">102.12</text:span><text:span text:style-name="T3792">.</text:span><text:span text:style-name="T3793"><text:tab/>nepažeisdama asmens duomenų apsaugą reglamentuojančių teisės aktų, teikia duomenis savivaldybėms, Lietuvos statistikos departamentui, VšĮ Lietuvos žemės ūkio konsultavimo tarnybai, kitoms institucijoms, teisės aktų nustatytais terminais ir tvarka teikia ataskaitas Europos Komisijai bei ataskaitas jų pareikalavusioms institucijoms;</text:span></text:p>
      <text:p text:style-name="P3794"><text:span text:style-name="T3795">102.13</text:span><text:span text:style-name="T3796">.</text:span><text:span text:style-name="T3797"><text:tab/>prašymų ir skundų nagrinėjimo bei paraiškų administravimo sistemos tobulinimo tikslais suteikia galimybę Lietuvos Respublikos žemės ūkio ministerijai prisijungti ir naudotis Portalo duomenimis;</text:span></text:p>
      <text:p text:style-name="P3798"><text:span text:style-name="T3799">102.14</text:span><text:span text:style-name="T3800">.</text:span><text:span text:style-name="T3801"><text:tab/></text:span><text:span text:style-name="T3802">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122.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iki nurodyto termino, Agentūra<text:s/></text:span>perveda į kitą žinomą teisingą pareiškėjo arba valdos perėmėjo asmeninę banko sąskaitą (jeigu pareiškėjui / valdos perėmėjui anksčiau buvo mokėta parama ankstesnių paraiškų pagrindu). Praėjus ne anksčiau kaip trejiems kalendoriniams metams po minėto 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 text:style-name="T3803">;</text:span></text:p>
      <text:p text:style-name="P3804"><text:span text:style-name="T3805">102.15</text:span><text:span text:style-name="T3806">.</text:span><text:span text:style-name="T3807"><text:tab/>įtarusi, kad pareiškėjas keitė deklaruotą plotą, siekdamas gauti didesnę paramos sumą (papildomą perskirstomąją pajamų paramos išmoką</text:span><text:span text:style-name="T3808"><text:s/>(toliau – perskirstomoji išmoka</text:span><text:span text:style-name="T3809">)</text:span><text:span text:style-name="T3810">, išmoką jaunajam ūkininkui) ar išvengti išmokų ribojimo (bazinės išmokos ar perskirstomosios išmokos), pareikalauja pareiškėjo pateikti plotų, kurių pareiškėjas nedeklaravo praėjusiais metais, žemės valdymo teisės (nuosavybės, nuomos ar panaudos pagrindais) patvirtinimo dokumentus (kai nuosavybės ar žemės valdymo teisė yra registruota VĮ Registrų centre, pareiškėjas gali nurodyti tik registruotų žemės sklypų kadastro bei deklaruoto (-ų) kontrolinio (-ių) žemės sklypo (-ų), lauko (-ų) numerį (-ius), kodą (-us</text:span><text:span text:style-name="T3811">) bei plotą) ar<text:s/></text:span><text:span text:style-name="T3812">paprašo nurodyti ploto sumažinimo priežastis. Agentūra pa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odžiusiam, kad plotas nebuvo pakeistas siekiant sukurti sąlygas kitam pareiškėjui išvengti perskirstomosios ar bazinės išmokos ribojimo ar gauti didesnę išmoką jaunajam ūkininkui, perskirstomąją išmoką, mokamos atitinkamos išmokos;</text:span></text:p>
      <text:p text:style-name="P3813"><text:span text:style-name="T3814">102.16</text:span><text:span text:style-name="T3815">.</text:span><text:span text:style-name="T3816"><text:tab/>gali sustabdyti Paraiškos administravimą, jei kilo abejonių (Agentūroje gautas skundas dėl pareiškėjo veiksmų ar veiklos, taip pat gauta informacija iš valstybinių bei Europos Sąjungos audito institucijų, žiniasklaidoje skelbiama susijusi informacija ir kitais atvejais, kai Agentūrai tampa prieinama atitinkama informacija dėl pareiškėjo veiksmų ar veiklos), kad pareiškėjas pateikė neteisingus duomenis, kol bus gautos išvados dėl jų teisingumo. Jei dėl pareiškėjo veiklos yra pradėtas ar 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3817"><text:span text:style-name="T3818">102.17</text:span><text:span text:style-name="T3819">.</text:span><text:span text:style-name="T3820"><text:tab/>iki gruodžio 1 d. informuoja Žemės ūkio ministeriją ir Europos Komisiją apie paramos tiesioginėmis išmokomis teikimo reikalavimus atitinkančius naudmenų plotus einamaisiais metais;</text:span></text:p>
      <text:p text:style-name="P3821"><text:span text:style-name="T3822">102.18</text:span><text:span text:style-name="T3823">.</text:span><text:span text:style-name="T3824"><text:tab/>iš pareiškėjų pareikalauja žemės valdymo teisės (nuosavybės, nuomos ar panaudos pagrindais) patvirtinimo dokumentų tik tuo atveju, kai plotų, kurių valdymo teisę būtina pagrįsti, valdymo teisės dokumentų po einamųjų metų rugpjūčio 1 d. nėra Valdų registre.<text:s/></text:span><text:span text:style-name="T3825">Pareiškėjų pateiktus žemės valdy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3826"><text:span text:style-name="T3827">102.19</text:span><text:span text:style-name="T3828">.</text:span><text:span text:style-name="T3829"><text:tab/>turi teisę paprašyti pareiškėjų pateikti įsipareigojimų įvykdymo įrodymus mobiliąja programėle „NMA agro“. Pareiškėjams nepateikus šių įrodymų Agentūra privalo kitais būdais įsitikinti, kaip laikomasi įsipareigojimų;</text:span></text:p>
      <text:p text:style-name="P3830"><text:span text:style-name="T3831">102.20</text:span><text:span text:style-name="T3832">.</text:span><text:span text:style-name="T3833"><text:tab/>skelbia ALNSIS stebimus<text:s/></text:span><text:span text:style-name="T3834">žemės ūkio veiklos vykdymo kriterijus</text:span><text:span text:style-name="T3835">, stebėjimo grafiką ir ALNSIS rezultatus Portale;</text:span></text:p>
      <text:p text:style-name="P3836"><text:span text:style-name="T3837">102.21</text:span><text:span text:style-name="T3838">.</text:span><text:span text:style-name="T3839"><text:tab/>elektroninėmis priemonėmis informuoja pareiškėją apie ALNSIS nustatytas neatitiktis<text:s/></text:span><text:span text:style-name="T3840">žemės ūkio veiklos vykdymo kriterijams</text:span><text:span text:style-name="T3841">;</text:span></text:p>
      <text:p text:style-name="P3842"><text:span text:style-name="T3843">102.22</text:span><text:span text:style-name="T3844">.</text:span><text:span text:style-name="T3845"><text:tab/></text:span><text:span text:style-name="T3846">paaiškėjus, kad pareiškėjams, atitinkantiems Taisyklių reikalavimus gauti paramą, parama nebuvo išmokėta dėl administruojančių institucijų klaidų, gali peradministruoti Paraišką, įvertindama administruojančių institucijų klaidų buvimą ar nebuvimą.</text:span></text:p>
      <text:p text:style-name="P3847"><text:span text:style-name="T3848">103</text:span><text:span text:style-name="T3849">.</text:span><text:span text:style-name="T3850"><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851"><text:span text:style-name="T3852">104</text:span><text:span text:style-name="T3853">.</text:span><text:span text:style-name="T3854"><text:tab/>Pareiškėjus patikrai vietoje ar nuotolinei patikrai atrenka Agentūra atsitiktinės atrankos ar rizikos analizės būdu. Prireikus gali būti skiriamos užsakomosios patikros. Bazinės išmokos,<text:s/></text:span><text:span text:style-name="T3855">papildomos pajamų paramos išmokos jaunajam ūkininkui,<text:s/></text:span><text:span text:style-name="T3856">papildomos perskirstomosios pajamų paramos išmokos</text:span><text:span text:style-name="T3857"><text:s/>atveju pareiškėjų atitiktį Taisyklių reikalavimams Agentūra vertina vadovaudamasi ALNSIS rezultatais.</text:span></text:p>
      <text:p text:style-name="P3858"><text:span text:style-name="T3859">105</text:span><text:span text:style-name="T3860">.</text:span><text:span text:style-name="T3861"><text:tab/>ŽŪDC:</text:span></text:p>
      <text:p text:style-name="P3862"><text:span text:style-name="T3863">105.1</text:span><text:span text:style-name="T3864">.</text:span><text:span text:style-name="T3865"><text:tab/>perduoda Agentūrai paraiškų ir Prašymų pakeisti paraiškų duomenis elektroninius duomenis;</text:span></text:p>
      <text:p text:style-name="P3866"><text:span text:style-name="T3867">105.2</text:span><text:span text:style-name="T3868">.</text:span><text:span text:style-name="T3869"><text:tab/>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3870"><text:span text:style-name="T3871">105.3</text:span><text:span text:style-name="T3872">.</text:span><text:span text:style-name="T3873"><text:tab/>atlieka SG perskaičiavimo funkciją ir teikia Agentūrai informaciją apie ūkinių gyvūnų laikytojus: valdoje Taisyklėse nurodytu laikotarpiu laikytų ūkinių gyvūnų skaičių,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arpio pabaigos. Prireikus pagal Agentūros atskiru raštu nurodytus terminus ir programas atlieka SG perskaičiavimą ir teikia Agentūrai informaciją apie pasikeitusius SG vienetus;</text:span></text:p>
      <text:p text:style-name="P3874"><text:span text:style-name="T3875">105.4</text:span><text:span text:style-name="T3876">.</text:span><text:span text:style-name="T3877"><text:tab/>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3878"><text:span text:style-name="T3879">105.5</text:span><text:span text:style-name="T3880">.</text:span><text:span text:style-name="T3881"><text:tab/></text:span><text:span text:style-name="T3882">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3883">Lietuvos Respublikos teritorijos M 1:5 000 kontrolinių žemės sklypų erdvinių duomenų rinkinio KŽS_DR5LT atnaujinimo techninių reikalavimų aprašo patvirtinimo“,<text:s/></text:span><text:span text:style-name="T3884">nustatyta tvarka atnaujina ir perduoda Agentūrai KŽS_DR5LT.</text:span></text:p>
      <text:p text:style-name="P3885"><text:span text:style-name="T3886">106</text:span><text:span text:style-name="T3887">.</text:span><text:span text:style-name="T3888"><text:tab/>Taisyklių 103 ir 104 punktuose nurodyti veiksmai atliekami pagal Agentūros direktoriaus įsakymu patvirtintus administravimo procedūrų aprašus, Taisyklių 101 punkte nurodyti veiksmai – pagal ŽŪDC generalinio direktoriaus įsakymu patvirtintus administravimo procedūrų aprašus.</text:span></text:p>
      <text:p text:style-name="P3889"/>
      <text:p text:style-name="P3890"><text:span text:style-name="T3891">VIII</text:span><text:span text:style-name="T3892"><text:s/>SKYRIUS</text:span></text:p>
      <text:p text:style-name="P3893"><text:span text:style-name="T3894">TIESIOGINIŲ IŠMOKŲ UŽ PLOTĄ APSKAIČIAVIMAS IR SANKCIJŲ TAIKYMAS</text:span></text:p>
      <text:p text:style-name="P3895"/>
      <text:p text:style-name="P3896"><text:span text:style-name="T3897">107</text:span><text:span text:style-name="T3898">.</text:span><text:span text:style-name="T3899"><text:tab/>Gavusi informacijos (skundą, pranešimą ar kt.) apie pareiškėją ir (ar) paramos gavėją iš sklypo (-ų) savininko (su nurodytu kadastriniu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aisyklių 117 punkte ne daugiau kaip už ketverius metus.</text:span></text:p>
      <text:p text:style-name="P3900"><text:span text:style-name="T3901">108</text:span><text:span text:style-name="T3902">.</text:span><text:span text:style-name="T3903"><text:tab/>Einamaisiais metais taikomų sankcijų suma negali viršyti 100 proc. mokėtinos išmokos sumos.</text:span></text:p>
      <text:p text:style-name="P3904"><text:span text:style-name="T3905">109</text:span><text:span text:style-name="T3906">.</text:span><text:span text:style-name="T3907"><text:tab/>Tuo atveju, kai deklaruojami ne visi naudmenų,<text:s/></text:span><text:span text:style-name="T3908">išskyrus esančius užstatytoje teritorijoje, KŽS (GKODAS bl6)<text:s/></text:span><text:span text:style-name="T3909">plotai</text:span><text:span text:style-name="T3910">, įskaitant plotus, už kuriuos pareiškėjas nepageidauja gauti išmokų:</text:span></text:p>
      <text:p text:style-name="P3911"><text:span text:style-name="T3912">109.1</text:span><text:span text:style-name="T3913">.</text:span><text:span text:style-name="T3914"><text:tab/></text:span><text:span text:style-name="T3915">nustačius, kad skirtumo tarp viso deklaruoto ploto ir viso deklaruoto ploto kartu su visu nedeklaruotų laukų plotu sumos santykis su visu deklaruotu plotu viršija 3 proc., bet neviršija 30 proc.,<text:s/></text:span><text:span text:style-name="T3916">bazinė</text:span><text:span text:style-name="T3917"><text:s/>išmoka už naudmenų plotą sumažinama 1 proc.;</text:span></text:p>
      <text:p text:style-name="P3918"><text:span text:style-name="T3919">109.2</text:span><text:span text:style-name="T3920">.</text:span><text:span text:style-name="T3921"><text:tab/></text:span><text:span text:style-name="T3922">nustačius, kad skirtumo tarp viso deklaruoto ploto ir viso deklaruoto ploto kartu su visu nedeklaruotų laukų plotu sumos santykis su visu deklaruotu plotu viršija 30 proc., bet neviršija 50 proc.,<text:s/></text:span><text:span text:style-name="T3923">bazinė</text:span><text:span text:style-name="T3924"><text:s/>išmoka už naudmenų plotą sumažinama 2 proc.;</text:span></text:p>
      <text:p text:style-name="P3925"><text:span text:style-name="T3926">109.3</text:span><text:span text:style-name="T3927">.</text:span><text:span text:style-name="T3928"><text:tab/></text:span><text:span text:style-name="T3929">nustačius, kad skirtumo tarp viso deklaruoto ploto ir viso deklaruoto ploto kartu su visu nedeklaruotų laukų plotu sumos santykis su visu deklaruotu plotu viršija 50 proc.,<text:s/></text:span><text:span text:style-name="T3930">bazinė</text:span><text:span text:style-name="T3931"><text:s/>išmoka už naudmenų plotą sumažinama 3 proc.</text:span></text:p>
      <text:p text:style-name="P3932"><text:span text:style-name="T3933">110</text:span><text:span text:style-name="T3934">.</text:span><text:span text:style-name="T3935"><text:tab/>Pareiškėjui, siekiančiam gauti tiesiogines išmokas už plotą (taip pat perskirstomąją išmoką bei išmoką jaunajam ūkininkui), taikomos sankcijos:</text:span></text:p>
      <text:p text:style-name="P3936"><text:span text:style-name="T3937">110.1</text:span><text:span text:style-name="T3938">.</text:span><text:span text:style-name="T3939"><text:tab/>už deklaruotą pluoštinių kanapių lauką ar lauką, kuriame kanapės buvo auginamos kaip tarpinis pasėlis, nemokant tiesioginių išmokų už plotą, jeigu<text:s/></text:span><text:span text:style-name="T3940">VAT<text:s/></text:span><text:span text:style-name="T3941">iki einamųjų metų<text:s/></text:span><text:span text:style-name="T3942">lapkričio 1</text:span><text:span text:style-name="T3943"><text:s/></text:span><text:span text:style-name="T3944">d.</text:span><text:span text:style-name="T3945"><text:s/>Agentūrai nepateikia pažymos apie pluoštinių kanapių augintojus ir pluoštinių kanapių mėginiuose nustatytus </text:span><text:span text:style-name="T3946">tetrahidrokanabinolio (toliau – THC)</text:span><text:span text:style-name="T3947"><text:s/>kiekius, arba, jeigu VAT pažymoje nurodoma, kad THC kiekis viršija 0,3 proc.;</text:span></text:p>
      <text:p text:style-name="P3948"><text:span text:style-name="T3949">110.2</text:span><text:span text:style-name="T3950">.</text:span><text:span text:style-name="T3951"><text:tab/>apskaičiuojant sankcijos dydį perskirstomajai išmokai, sankcijos dydis apskaičiuojamas taikant vidutinį išmokos dydį pareiškėjui</text:span><text:span text:style-name="T3952">;</text:span></text:p>
      <text:p text:style-name="P3953"><text:span text:style-name="T3954">110.3</text:span><text:span text:style-name="T3955">.</text:span><text:span text:style-name="T3956"><text:tab/>nustatant neatitik</text:span><text:span text:style-name="T3957">tis</text:span><text:span text:style-name="T3958"><text:s/>Paraiškoje kiekvienam įbraižytam laukui taikoma leistina įbraižymo paklaida. Ji skaičiuojama persidengiančiam laukui pagal formulę 0,75 x P/10000 (ha), čia P – lauko išorinis perimetras metrais. Paklaida laukui</text:span><text:span text:style-name="T3959"><text:s/></text:span><text:span text:style-name="T3960">negali būti didesnė kaip 1 ha. Agentūra, administruodama paraiškas, netaiko sankcijų dėl neteisingo deklaravimo, kai laukas persidengia iki leistinos įbraižymo</text:span><text:span text:style-name="T3961"><text:s/></text:span><text:span text:style-name="T3962">paklaidos;</text:span></text:p>
      <text:p text:style-name="P3963"><text:span text:style-name="T3964">110.4</text:span><text:span text:style-name="T3965">.</text:span><text:span text:style-name="T3966"><text:tab/></text:span><text:span text:style-name="T3967">už deklaruotus trumpos rotacijos želdinių plotus, kuriuose neišlaikyti Taisyklių 6.7 papunktyje nustatyti kirtimo terminai, parama neskiriama.</text:span></text:p>
      <text:p text:style-name="P3968"><text:span text:style-name="T3969">111</text:span><text:span text:style-name="T3970">.</text:span><text:span text:style-name="T3971"><text:tab/>Pareiškėjui neleidus atlikti patikros vietoje bent viename jo deklaruotų laukų, jam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3972"><text:span text:style-name="T3973">112</text:span><text:span text:style-name="T3974">.</text:span><text:span text:style-name="T3975"><text:tab/>Pareiškėjams, iki einamųjų metų spalio 1 d. nepateikusiems Taisyklių 102.15 papunktyje nurodytų dokumentų, parama neskiriama už visą Paraiškoje deklaruotą plotą bei taikomos nuostatos dėl deklaravimo nepagrindžiant valdymo teisės, kaip nustatyta Taisyklių 117 punkte, iš pateiktų dokumentų nustačius, kad deklaruotas plotas buvo keistas siekiant gauti<text:s/></text:span><text:span text:style-name="T3976">didesnę paramos sumą ir (ar) išvengti perskirstomosios išmokos ribojimo, perskirstomoji išmoka ir (arba) išmoka jaunajam ūkininkui 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 deklaruoto ploto skirtumu. Pavėluotai šiame punkte nurodyti dokumentai<text:s/></text:span><text:span text:style-name="T3977">priimami iki einamųjų metų spalio 15 d., už kiekvieną pavėluotą darbo dieną (savaitgaliai, šventinės dienos ir po jų einanti pirma darbo diena laikomi viena darbo diena) paramos sumą mažinant 1 proc. Po einamųjų metų spalio 15 d. šiame punkte nurodyti dokumentai neadministruojami, išskyrus atvejus, kai vėlavimą lėmė nuo pareiškėjo ir (ar) paramos gavėjo valios nepriklausančios aplinkybės (nenugalimos jėgos (</text:span><text:span text:style-name="T3978">force majeure</text:span><text:span text:style-name="T3979">) ar išimtinės aplinkybės). Esant šioms aplinkybėms, paramos mažinimas (1 proc. už kiekvieną pavėluotą darbo dieną) netaikomas. Plotą padidinusiam pareiškėjui pateikus ne visų Taisyklių 102.15 papunktyje nurodytų laukų žemės valdymo teisės dokumentus parama neskiriama už tą lauką ar lauko plotą, dėl kurio nepateikti dokumentai.</text:span></text:p>
      <text:p text:style-name="P3980"><text:span text:style-name="T3981">113</text:span><text:span text:style-name="T3982">.</text:span><text:span text:style-name="T3983"><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Už paramai netinkamą plotą, nustatytą einamųjų metų patikros vietoje metu, arba atnaujinus KŽS_DR5LT, išskyrus atvejus, kai ploto būklė vietovėje nepakinta, o minėtas plotas tampa paramai netinkamu dėl pasikeitusių teisės aktų reikalavimų, išmokėta parama iš deklaravusio pareiškėjo ir (ar) paramos gavėjo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jų metų prieš tai, kuriais buvo daryti ortofotografiniai žemėlapiai (arba, Agentūrai pagal jos nustatytą tvarką išnagrinėjus ir nustačius atvejus, kad plotas paramai netinkamas ilgiau nei iki paskutiniųjų metų prieš tai, kuriais buvo daryti ortofotografiniai žemėlapiai, – už tiek metų, kiek plotas buvo netinkamas paramai, bet ne daugiau kaip už ketverius metus).</text:span></text:p>
      <text:p text:style-name="P3984"><text:span text:style-name="T3985">114</text:span><text:span text:style-name="T3986">.</text:span><text:span text:style-name="T3987"><text:tab/>Teisė gauti išmokas neprarandama, jei nustatyti reikalavimai neįvykdomi dėl aplinkybių, nepriklausančių nuo pareiškėjo valios (nenugalimos jėgos (</text:span><text:span text:style-name="T3988">force majeure</text:span><text:span text:style-name="T3989">)</text:span><text:span text:style-name="T3990"><text:s/></text:span><text:span text:style-name="T3991">ar<text:s/></text:span><text:span text:style-name="T3992">išimtinių aplinkybių</text:span><text:span text:style-name="T3993">). Tokiais atvejais pareiškėjas ar jo įgaliotas asmuo per 15 darbo dienų nuo tos dienos, kai sužinojo arba galėjo sužinoti apie nuo pareiškėjo valios nepriklausančias aplinkybes, praneša raštu Agentūrai apie minėtas aplinkybes, kartu pateikdamas įrodymo dokumentus.</text:span></text:p>
      <text:p text:style-name="P3994"><text:span text:style-name="T3995">115</text:span><text:span text:style-name="T3996">.</text:span><text:span text:style-name="T3997"><text:tab/>Nustačius neatitiktį bent vienam iš Taisyklių 6 (netaikoma Taisyklių 6.5 ir 6.6 papunkčiams), 8, 10 punktuose nustatytų reikalavimų ar įsipareigojimų, parama neskiriama už plotą, kuriame nustatytos neatitiktys.</text:span></text:p>
      <text:p text:style-name="P3998"><text:span text:style-name="T3999">116</text:span><text:span text:style-name="T4000">.</text:span><text:span text:style-name="T4001"><text:tab/>Už paramai netinkamą plotą, nustatytą einamųjų metų patikros vietoje metu, arba atnaujinus KŽS_DR5LT, išskyrus atvejus, kai ploto būklė vietovėje nepakinta, parama neskiriama.</text:span></text:p>
      <text:p text:style-name="P4002"><text:span text:style-name="T4003">117</text:span><text:span text:style-name="T4004">.</text:span><text:span text:style-name="T4005"><text:tab/>Jeigu plotas deklaruojamas neturint valdymo teisės, parama neskiriama už tą deklaruotą plotą, kuriam nepagrindžiama valdymo teisė bei parama papildomai sumažinama 0,5 karto nustatytu plotu deklaruojamu nepagrindžiant valdymo teisės.</text:span></text:p>
      <text:p text:style-name="P4006"><text:span text:style-name="T4007">118</text:span><text:span text:style-name="T4008">.</text:span><text:span text:style-name="T4009"><text:tab/>Jeigu nesilaikoma Taisyklių 5.10.1–5.10.2 papunkčiuose nustatytų reikalavimų parama neskiriama už reikalavimų neatitikusį plotą bei parama papildomai sumažinama 0,5 karto nustatytu reikalavimų neatitinkančiu plotu.</text:span></text:p>
      <text:p text:style-name="P4010"><text:span text:style-name="T4011">119</text:span><text:span text:style-name="T4012">.</text:span><text:span text:style-name="T4013"><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4014"><text:span text:style-name="T4015">120</text:span><text:span text:style-name="T4016">.</text:span><text:span text:style-name="T4017"><text:tab/>Jeigu, siekiant gauti paramą pagal ekologines sistemas ar veiklas, nesilaikoma nustatytų reikalavimų ir įsipareigojimų, pareiškėjui taikomos sankcijos:</text:span></text:p>
      <text:p text:style-name="P4018"><text:span text:style-name="T4019">120.1</text:span><text:span text:style-name="T4020">.</text:span><text:span text:style-name="T4021"><text:tab/>einamaisiais metais parama už daugiametes žoles sėklai sumažinama 25 proc., kai nesilaikoma reikalavimų, nustatytų Taisyklių 87.9 papunktyje;</text:span></text:p>
      <text:p text:style-name="P4022"><text:span text:style-name="T4023">120.2</text:span><text:span text:style-name="T4024">.</text:span><text:span text:style-name="T4025"><text:tab/>einamaisiais metais parama už ekologinę sistemą ar veiklą sumažinama 10 proc. nuo pagal ekologinę sistemą ar veiklą apskaičiuotos paramos sumos už reikalavimo nesilaikymą, kaip nustatyta Taisyklių 85.3 papunktyje;</text:span></text:p>
      <text:p text:style-name="P4026"><text:span text:style-name="T4027">120.3</text:span><text:span text:style-name="T4028">.</text:span><text:span text:style-name="T4029"><text:tab/>einamaisiais metais parama už ekologinę sistemą ar veiklą sumažinama po 5 proc. nuo pagal ekologinę sistemą ar veiklą apskaičiuotos paramos sumos už kiekvieno draudimo nesilaikymą atskirai, kaip nustatyta Taisyklių 47.4, 60.3.1.1, 60.3.2.1, 60.3.3.1, 60.3.4.1, 60.3.5.1, 60.3.6.1, 60.3.7.1, 60.4.1, 60.5.3, 65.7, 68.7, 78.4, 79.3, 81.5, 83.3 papunkčiuose;</text:span></text:p>
      <text:p text:style-name="P4030"><text:span text:style-name="T4031">120.4</text:span><text:span text:style-name="T4032">.</text:span><text:span text:style-name="T4033"><text:tab/>einamaisiais metais parama už ekologinę sistemą ar veiklą sumažinama 1 proc. nuo pagal ekologinę sistemą ar veiklą apskaičiuotos paramos sumos už kiekvieno reikalavimo nesilaikymą atskirai, kaip nustatyta Taisyklių 47.9, 47.10, 60.13, 65.8, 65.9, 68.8, 68.9, 77.4−77.7, 78.3, 79.6.1, 79.6.3, 81.8.2, 81.8.3, 81.10−81.13, 83.7, 85.7, 85.8, 87.15 papunkčiuose;</text:span></text:p>
      <text:p text:style-name="P4034"><text:span text:style-name="T4035">120.5</text:span><text:span text:style-name="T4036">.</text:span><text:span text:style-name="T4037"><text:tab/>einamaisiais metais parama už ekologinę sistemą ar veiklą neskiriama, kai nesilaikoma reikalavimų, nustatytų Taisyklių 43.2, 78.7, 79.8, 81.15, 83.4, 83.5, 87.3–87.5 (kai<text:s/></text:span><text:span text:style-name="T4038">kontrolės institucija viso deklaruojamo ploto nesertifikuoja kaip atitinkančio perėjimą prie ekologinės gamybos</text:span><text:span text:style-name="T4039">, vadovaujantis Priemonių už ekologinės gamybos reikalavimų pažeidimus taikymo tvarkos aprašu, patvirtintu Lietuvos Respublikos žemės ūkio ministro 2022 m. gruodžio 29 d. įsakymu Nr. 3D-879 „Dėl Priemonių už ekologinės gamybos reikalavimų pažeidimus taikymo tvarkos aprašo patvirtinimo“ (toliau – Pažeidimų tvarkos aprašas)), 87.11, 87.16, 90.3–90.5 (kai kontrolės institucija viso deklaruojamo ploto nesertifikuoja kaip atitinkančio ekologinę gamybą, vadovaujantis Pažeidimų tvarkos aprašu), 90.9 papunkčiuose ir 45, 50, 53, 56 punktuose;</text:span></text:p>
      <text:p text:style-name="P4040"><text:span text:style-name="T4041">120.6</text:span><text:span text:style-name="T4042">.</text:span><text:span text:style-name="T4043"><text:tab/>einamaisiais metais parama neskiriama už deklaruotą lauką, kai nesilaikoma reikalavimų, nustatytų Taisyklių 47.5–47.8, 52.2, 52.4–52.8, 55.3−55.6, 60.6, 60.8–60.10, 65.3–65.5, 68.3–68.5, 85.4–85.6, 87.8, 90.7 papunkčiuose;</text:span></text:p>
      <text:p text:style-name="P4044"><text:span text:style-name="T4045">120.7</text:span><text:span text:style-name="T4046">.</text:span><text:span text:style-name="T4047"><text:tab/>einamaisiais metais parama neskiriama už plotą, kuriame nustatytas pažeidimas, kai nesilaikoma reikalavimų, nustatytų Taisyklių 43.3–43.5, 47.2, 47.3, 52.3, 60.3.1.2, 60.3.1.3, 60.3.2.2, 60.3.2.3, 60.3.3.2, 60.3.3.3, 60.3.4.2, 60.3.5.2, 60.3.5.3, 60.3.6.2, 60.3.7.2, 60.4.2, 60.4.3, 60.5.1, 60.5.2, 60.5.4–60.5.6, 60.7, 65.6, 65.10, 68.6, 68.10, 71.3–71.6, 74.3–74.6, 77.2, 77.3,<text:s/></text:span><text:span text:style-name="T4048">78.2,<text:s/></text:span><text:span text:style-name="T4049">78.5,<text:s/></text:span><text:span text:style-name="T4050">79.2,<text:s/></text:span><text:span text:style-name="T4051">79.5.1–79.5.7, 79.6.4, 81.3, 81.4, 81.7,<text:s/></text:span><text:span text:style-name="T4052">81.8.1,<text:s/></text:span><text:span text:style-name="T4053">81.9, 83.6, 87.6, 87.</text:span><text:span text:style-name="T4054">7</text:span><text:span text:style-name="T4055">, 90.6 papunkčiuose;</text:span></text:p>
      <text:p text:style-name="P4056"><text:span text:style-name="T4057">120.8</text:span><text:span text:style-name="T4058">.</text:span><text:span text:style-name="T4059"><text:tab/>einamaisiais metais parama už ekologinę sistemą ar veiklą neskiriama, o už visus ankstesnius metus parama susigrąžinama, kai nutraukiami įsipareigojimai dalyvauti ekologinėje sistemoje ar veikloje, kurios įsipareigojimų trukmė yra ilgesnė nei vieni metai, kaip nustatyta Taisyklių 43.6, 60.11, 68.11, 71.7, 74.7, 79.7, 81.14, 85.9, 87.10, 90.8 papunkčiuose ir 88 punkte;</text:span></text:p>
      <text:p text:style-name="P4060"><text:span text:style-name="T4061">120.9</text:span><text:span text:style-name="T4062">.</text:span><text:span text:style-name="T4063"><text:tab/>einamaisiais metais parama neskiriama už sumažintą (padidintą) plotą ir grąžinama per įsipareigojimų laikotarpį už sumažintą (padidintą) plotą, viršijantį leistiną ribą, gauta parama, kaip nustatyta Taisyklių 43.7, 60.12, 68.12, 71.8, 74.8, 79.9, 81.16, 85.10, 87.12−87.14, 90.10 papunkčiuose;</text:span></text:p>
      <text:p text:style-name="P4064"><text:span text:style-name="T4065">120.10</text:span><text:span text:style-name="T4066">.</text:span><text:span text:style-name="T4067"><text:tab/></text:span><text:span text:style-name="T4068">pareiškėjams (jeigu jiems taikoma Taisyklių 39</text:span><text:span text:style-name="T4069">−</text:span><text:span text:style-name="T4070">41 punktuose nustatyta<text:s/></text:span><text:span text:style-name="T4071">Veiksmingumo ir efektyvumo metodika), kurie negamybinei veiklai arba ekologinei sistemai, arba žaliajam pūdymui skyrė mažiau kaip 5 proc. deklaruotos ariamosios žemės (nustatoma Paraiškos administravimo arba patikros vietoje metu), kaip nustatyta Taisyklių 39.1 papunktyje, arba jeigu, jiems pritaikius sankcijas, negamybinei veiklai arba ekologinei sistemai, arba žaliajam pūdymui susidaro mažiau nei 5 proc. deklaruotos ariamosios žemės, einamaisiais metais parama už visas gamybines veiklas, pasirinktas iš nurodytųjų Taisyklių 39.2 papunktyje, neskiriama;</text:span></text:p>
      <text:p text:style-name="P4072"><text:span text:style-name="T4073">120.11</text:span><text:span text:style-name="T4074">.</text:span><text:span text:style-name="T4075"><text:tab/>pareiškėjams (jeigu jiems taikoma Taisyklių 39</text:span><text:span text:style-name="T4076">−</text:span><text:span text:style-name="T4077">41 punktuose nustatyta<text:s/></text:span><text:span text:style-name="T4078">Veiksmingumo ir efektyvumo metodika)</text:span><text:span text:style-name="T4079">, kurie pasirinko dvi gamybines veiklas</text:span><text:span text:style-name="T4080"><text:s/>iš nurodytųjų Taisyklių 39.2 papunktyje,</text:span><text:span text:style-name="T4081"><text:s/></text:span><text:span text:style-name="T4082">ir kuriems pritaikyta sankcija neskirti paramos už vieną iš pasirinktų gamybinių veiklų, einamaisiais metais parama neskiriama<text:s/></text:span><text:span text:style-name="T4083">už abi<text:s/></text:span><text:span text:style-name="T4084">gamybin</text:span><text:span text:style-name="T4085">es</text:span><text:span text:style-name="T4086"><text:s/>veikl</text:span><text:span text:style-name="T4087">as. Ši nuostata netaikoma pareiškėjams, ūkininkaujantiems ekologiškai, taip pat tais atvejais, jeigu išlaikomas dviejų gamybinių veiklų įvykdymo reikalavimas;</text:span></text:p>
      <text:p text:style-name="P4088"><text:span text:style-name="T4089">120.12</text:span><text:span text:style-name="T4090">.</text:span><text:span text:style-name="T4091"><text:tab/>sankcijos ir paramos susigrąžinimas netaikomi, jei įsipareigojimų vykdymas nepasibaigus jų laikotarpiui nutraukiamas, kai: nuomojamos ar panaudos sutarties pagrindu valdomos valstybinės žemės nuomos ar panaudos sutartis nutraukiama valstybės iniciatyva; valstybės iniciatyva nustatomas servitutas pareiškėjo ir (ar) paramos gavėjo deklaruoto pagal ekologinę sistemą ploto daliai; valdos perėmėjas su valda arba dalimi valdos perima perleidėjo prisiimtus įsipareigojimus;<text:s/></text:span><text:span text:style-name="T4092">valstybės institucija patikslina elektroninio žemėlapio, esančio PPIS, sluoksnius ir dėl to pasikeičia pagal ekologines sistemas deklaruoti plotai; einamaisiais metais nesilaikoma įsipareigojimų dėl objektyvių aplinkybių (lauke ar jo dalyje buvo tvarkomas valstybės turtas ir pan.) ir jeigu pareiškėjas ir (ar) paramos gavėjas nuo nurodytų aplinkybių sužinojimo nedelsdamas raštu, bet ne vėliau kaip per 15 darbo dienų, informavo Agentūrą; nuomojamos ar panaudos rašytinės sutarties pagrindu valdomos privačios žemės nuomos ar panaudos rašytinė sutartis nutraukiama nuomotojo reikalavimu ar iniciatyva arba nepratęsiama suėjus nuomos terminui; deklaruojamo lauko dalys patenka į kito asmens nuomos pagrindais valdomus valstybinės žemės plotus, kurie ankstesniais metais buvo paramos gavėjo deklaruojami pagal dirbimo (priežiūros) faktą</text:span><text:span text:style-name="T4093">.</text:span></text:p>
      <text:p text:style-name="P4094"><text:span text:style-name="T4095">121</text:span><text:span text:style-name="T4096">.</text:span><text:span text:style-name="T4097"><text:tab/>Paramos sumažinimo, neskyrimo, sankcijų taikymo pagal kiekvieną tiesioginių išmokų schemą eilės tvarka:</text:span></text:p>
      <text:p text:style-name="P4098"><text:span text:style-name="T4099">121.1</text:span><text:span text:style-name="T4100">.</text:span><text:span text:style-name="T4101"><text:tab/>sankcijos, kaip nustatyta Taisyklių 115−118 punktuose;</text:span></text:p>
      <text:p text:style-name="P4102"><text:span text:style-name="T4103">121.2</text:span><text:span text:style-name="T4104">.</text:span><text:span text:style-name="T4105"><text:tab/>suma, gauta taikant Taisyklių 121.1 papunktį, remiamasi apskaičiuojant sumą, kuria sumažinamos išmokos už vėlavimą pateikti Paraišką, pakeisti Paraiškos duomenis arba pavėluotai pateikti dokumentus;</text:span></text:p>
      <text:p text:style-name="P4106"><text:span text:style-name="T4107">121.3</text:span><text:span text:style-name="T4108">.</text:span><text:span text:style-name="T4109"><text:tab/>suma, gauta taikant Taisyklių 121.2 papunktį, remiamasi apskaičiuojant sumą, kuria sumažinamos išmokos už ne visų plotų deklaravimą, kaip nustatyta Taisyklių 109 punkte;</text:span></text:p>
      <text:p text:style-name="P4110"><text:span text:style-name="T4111">121.4</text:span><text:span text:style-name="T4112">.</text:span><text:span text:style-name="T4113"><text:tab/>suma, gauta taikant Taisyklių 121.3 papunktį, remiamasi apskaičiuojant sumą, kuria sumažinamos už kitų reikalavimų, nenurodytų Taisyklių 121.1−121.3 ir 121.5−121.7 papunkčiuose, neatitiktį;</text:span></text:p>
      <text:p text:style-name="P4114"><text:span text:style-name="T4115">121.5</text:span><text:span text:style-name="T4116">.</text:span><text:span text:style-name="T4117"><text:tab/>suma, gauta taikant Taisyklių 121.4 papunktį, remiamasi apskaičiuojant sumą, kuria sumažinamos išmokos kaip nustatyta Reglamento (ES) 2021/2116 17 straipsnyje;</text:span></text:p>
      <text:p text:style-name="P4118"><text:span text:style-name="T4119">121.6</text:span><text:span text:style-name="T4120">.</text:span><text:span text:style-name="T4121"><text:tab/>suma, gauta taikant Taisyklių 121.4 papunktį, remiamasi apskaičiuojant sumą, kuria sumažinamos išmokos, kaip nustatyta Taisyklių 5.17 papunktyje;</text:span></text:p>
      <text:p text:style-name="P4122"><text:span text:style-name="T4123">121.7</text:span><text:span text:style-name="T4124">.</text:span><text:span text:style-name="T4125"><text:tab/>suma, gauta taikant Taisyklių 121.5 ir 121.6 papunkčius, remiamasi apskaičiuojant sumą, kuria sumažinamos išmokos tuo atveju, kai nesilaikoma paramos sąlygų, nustatytų Taisyklių 5.5 papunktyje.</text:span></text:p>
      <text:p text:style-name="P4126"/>
      <text:p text:style-name="P4127"><text:span text:style-name="T4128">IX</text:span><text:span text:style-name="T4129"><text:s/>SKYRIUS</text:span></text:p>
      <text:p text:style-name="P4130"><text:span text:style-name="T4131">ŽEMĖS ŪKIO VALDOS PERDAVIMAS</text:span></text:p>
      <text:p text:style-name="P4132"/>
      <text:p text:style-name="P4133"><text:span text:style-name="T4134">122</text:span><text:span text:style-name="T4135">.</text:span><text:span text:style-name="T4136"><text:tab/></text:span><text:span text:style-name="T4137">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4138"><text:span text:style-name="T4139">122.1</text:span><text:span text:style-name="T4140">.</text:span><text:span text:style-name="T4141"><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4142"><text:span text:style-name="T4143">122.2</text:span><text:span text:style-name="T4144">.</text:span><text:span text:style-name="T4145"><text:tab/></text:span><text:span text:style-name="T4146">valdos perėmėjas privalo toliau laikytis įsipareigojimų ir vykdyti reikalavimus, kurie kyla iš valdos perdavėjo Paraiškos gauti tiesiogines išmokas einamaisiais metais;</text:span></text:p>
      <text:p text:style-name="P4147"><text:span text:style-name="T4148">122.3</text:span><text:span text:style-name="T4149">.</text:span><text:span text:style-name="T4150"><text:tab/></text:span><text:span text:style-name="T4151">valdos perdavėjas (išskyrus valdos perdavėjo mirties,<text:s/></text:span>reorganizacijos atvejus<text:span text:style-name="T4152"><text:s/>neturi įsiskolinimų Agentūrai, Lietuvos Respublikos valstybės biudžetui, Valstybinio socialinio draudimo fondo biudžetui.</text:span></text:p>
      <text:p text:style-name="P4153"><text:span text:style-name="T4154">123</text:span><text:span text:style-name="T4155">.</text:span><text:span text:style-name="T4156"><text:tab/></text:span><text:span text:style-name="T4157">Jei valda perduodama po to, kai valdos perdavėjas jau yra pateikęs Paraišką ir yra įvykdęs visus tiesioginių išmokų reikalavimus, jis turi pranešti Agentūrai apie valdos perdavimą (išskyrus valdos perdavėjo mirties atvejį, kai prisiimti atsakomybę toliau laikytis įsipareigojimų ir informuoti Agentūrą apie valdos perėmimą pagal<text:s/></text:span><text:span text:style-name="T4158">T</text:span><text:span text:style-name="T4159">aisyklių 122.1–122.2 papunkčiuose nurodytus reikalavimus turi valdos perėmėjas).</text:span></text:p>
      <text:p text:style-name="P4160"><text:span text:style-name="T4161">124</text:span><text:span text:style-name="T4162">.</text:span><text:span text:style-name="T4163"><text:tab/>Jei valda perduodama kitam<text:s/></text:span><text:span text:style-name="T4164">pareiškėjui</text:span><text:span text:style-name="T4165">, kuris buvo įregistravęs valdą iki perdavimo, sujungtoms valdoms paliekamas perėmėjo valdos atpažinties kodas, o valdos perdavėjo valdos atpažinties kodas pripažįstamas negaliojančiu.</text:span></text:p>
      <text:p text:style-name="P4166"><text:span text:style-name="T4167">125</text:span><text:span text:style-name="T4168">.</text:span><text:span text:style-name="T4169"><text:tab/></text:span><text:span text:style-name="T4170">Valdos perdavėjas pagal Lietuvos Respublikos žemės ūkio ir kaimo verslo registro nuostatų reikalavimus nuo valdos perdavimo dienos privalo atnaujinti pasikeitusius valdos registravimo duomenis Valdų registre.</text:span></text:p>
      <text:p text:style-name="P4171"><text:span text:style-name="T4172">126</text:span><text:span text:style-name="T4173">.</text:span><text:span text:style-name="T4174"><text:tab/></text:span><text:span text:style-name="T4175">Valdos išregistravimo atveju, kai valda išregistruojama iki einamųjų metų gruodžio 31 d., pareiškėjas<text:s/></text:span><text:span text:style-name="T4176">ir (ar) paramos gavėjas</text:span><text:span text:style-name="T4177"><text:s/>nebetenka teisės į jam priklausiusią paramą, o tais atvejais, kai parama ar jos dalis iki einamųjų metų gruodžio 31 d. pareiškėjui<text:s/></text:span><text:span text:style-name="T4178">ir (ar) paramos gavėjas<text:s/></text:span><text:span text:style-name="T4179">jau išmokėta, jis privalo paramą grąžinti.</text:span></text:p>
      <text:p text:style-name="P4180"><text:span text:style-name="T4181">127</text:span><text:span text:style-name="T4182">.</text:span><text:span text:style-name="T4183"><text:tab/></text:span><text:span text:style-name="T4184">Valdos perdavimo atveju<text:s/></text:span><text:span text:style-name="T4185">perskirstomoji<text:s/></text:span><text:span text:style-name="T4186">išmoka mokama daugiau nei už 50 ha remiamą plotą tada, kai perduodama mirusio asmens valda.</text:span></text:p>
      <text:p text:style-name="P4187"><text:span text:style-name="T4188">128</text:span><text:span text:style-name="T4189">.</text:span><text:span text:style-name="T4190"><text:tab/></text:span><text:span text:style-name="T4191">Valdos perdavimo atveju išmoka jaunajam ūkininkui skiriama, kai:</text:span></text:p>
      <text:p text:style-name="P4192"><text:span text:style-name="T4193">128.1</text:span><text:span text:style-name="T4194">.</text:span><text:span text:style-name="T4195"><text:tab/></text:span><text:span text:style-name="T4196">valdą perduoda perleidėjas, kuris pretenduoja gauti išmoką jaunajam ūkininkui, o perima perėmėjas, kuris taip pat pretenduoja gauti išmoką jaunajam ūkininkui, išmoka jaunajam ūkininkui gali būti skiriama už visą abiejose paraiškose nurodytą tinkamą paramai plotą, nepažeidžiant Taisyklių 17 punkte nustatytos tvarkos;</text:span></text:p>
      <text:p text:style-name="P4197"><text:span text:style-name="T4198">128.2</text:span><text:span text:style-name="T4199">.</text:span><text:span text:style-name="T4200"><text:tab/></text:span><text:span text:style-name="T4201">valdą perduoda pe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4202"><text:span text:style-name="T4203">128.3</text:span><text:span text:style-name="T4204">.</text:span><text:span text:style-name="T4205"><text:tab/></text:span><text:span text:style-name="T4206">valdą perduoda perleidėjas, kuris pretenduoja gauti išmoką jaunajam ūkininkui, o perima perėmėjas, kuris nepretenduoja gauti išmokos jaunajam ūkininkui, teisės į išmoką jaunajam ūkininkui neperimamos;</text:span></text:p>
      <text:p text:style-name="P4207"><text:span text:style-name="T4208">128.4</text:span><text:span text:style-name="T4209">.</text:span><text:span text:style-name="T4210"><text:tab/></text:span><text:span text:style-name="T4211">perimama mirusio asmens (pareiškėjo<text:s/></text:span><text:span text:style-name="T4212">ir (ar) paramos gavėjo</text:span><text:span text:style-name="T4213">) valda, išmoka einamaisiais metais perėmėjui mokama vadovaujantis Taisyklių 128.1–128.3 papunkčiuose nustatyta tvarka.</text:span></text:p>
      <text:p text:style-name="P4214"/>
      <text:p text:style-name="P4215"><text:span text:style-name="T4216">X</text:span><text:span text:style-name="T4217"><text:s/>SKYRIUS</text:span></text:p>
      <text:p text:style-name="P4218"><text:span text:style-name="T4219">ATSAKOMYBĖ</text:span></text:p>
      <text:p text:style-name="P4220"/>
      <text:p text:style-name="P4221"><text:span text:style-name="T4222">129</text:span><text:span text:style-name="T4223">.</text:span><text:span text:style-name="T4224"><text:tab/></text:span><text:span text:style-name="T4225">Už Paraiškos bei kitus duomenis atsako juos pateikęs pareiškėjas.</text:span></text:p>
      <text:p text:style-name="P4226"><text:span text:style-name="T4227">130</text:span><text:span text:style-name="T4228">.</text:span><text:span text:style-name="T4229"><text:tab/></text:span><text:span text:style-name="T4230">Už pareiškėjų informavimą paramos teikimo klausimais, Paraiškos duomenų įvedimą ir patvirtinimą PPIS, kai Paraiška pateikiama seniūnijos darbuotojui, yra atsakingos savivaldybės.</text:span></text:p>
      <text:p text:style-name="P4231"><text:span text:style-name="T4232">131</text:span><text:span text:style-name="T4233">.</text:span><text:span text:style-name="T4234"><text:tab/></text:span><text:span text:style-name="T4235">Už tinkamą PPIS veikimą, paraiškų priėmimo ir keitimo darbų organizavimą ir perdavimą Agentūrai atsako<text:s/></text:span><text:span text:style-name="T4236">ŽŪDC</text:span><text:span text:style-name="T4237">.</text:span></text:p>
      <text:p text:style-name="P4238"><text:span text:style-name="T4239">132</text:span><text:span text:style-name="T4240">.</text:span><text:span text:style-name="T4241"><text:tab/></text:span><text:span text:style-name="T4242">Už paraiškų administravimą, administracinę patikrą, patikrą vietoje, nuotolinę patikrą,</text:span><text:span text:style-name="T4243"><text:s/>stebėjimą ALNSIS</text:span><text:span text:style-name="T4244">, paramos dydžio apskaičiavimą ir išmokėjimą paramos gavėjams, lėšų apskaitą, ataskaitų teikimą atsako Agentūra.</text:span></text:p>
      <text:p text:style-name="P4245"><text:span text:style-name="T4246">133</text:span><text:span text:style-name="T4247">.</text:span><text:span text:style-name="T4248"><text:tab/></text:span><text:span text:style-name="T4249">Pareiškėjas<text:s/></text:span><text:span text:style-name="T4250">ir (ar) paramos gavėjas</text:span><text:span text:style-name="T4251">, nesilaikęs<text:s/></text:span><text:span text:style-name="T4252">T</text:span><text:span text:style-name="T4253">aisyklėse nurodytų įsipareigojimų ir reikalavimų, taip pat gavęs išmokas neteisėtai, arba asmuo, prisidėjęs prie neteisėtų išmokų gavimo (sąmoningai patvirtinęs klaidingus duomenis), atsako Lietuvos Respublikos teisės aktų nustatyta tvarka.</text:span><text:span text:style-name="T4254"><text:s/></text:span><text:span text:style-name="T4255">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4256"><text:span text:style-name="T4257">134</text:span><text:span text:style-name="T4258">.</text:span><text:span text:style-name="T4259"><text:tab/></text:span><text:span text:style-name="T4260">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4261"><text:span text:style-name="T4262">135</text:span><text:span text:style-name="T4263">.</text:span><text:span text:style-name="T4264"><text:tab/></text:span><text:span text:style-name="T4265">Pareiškėjas kartą per kalendorinius metus iki rugpjūčio 1 d.<text:s/></text:span><text:span text:style-name="T4266">per Elektroninių valdžios vartų portalą arba seniūnijoje<text:s/></text:span><text:span text:style-name="T4267">atnaujina savo valdos registracijos duomenis Valdų registre.</text:span></text:p>
      <text:p text:style-name="P4268"/>
      <text:p text:style-name="P4269"><text:span text:style-name="T4270">XI</text:span><text:span text:style-name="T4271"><text:s/>SKYRIUS</text:span></text:p>
      <text:p text:style-name="P4272"><text:span text:style-name="T4273">SKUNDŲ NAGRINĖJIMAS</text:span></text:p>
      <text:p text:style-name="P4274"/>
      <text:p text:style-name="P4275"><text:span text:style-name="T4276">136</text:span><text:span text:style-name="T4277">.</text:span><text:span text:style-name="T4278"><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Lietuvos Respublikos žemės ūkio ministerijai,<text:s/></text:span><text:span text:style-name="T4279">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280"><text:span text:style-name="T4281">137</text:span><text:span text:style-name="T4282">.</text:span><text:span text:style-name="T4283"><text:tab/>Asmenys, nesutinkantys su Žemės ūkio ministerijos priimtais sprendimais, taip pat Žemės ūkio ministerijos vilkinimu atlikti jos kompetencijai priskirtus veiksmus, turi teisę juos apskųsti Lietuvos Respublikos viešojo administravimo įstatymo nustatyta tvarka Lietuvos Respublikos žemės ūkio ministrui,</text:span><text:span text:style-name="T4284"><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285"><text:span text:style-name="T4286">138</text:span><text:span text:style-name="T4287">.</text:span><text:span text:style-name="T4288"><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4289"><text:span text:style-name="T4290">____________________</text:span></text:p>
      <text:p text:style-name="P4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 style:parent-style-name="DefaultParagraphFont" style:family="text">
      <style:text-properties fo:language="en" fo:country="GB"/>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7</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9:33:00Z</meta:creation-date>
    <dc:date>2023-07-25T19:33:00Z</dc:date>
    <meta:template xlink:href="Normal.dotm" xlink:type="simple"/>
    <meta:editing-cycles>1</meta:editing-cycles>
    <meta:editing-duration>PT0S</meta:editing-duration>
    <meta:document-statistic meta:page-count="8" meta:paragraph-count="5181" meta:word-count="31305" meta:character-count="238372" meta:row-count="11791" meta:non-whitespace-character-count="212248"/>
  </office:meta>
</office:document-meta>
</file>