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Andale Sans UI" style:font-name-complex="Tahoma"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6in">
        <style:tab-stops>
          <style:tab-stop style:type="center" style:position="0.5347in"/>
        </style:tab-stops>
      </style:paragraph-properties>
      <style:text-properties style:font-name-asian="Calibri" style:font-size-complex="12pt"/>
    </style:style>
    <style:style style:name="P51" style:parent-style-name="Normal" style:family="paragraph">
      <style:paragraph-properties fo:margin-left="3.6in">
        <style:tab-stops/>
      </style:paragraph-properties>
      <style:text-properties style:font-name-asian="Calibri" style:font-size-complex="12pt"/>
    </style:style>
    <style:style style:name="P52" style:parent-style-name="Normal" style:family="paragraph">
      <style:paragraph-properties fo:margin-left="3.6in">
        <style:tab-stops/>
      </style:paragraph-properties>
      <style:text-properties style:font-name-asian="Calibri" style:font-size-complex="12pt"/>
    </style:style>
    <style:style style:name="P53" style:parent-style-name="Normal" style:family="paragraph">
      <style:paragraph-properties fo:text-align="center" fo:text-indent="0.3937in">
        <style:tab-stops>
          <style:tab-stop style:type="left" style:position="0.0986in"/>
        </style:tab-stops>
      </style:paragraph-properties>
      <style:text-properties style:font-name-asian="Calibri" fo:font-weight="bold" style:font-weight-asian="bold" style:font-size-complex="12pt"/>
    </style:style>
    <style:style style:name="P54" style:parent-style-name="Normal" style:family="paragraph">
      <style:paragraph-properties fo:text-align="center">
        <style:tab-stops>
          <style:tab-stop style:type="left" style:position="0.0986in"/>
        </style:tab-stops>
      </style:paragraph-properties>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57"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style:language-asian="yi" style:language-complex="yi"/>
    </style:style>
    <style:style style:name="T59" style:parent-style-name="DefaultParagraphFont" style:family="text">
      <style:text-properties fo:font-weight="bold" style:font-weight-asian="bold" style:font-weight-complex="bold" style:font-size-complex="12pt" style:language-asian="yi" style:language-complex="yi"/>
    </style:style>
    <style:style style:name="P60"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style>
    <style:style style:name="T61" style:parent-style-name="DefaultParagraphFont" style:family="text">
      <style:text-properties fo:font-weight="bold" style:font-weight-asian="bold" style:font-weight-complex="bold" style:font-size-complex="12pt" style:language-asian="yi" style:language-complex="yi"/>
    </style:style>
    <style:style style:name="P62"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text-properties fo:font-weight="bold" style:font-weight-asian="bold" style:font-weight-complex="bold" style:font-size-complex="12pt" style:language-asian="yi" style:language-complex="yi"/>
    </style:style>
    <style:style style:name="P63" style:parent-style-name="Normal" style:family="paragraph">
      <style:paragraph-properties fo:text-align="justify" fo:text-indent="0.5in">
        <style:tab-stops>
          <style:tab-stop style:type="left" style:position="0.0986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0986in"/>
        </style:tab-stops>
      </style:paragraph-properties>
    </style:style>
    <style:style style:name="P72" style:parent-style-name="Normal" style:family="paragraph">
      <style:paragraph-properties fo:keep-with-next="always" fo:text-align="center" fo:line-height="115%" fo:margin-left="0.3in" fo:text-indent="0.5in">
        <style:tab-stops>
          <style:tab-stop style:type="left" style:position="-0.2013in"/>
          <style:tab-stop style:type="left" style:position="0in"/>
        </style:tab-stops>
      </style:paragraph-properties>
    </style:style>
    <style:style style:name="T73" style:parent-style-name="DefaultParagraphFont" style:family="text">
      <style:text-properties fo:font-weight="bold" style:font-weight-asian="bold" style:font-weight-complex="bold" style:font-size-complex="12pt" style:language-asian="yi" style:language-complex="yi"/>
    </style:style>
    <style:style style:name="T74" style:parent-style-name="DefaultParagraphFont" style:family="text">
      <style:text-properties fo:font-weight="bold" style:font-weight-asian="bold" style:font-weight-complex="bold" style:font-size-complex="12pt" style:language-asian="yi" style:language-complex="yi"/>
    </style:style>
    <style:style style:name="P75" style:parent-style-name="Normal" style:family="paragraph">
      <style:paragraph-properties fo:keep-with-next="always" fo:text-align="center" fo:line-height="115%" fo:margin-left="0.3in" fo:text-indent="0.5in">
        <style:tab-stops>
          <style:tab-stop style:type="left" style:position="-0.2013in"/>
          <style:tab-stop style:type="left" style:position="0in"/>
        </style:tab-stops>
      </style:paragraph-properties>
    </style:style>
    <style:style style:name="T76" style:parent-style-name="DefaultParagraphFont" style:family="text">
      <style:text-properties fo:font-weight="bold" style:font-weight-asian="bold" style:font-weight-complex="bold" style:font-size-complex="12pt" style:language-asian="yi" style:language-complex="yi"/>
    </style:style>
    <style:style style:name="P77" style:parent-style-name="Normal" style:family="paragraph">
      <style:paragraph-properties fo:text-align="justify" fo:text-indent="0.5in">
        <style:tab-stops>
          <style:tab-stop style:type="left" style:position="0.0986in"/>
          <style:tab-stop style:type="left" style:position="0.3937in"/>
        </style:tab-stops>
      </style:paragraph-properties>
      <style:text-properties style:font-size-complex="12pt"/>
    </style:style>
    <style:style style:name="P78"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0986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P103" style:parent-style-name="Normal" style:family="paragraph">
      <style:paragraph-properties fo:text-align="justify" fo:text-indent="0.5in">
        <style:tab-stops>
          <style:tab-stop style:type="left" style:position="0.0986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ize-complex="12pt"/>
    </style:style>
    <style:style style:name="P108" style:parent-style-name="Normal" style:family="paragraph">
      <style:paragraph-properties fo:text-align="justify" fo:text-indent="0.5in">
        <style:tab-stops>
          <style:tab-stop style:type="left" style:position="0.0986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tyle="italic" style:font-style-asian="italic"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0986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0986in"/>
          <style:tab-stop style:type="left" style:position="0.3937in"/>
        </style:tab-stops>
      </style:paragraph-properties>
      <style:text-properties style:font-name-asian="Calibri" style:font-size-complex="12pt"/>
    </style:style>
    <style:style style:name="P120"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FF0000" style:font-size-complex="12pt"/>
    </style:style>
    <style:style style:name="P129"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style="italic" style:font-style-asian="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FF0000" style:font-size-complex="12pt"/>
    </style:style>
    <style:style style:name="P136" style:parent-style-name="Normal" style:family="paragraph">
      <style:paragraph-properties fo:text-align="justify" fo:text-indent="0.5in">
        <style:tab-stops>
          <style:tab-stop style:type="left" style:position="0.0986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0986in"/>
          <style:tab-stop style:type="left" style:position="0.492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0986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0986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0986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0986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0986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0986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0986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0986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P187" style:parent-style-name="Normal" style:family="paragraph">
      <style:paragraph-properties fo:text-align="justify" fo:text-indent="0.5in">
        <style:tab-stops>
          <style:tab-stop style:type="left" style:position="0.0986in"/>
          <style:tab-stop style:type="left" style:position="0.492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0986in"/>
        </style:tab-stops>
      </style:paragraph-properties>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fo:font-style="italic" style:font-style-asian="italic" style:font-size-complex="12pt" fo:background-color="#FFFFFF"/>
    </style:style>
    <style:style style:name="T194" style:parent-style-name="DefaultParagraphFont" style:family="text">
      <style:text-properties style:font-name-asian="Calibri" style:font-size-complex="12pt" fo:background-color="#FFFFFF"/>
    </style:style>
    <style:style style:name="T195" style:parent-style-name="DefaultParagraphFont" style:family="text">
      <style:text-properties style:font-name="Arial" style:font-name-asian="Calibri" style:font-name-complex="Arial" fo:font-size="11pt" style:font-size-asian="11pt" style:font-size-complex="11pt" fo:background-color="#FFFFFF"/>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5in">
        <style:tab-stops>
          <style:tab-stop style:type="left" style:position="0.0986in"/>
          <style:tab-stop style:type="left" style:position="0.492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0986in"/>
          <style:tab-stop style:type="left" style:position="0.492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style="italic" style:font-style-asian="italic"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0986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ize="11pt" style:font-size-asian="11pt" style:font-size-complex="11pt"/>
    </style:style>
    <style:style style:name="T222" style:parent-style-name="DefaultParagraphFont" style:family="text">
      <style:text-properties style:font-name-asian="Calibri" fo:font-style="italic" style:font-style-asian="italic" fo:font-size="11pt" style:font-size-asian="11pt" style:font-size-complex="11pt"/>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0986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0986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098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0986in"/>
          <style:tab-stop style:type="left" style:position="0.3937in"/>
        </style:tab-stops>
      </style:paragraph-properties>
      <style:text-properties style:font-name-asian="Calibri" style:font-size-complex="12pt"/>
    </style:style>
    <style:style style:name="P250" style:parent-style-name="Normal" style:family="paragraph">
      <style:paragraph-properties fo:text-align="justify" fo:text-indent="0.5in">
        <style:tab-stops>
          <style:tab-stop style:type="left" style:position="0.0986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style="italic" style:font-style-asian="italic"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0986in"/>
        </style:tab-stops>
      </style:paragraph-properties>
      <style:text-properties style:font-name-asian="Calibri" style:font-size-complex="12pt"/>
    </style:style>
    <style:style style:name="P266" style:parent-style-name="Normal" style:family="paragraph">
      <style:paragraph-properties fo:text-align="justify" fo:text-indent="0.5in">
        <style:tab-stops>
          <style:tab-stop style:type="left" style:position="0.0986in"/>
        </style:tab-stops>
      </style:paragraph-properties>
      <style:text-properties style:font-name-asian="Calibri" style:font-size-complex="12pt"/>
    </style:style>
    <style:style style:name="P267" style:parent-style-name="Normal" style:family="paragraph">
      <style:paragraph-properties fo:text-align="justify" fo:text-indent="0.5in"/>
      <style:text-properties style:font-name-asian="Calibri"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style>
    <style:style style:name="T270" style:parent-style-name="DefaultParagraphFont" style:family="text">
      <style:text-properties fo:font-weight="bold" style:font-weight-asian="bold" style:font-weight-complex="bold" style:font-size-complex="12pt" style:language-asian="yi" style:language-complex="yi"/>
    </style:style>
    <style:style style:name="T271" style:parent-style-name="DefaultParagraphFont" style:family="text">
      <style:text-properties fo:font-weight="bold" style:font-weight-asian="bold" style:font-weight-complex="bold" style:font-size-complex="12pt" style:language-asian="yi" style:language-complex="yi"/>
    </style:style>
    <style:style style:name="P272"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style>
    <style:style style:name="T273" style:parent-style-name="DefaultParagraphFont" style:family="text">
      <style:text-properties fo:font-weight="bold" style:font-weight-asian="bold" style:font-weight-complex="bold" style:font-size-complex="12pt" style:language-asian="yi" style:language-complex="yi"/>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justify" fo:text-indent="0.5in">
        <style:tab-stops>
          <style:tab-stop style:type="left" style:position="0.393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5in"/>
    </style:style>
    <style:style style:name="P298"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style>
    <style:style style:name="T299" style:parent-style-name="DefaultParagraphFont" style:family="text">
      <style:text-properties fo:font-weight="bold" style:font-weight-asian="bold" style:font-weight-complex="bold" style:font-size-complex="12pt" style:language-asian="yi" style:language-complex="yi"/>
    </style:style>
    <style:style style:name="T300" style:parent-style-name="DefaultParagraphFont" style:family="text">
      <style:text-properties fo:font-weight="bold" style:font-weight-asian="bold" style:font-weight-complex="bold" style:font-size-complex="12pt" style:language-asian="yi" style:language-complex="yi"/>
    </style:style>
    <style:style style:name="P301"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style>
    <style:style style:name="T302" style:parent-style-name="DefaultParagraphFont" style:family="text">
      <style:text-properties fo:font-weight="bold" style:font-weight-asian="bold" style:font-weight-complex="bold" style:font-size-complex="12pt" style:language-asian="yi" style:language-complex="yi"/>
    </style:style>
    <style:style style:name="P303"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text-properties fo:font-weight="bold" style:font-weight-asian="bold" style:font-weight-complex="bold" style:font-size-complex="12pt" style:language-asian="yi" style:language-complex="yi"/>
    </style:style>
    <style:style style:name="P304"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0986in"/>
          <style:tab-stop style:type="left" style:position="0.3937in"/>
        </style:tab-stops>
      </style:paragraph-properties>
      <style:text-properties style:font-name-asian="Calibri" style:font-size-complex="12pt"/>
    </style:style>
    <style:style style:name="P308" style:parent-style-name="Normal" style:family="paragraph">
      <style:paragraph-properties fo:text-align="justify" fo:text-indent="0.5in">
        <style:tab-stops>
          <style:tab-stop style:type="left" style:position="0.0986in"/>
          <style:tab-stop style:type="left" style:position="0.3937in"/>
        </style:tab-stops>
      </style:paragraph-properties>
      <style:text-properties style:font-name-asian="Calibri" style:font-size-complex="12pt"/>
    </style:style>
    <style:style style:name="P309" style:parent-style-name="Normal" style:family="paragraph">
      <style:paragraph-properties fo:text-align="justify" fo:text-indent="0.5in">
        <style:tab-stops>
          <style:tab-stop style:type="left" style:position="0.0986in"/>
          <style:tab-stop style:type="left" style:position="0.3937in"/>
        </style:tab-stops>
      </style:paragraph-properties>
    </style:style>
    <style:style style:name="P310"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style>
    <style:style style:name="T311" style:parent-style-name="DefaultParagraphFont" style:family="text">
      <style:text-properties fo:font-weight="bold" style:font-weight-asian="bold" style:font-weight-complex="bold" style:font-size-complex="12pt" style:language-asian="yi" style:language-complex="yi"/>
    </style:style>
    <style:style style:name="T312" style:parent-style-name="DefaultParagraphFont" style:family="text">
      <style:text-properties fo:font-weight="bold" style:font-weight-asian="bold" style:font-weight-complex="bold" style:font-size-complex="12pt" style:language-asian="yi" style:language-complex="yi"/>
    </style:style>
    <style:style style:name="P313"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style>
    <style:style style:name="T314" style:parent-style-name="DefaultParagraphFont" style:family="text">
      <style:text-properties fo:font-weight="bold" style:font-weight-asian="bold" style:font-weight-complex="bold" style:font-size-complex="12pt" style:language-asian="yi" style:language-complex="yi"/>
    </style:style>
    <style:style style:name="P315" style:parent-style-name="Normal" style:family="paragraph">
      <style:paragraph-properties fo:keep-with-next="always" fo:text-align="center" fo:margin-left="0.3in" fo:text-indent="-0.3in">
        <style:tab-stops>
          <style:tab-stop style:type="left" style:position="-0.2013in"/>
          <style:tab-stop style:type="left" style:position="0in"/>
        </style:tab-stops>
      </style:paragraph-properties>
      <style:text-properties fo:font-weight="bold" style:font-weight-asian="bold" style:font-weight-complex="bold" style:font-size-complex="12pt" style:language-asian="yi" style:language-complex="yi"/>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0.5in">
        <style:tab-stops>
          <style:tab-stop style:type="left" style:position="0.0986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0986in"/>
        </style:tab-stops>
      </style:paragraph-properties>
    </style:style>
    <style:style style:name="P321"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style>
    <style:style style:name="T322" style:parent-style-name="DefaultParagraphFont" style:family="text">
      <style:text-properties fo:font-weight="bold" style:font-weight-asian="bold" style:font-weight-complex="bold" style:font-size-complex="12pt" style:language-asian="yi" style:language-complex="yi"/>
    </style:style>
    <style:style style:name="T323" style:parent-style-name="DefaultParagraphFont" style:family="text">
      <style:text-properties fo:font-weight="bold" style:font-weight-asian="bold" style:font-weight-complex="bold" style:font-size-complex="12pt" style:language-asian="yi" style:language-complex="yi"/>
    </style:style>
    <style:style style:name="P324"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style>
    <style:style style:name="T325" style:parent-style-name="DefaultParagraphFont" style:family="text">
      <style:text-properties fo:font-weight="bold" style:font-weight-asian="bold" style:font-weight-complex="bold" style:font-size-complex="12pt" style:language-asian="yi" style:language-complex="yi"/>
    </style:style>
    <style:style style:name="P326" style:parent-style-name="Normal" style:family="paragraph">
      <style:paragraph-properties fo:keep-with-next="always" fo:text-align="center" fo:line-height="115%" fo:margin-left="0.3in" fo:text-indent="-0.3in">
        <style:tab-stops>
          <style:tab-stop style:type="left" style:position="-0.2013in"/>
          <style:tab-stop style:type="left" style:position="0in"/>
        </style:tab-stops>
      </style:paragraph-properties>
      <style:text-properties fo:font-weight="bold" style:font-weight-asian="bold" style:font-weight-complex="bold" style:font-size-complex="12pt" style:language-asian="yi" style:language-complex="yi"/>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354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tab-stops>
          <style:tab-stop style:type="left" style:position="0.354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354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3541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354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justify" fo:text-indent="0.5in">
        <style:tab-stops>
          <style:tab-stop style:type="left" style:position="0.3541in"/>
        </style:tab-stops>
      </style:paragraph-properties>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fo:text-indent="0.5in">
        <style:tab-stops>
          <style:tab-stop style:type="left" style:position="0.3541in"/>
        </style:tab-stops>
      </style:paragraph-properties>
    </style:style>
    <style:style style:name="T383" style:parent-style-name="DefaultParagraphFont" style:family="text">
      <style:text-properties style:font-name-asian="Calibri" style:font-size-complex="12pt"/>
    </style:style>
    <style:style style:name="P384" style:parent-style-name="Normal" style:family="paragraph">
      <style:text-properties fo:font-size="3pt" style:font-size-asian="3pt" style:font-size-complex="3pt"/>
    </style:style>
    <style:style style:name="P385" style:parent-style-name="Normal" style:master-page-name="MP2" style:family="paragraph">
      <style:paragraph-properties fo:break-before="page"/>
    </style:style>
    <style:style style:name="P388" style:parent-style-name="Normal" style:family="paragraph">
      <style:paragraph-properties fo:text-align="justify" fo:margin-left="7.5937in" fo:text-indent="0.3937in">
        <style:tab-stops>
          <style:tab-stop style:type="left" style:position="-7.4951in"/>
        </style:tab-stops>
      </style:paragraph-properties>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7.5937in" fo:text-indent="0.3937in">
        <style:tab-stops>
          <style:tab-stop style:type="left" style:position="-7.4951in"/>
        </style:tab-stops>
      </style:paragraph-properties>
      <style:text-properties style:font-name-asian="Calibri" style:font-size-complex="12pt"/>
    </style:style>
    <style:style style:name="P391" style:parent-style-name="Normal" style:family="paragraph">
      <style:paragraph-properties fo:text-align="justify" fo:margin-left="7.5937in" fo:text-indent="0.3937in">
        <style:tab-stops>
          <style:tab-stop style:type="left" style:position="-7.4951in"/>
        </style:tab-stops>
      </style:paragraph-properties>
      <style:text-properties style:font-name-asian="Calibri" style:font-size-complex="12pt"/>
    </style:style>
    <style:style style:name="P392" style:parent-style-name="Normal" style:family="paragraph">
      <style:text-properties fo:font-size="10pt" style:font-size-asian="10pt"/>
    </style:style>
    <style:style style:name="P393" style:parent-style-name="Normal" style:family="paragraph">
      <style:paragraph-properties fo:keep-with-next="always" fo:text-align="center" fo:line-height="115%" fo:margin-left="0.3in" fo:text-indent="0.3937in">
        <style:tab-stops>
          <style:tab-stop style:type="left" style:position="-0.2013in"/>
          <style:tab-stop style:type="left" style:position="0in"/>
        </style:tab-stops>
      </style:paragraph-properties>
    </style:style>
    <style:style style:name="T394" style:parent-style-name="DefaultParagraphFont" style:family="text">
      <style:text-properties fo:font-weight="bold" style:font-weight-asian="bold" style:font-weight-complex="bold" style:font-size-complex="12pt" style:language-asian="yi" style:language-complex="yi"/>
    </style:style>
    <style:style style:name="P395" style:parent-style-name="Normal" style:family="paragraph">
      <style:text-properties fo:font-size="10pt" style:font-size-asian="10pt"/>
    </style:style>
    <style:style style:name="TableColumn397" style:family="table-column">
      <style:table-column-properties style:column-width="2.2645in" style:use-optimal-column-width="false"/>
    </style:style>
    <style:style style:name="TableColumn398" style:family="table-column">
      <style:table-column-properties style:column-width="2.1659in" style:use-optimal-column-width="false"/>
    </style:style>
    <style:style style:name="TableColumn399" style:family="table-column">
      <style:table-column-properties style:column-width="1.9687in" style:use-optimal-column-width="false"/>
    </style:style>
    <style:style style:name="TableColumn400" style:family="table-column">
      <style:table-column-properties style:column-width="1.1812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1.7715in" style:use-optimal-column-width="false"/>
    </style:style>
    <style:style style:name="TableColumn403" style:family="table-column">
      <style:table-column-properties style:column-width="0.0048in" style:use-optimal-column-width="false"/>
    </style:style>
    <style:style style:name="Table396" style:family="table">
      <style:table-properties style:width="10.4395in" fo:margin-left="-0.1222in" table:align="left"/>
    </style:style>
    <style:style style:name="TableRow404" style:family="table-row">
      <style:table-row-properties style:min-row-height="0.6631in" style:use-optimal-row-height="false"/>
    </style:style>
    <style:style style:name="TableCell405" style:family="table-cell">
      <style:table-cell-properties fo:border="0.0208in solid #000000" style:vertical-align="middle"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weight="bold" style:font-weight-asian="bold" fo:font-size="10pt" style:font-size-asian="10pt"/>
    </style:style>
    <style:style style:name="TableCell408" style:family="table-cell">
      <style:table-cell-properties fo:border="0.0208in solid #000000" style:vertical-align="middle"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weight="bold" style:font-weight-asian="bold" fo:font-size="10pt" style:font-size-asian="10pt"/>
    </style:style>
    <style:style style:name="TableCell411" style:family="table-cell">
      <style:table-cell-properties fo:border="0.0208in solid #000000" style:vertical-align="middle"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weight="bold" style:font-weight-asian="bold" fo:font-size="10pt" style:font-size-asian="10pt"/>
    </style:style>
    <style:style style:name="TableCell414" style:family="table-cell">
      <style:table-cell-properties fo:border="0.0208in solid #000000" style:vertical-align="middle" fo:padding-top="0in" fo:padding-left="0.075in" fo:padding-bottom="0in" fo:padding-right="0.075in"/>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fo:margin-left="0.0229in" fo:margin-right="-0.075in">
        <style:tab-stops>
          <style:tab-stop style:type="left" style:position="-0.0979in"/>
          <style:tab-stop style:type="left" style:position="0.3326in"/>
        </style:tab-stops>
      </style:paragraph-properties>
      <style:text-properties style:font-name-asian="Calibri" fo:font-weight="bold" style:font-weight-asian="bold" fo:font-size="10pt" style:font-size-asian="10pt"/>
    </style:style>
    <style:style style:name="TableCell417" style:family="table-cell">
      <style:table-cell-properties fo:border="0.0208in solid #000000" style:vertical-align="middle" fo:padding-top="0in" fo:padding-left="0.075in" fo:padding-bottom="0in" fo:padding-right="0.075in"/>
    </style:style>
    <style:style style:name="P418" style:parent-style-name="Normal" style:family="paragraph">
      <style:text-properties fo:font-size="3pt" style:font-size-asian="3pt" style:font-size-complex="3pt"/>
    </style:style>
    <style:style style:name="P419" style:parent-style-name="Normal" style:family="paragraph">
      <style:paragraph-properties fo:text-align="center" fo:margin-left="0.0395in" fo:margin-right="0.0395in">
        <style:tab-stops>
          <style:tab-stop style:type="left" style:position="0.059in"/>
        </style:tab-stops>
      </style:paragraph-properties>
    </style:style>
    <style:style style:name="T420" style:parent-style-name="DefaultParagraphFont" style:family="text">
      <style:text-properties style:font-name-asian="Calibri" fo:font-weight="bold" style:font-weight-asian="bold" fo:font-size="10pt" style:font-size-asian="10pt"/>
    </style:style>
    <style:style style:name="T421" style:parent-style-name="DefaultParagraphFont" style:family="text">
      <style:text-properties style:font-name-asian="Calibri" fo:font-weight="bold" style:font-weight-asian="bold" style:text-position="super 60%" fo:font-size="10pt" style:font-size-asian="10pt"/>
    </style:style>
    <style:style style:name="TableCell422" style:family="table-cell">
      <style:table-cell-properties fo:border="0.0208in solid #000000" style:vertical-align="middle" fo:padding-top="0in" fo:padding-left="0.07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weight="bold" style:font-weight-asian="bold" fo:font-size="10pt" style:font-size-asian="10pt"/>
    </style:style>
    <style:style style:name="TableRow425" style:family="table-row">
      <style:table-row-properties style:min-row-height="0.4902in" style:use-optimal-row-height="false"/>
    </style:style>
    <style:style style:name="TableCell4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7" style:parent-style-name="Normal" style:family="paragraph">
      <style:text-properties fo:font-size="3pt" style:font-size-asian="3pt" style:font-size-complex="3pt"/>
    </style:style>
    <style:style style:name="P428"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42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0" style:parent-style-name="Normal" style:family="paragraph">
      <style:text-properties fo:font-size="3pt" style:font-size-asian="3pt" style:font-size-complex="3pt"/>
    </style:style>
    <style:style style:name="P431" style:parent-style-name="Normal" style:family="paragraph">
      <style:paragraph-properties fo:margin-left="0.0395in" fo:margin-right="0.0395in">
        <style:tab-stops>
          <style:tab-stop style:type="left" style:position="0.059in"/>
        </style:tab-stops>
      </style:paragraph-properties>
    </style:style>
    <style:style style:name="T432" style:parent-style-name="DefaultParagraphFont" style:family="text">
      <style:text-properties style:font-name-asian="Calibri" style:font-weight-complex="bold" fo:font-size="10pt" style:font-size-asian="10pt"/>
    </style:style>
    <style:style style:name="T433" style:parent-style-name="DefaultParagraphFont" style:family="text">
      <style:text-properties style:font-name-asian="Calibri" fo:font-size="10pt" style:font-size-asian="10pt"/>
    </style:style>
    <style:style style:name="TableCell4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margin-left="0.0395in" fo:margin-right="0.0395in">
        <style:tab-stops>
          <style:tab-stop style:type="left" style:position="0.059in"/>
        </style:tab-stops>
      </style:paragraph-properties>
    </style:style>
    <style:style style:name="T437" style:parent-style-name="DefaultParagraphFont" style:family="text">
      <style:text-properties style:font-name-asian="Calibri" fo:font-size="10pt" style:font-size-asian="10pt" style:language-asian="lt" style:country-asian="LT"/>
    </style:style>
    <style:style style:name="TableCell43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44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size="10pt" style:font-size-asian="10pt"/>
    </style:style>
    <style:style style:name="TableCell44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Row447" style:family="table-row">
      <style:table-row-properties style:min-row-height="0.5541in" style:use-optimal-row-height="false"/>
    </style:style>
    <style:style style:name="P448" style:parent-style-name="Normal" style:family="paragraph">
      <style:text-properties fo:font-size="3pt" style:font-size-asian="3pt" style:font-size-complex="3pt"/>
    </style:style>
    <style:style style:name="P449" style:parent-style-name="Normal" style:family="paragraph">
      <style:paragraph-properties fo:margin-left="0.0395in" fo:margin-right="0.0395in">
        <style:tab-stops>
          <style:tab-stop style:type="left" style:position="0.059in"/>
          <style:tab-stop style:type="left" style:position="0.3541in"/>
        </style:tab-stops>
      </style:paragraph-properties>
      <style:text-properties style:font-name-asian="Calibri" fo:font-size="10pt" style:font-size-asian="10pt"/>
    </style:style>
    <style:style style:name="TableCell4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1" style:parent-style-name="Normal" style:family="paragraph">
      <style:text-properties fo:font-size="3pt" style:font-size-asian="3pt" style:font-size-complex="3pt"/>
    </style:style>
    <style:style style:name="P452"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4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4" style:parent-style-name="Normal" style:family="paragraph">
      <style:text-properties fo:font-size="3pt" style:font-size-asian="3pt" style:font-size-complex="3pt"/>
    </style:style>
    <style:style style:name="P455" style:parent-style-name="Normal" style:family="paragraph">
      <style:paragraph-properties fo:margin-left="0.0395in" fo:margin-right="0.0395in">
        <style:tab-stops>
          <style:tab-stop style:type="left" style:position="0.059in"/>
        </style:tab-stops>
      </style:paragraph-properties>
    </style:style>
    <style:style style:name="T456" style:parent-style-name="DefaultParagraphFont" style:family="text">
      <style:text-properties style:font-name-asian="Calibri" fo:font-size="10pt" style:font-size-asian="10pt" style:language-asian="lt" style:country-asian="LT"/>
    </style:style>
    <style:style style:name="TableCell4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4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size="10pt" style:font-size-asian="10pt"/>
    </style:style>
    <style:style style:name="TableCell4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Row466" style:family="table-row">
      <style:table-row-properties style:min-row-height="0.6708in" style:use-optimal-row-height="false"/>
    </style:style>
    <style:style style:name="P467" style:parent-style-name="Normal" style:family="paragraph">
      <style:text-properties fo:font-size="3pt" style:font-size-asian="3pt" style:font-size-complex="3pt"/>
    </style:style>
    <style:style style:name="P468" style:parent-style-name="Normal" style:family="paragraph">
      <style:paragraph-properties fo:margin-left="0.0395in" fo:margin-right="0.0395in">
        <style:tab-stops>
          <style:tab-stop style:type="left" style:position="0.059in"/>
          <style:tab-stop style:type="left" style:position="0.3541in"/>
        </style:tab-stops>
      </style:paragraph-properties>
      <style:text-properties style:font-name-asian="Calibri" fo:font-size="10pt" style:font-size-asian="10pt"/>
    </style:style>
    <style:style style:name="TableCell4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0" style:parent-style-name="Normal" style:family="paragraph">
      <style:text-properties fo:font-size="3pt" style:font-size-asian="3pt" style:font-size-complex="3pt"/>
    </style:style>
    <style:style style:name="P471"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4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paragraph-properties fo:margin-left="0.0395in" fo:margin-right="0.0395in">
        <style:tab-stops>
          <style:tab-stop style:type="left" style:position="0.059in"/>
        </style:tab-stops>
      </style:paragraph-properties>
    </style:style>
    <style:style style:name="T475" style:parent-style-name="DefaultParagraphFont" style:family="text">
      <style:text-properties style:font-name-asian="Calibri" fo:font-size="10pt" style:font-size-asian="10pt" style:language-asian="lt" style:country-asian="LT"/>
    </style:style>
    <style:style style:name="TableCell4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7" style:parent-style-name="Normal" style:family="paragraph">
      <style:text-properties fo:font-size="3pt" style:font-size-asian="3pt" style:font-size-complex="3pt"/>
    </style:style>
    <style:style style:name="P478"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4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size="10pt" style:font-size-asian="10pt"/>
    </style:style>
    <style:style style:name="TableCell4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Row485" style:family="table-row">
      <style:table-row-properties style:min-row-height="0.5333in" style:use-optimal-row-height="false"/>
    </style:style>
    <style:style style:name="TableCell4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7" style:parent-style-name="Normal" style:family="paragraph">
      <style:text-properties fo:font-size="3pt" style:font-size-asian="3pt" style:font-size-complex="3pt"/>
    </style:style>
    <style:style style:name="P488" style:parent-style-name="Normal" style:family="paragraph">
      <style:paragraph-properties fo:margin-left="0.0395in" fo:margin-right="0.0395in">
        <style:tab-stops>
          <style:tab-stop style:type="left" style:position="0.059in"/>
          <style:tab-stop style:type="left" style:position="0.3541in"/>
        </style:tab-stops>
      </style:paragraph-properties>
      <style:text-properties style:font-name-asian="Calibri" fo:font-size="10pt" style:font-size-asian="10pt"/>
    </style:style>
    <style:style style:name="TableCell4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4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margin-left="0.0395in" fo:margin-right="0.0395in">
        <style:tab-stops>
          <style:tab-stop style:type="left" style:position="0.059in"/>
        </style:tab-stops>
      </style:paragraph-properties>
    </style:style>
    <style:style style:name="T495" style:parent-style-name="DefaultParagraphFont" style:family="text">
      <style:text-properties style:font-name-asian="Calibri" fo:font-size="10pt" style:font-size-asian="10pt" style:language-asian="lt" style:country-asian="LT"/>
    </style:style>
    <style:style style:name="TableCell4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4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size="10pt" style:font-size-asian="10pt"/>
    </style:style>
    <style:style style:name="TableCell5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03" style:parent-style-name="Normal" style:family="paragraph">
      <style:text-properties fo:font-size="3pt" style:font-size-asian="3pt" style:font-size-complex="3pt"/>
    </style:style>
    <style:style style:name="P504"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P505" style:parent-style-name="Normal" style:family="paragraph">
      <style:text-properties fo:font-size="3pt" style:font-size-asian="3pt" style:font-size-complex="3pt"/>
    </style:style>
    <style:style style:name="P506"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Row507" style:family="table-row">
      <style:table-row-properties style:min-row-height="0.875in" style:use-optimal-row-height="false"/>
    </style:style>
    <style:style style:name="TableCell50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5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margin-left="0.0395in" fo:margin-right="0.0395in">
        <style:tab-stops>
          <style:tab-stop style:type="left" style:position="0.059in"/>
        </style:tab-stops>
      </style:paragraph-properties>
    </style:style>
    <style:style style:name="T517" style:parent-style-name="DefaultParagraphFont" style:family="text">
      <style:text-properties style:font-name-asian="Calibri" fo:font-size="10pt" style:font-size-asian="10pt" style:language-asian="lt" style:country-asian="LT"/>
    </style:style>
    <style:style style:name="TableCell5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5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size="10pt" style:font-size-asian="10pt"/>
    </style:style>
    <style:style style:name="TableCell5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Row527" style:family="table-row">
      <style:table-row-properties style:min-row-height="0.1722in" style:use-optimal-row-height="false"/>
    </style:style>
    <style:style style:name="P528" style:parent-style-name="Normal" style:family="paragraph">
      <style:text-properties fo:font-size="3pt" style:font-size-asian="3pt" style:font-size-complex="3pt"/>
    </style:style>
    <style:style style:name="P529"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5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31" style:parent-style-name="Normal" style:family="paragraph">
      <style:text-properties fo:font-size="3pt" style:font-size-asian="3pt" style:font-size-complex="3pt"/>
    </style:style>
    <style:style style:name="P532"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5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margin-left="0.0395in" fo:margin-right="0.0395in">
        <style:tab-stops>
          <style:tab-stop style:type="left" style:position="0.059in"/>
        </style:tab-stops>
      </style:paragraph-properties>
    </style:style>
    <style:style style:name="T536" style:parent-style-name="DefaultParagraphFont" style:family="text">
      <style:text-properties style:font-name-asian="Calibri" fo:font-size="10pt" style:font-size-asian="10pt" style:language-asian="lt" style:country-asian="LT"/>
    </style:style>
    <style:style style:name="TableCell5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size="10pt" style:font-size-asian="10pt"/>
    </style:style>
    <style:style style:name="TableCell5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Row546" style:family="table-row">
      <style:table-row-properties style:min-row-height="0.5312in" style:use-optimal-row-height="false"/>
    </style:style>
    <style:style style:name="P547" style:parent-style-name="Normal" style:family="paragraph">
      <style:text-properties fo:font-size="3pt" style:font-size-asian="3pt" style:font-size-complex="3pt"/>
    </style:style>
    <style:style style:name="P548" style:parent-style-name="Normal" style:family="paragraph">
      <style:paragraph-properties fo:line-height="115%" fo:margin-left="0.0395in" fo:margin-right="0.0395in" fo:text-indent="-0.25in">
        <style:tab-stops>
          <style:tab-stop style:type="left" style:position="0.059in"/>
          <style:tab-stop style:type="left" style:position="0.3541in"/>
        </style:tab-stops>
      </style:paragraph-properties>
      <style:text-properties style:font-name-asian="Calibri" fo:font-size="10pt" style:font-size-asian="10pt"/>
    </style:style>
    <style:style style:name="TableCell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5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margin-left="0.0395in" fo:margin-right="0.0395in">
        <style:tab-stops>
          <style:tab-stop style:type="left" style:position="0.059in"/>
        </style:tab-stops>
      </style:paragraph-properties>
    </style:style>
    <style:style style:name="T555" style:parent-style-name="DefaultParagraphFont" style:family="text">
      <style:text-properties style:font-name-asian="Calibri" fo:font-size="10pt" style:font-size-asian="10pt" style:language-asian="lt" style:country-asian="LT"/>
    </style:style>
    <style:style style:name="TableCell5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5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size="10pt" style:font-size-asian="10pt"/>
    </style:style>
    <style:style style:name="TableCell5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Row565" style:family="table-row">
      <style:table-row-properties style:min-row-height="0.6152in" style:use-optimal-row-height="false"/>
    </style:style>
    <style:style style:name="P566" style:parent-style-name="Normal" style:family="paragraph">
      <style:text-properties fo:font-size="3pt" style:font-size-asian="3pt" style:font-size-complex="3pt"/>
    </style:style>
    <style:style style:name="P567" style:parent-style-name="Normal" style:family="paragraph">
      <style:paragraph-properties fo:margin-left="0.0395in" fo:margin-right="0.0395in">
        <style:tab-stops>
          <style:tab-stop style:type="left" style:position="0.059in"/>
          <style:tab-stop style:type="left" style:position="0.3541in"/>
        </style:tab-stops>
      </style:paragraph-properties>
      <style:text-properties style:font-name-asian="Calibri" fo:font-size="10pt" style:font-size-asian="10pt"/>
    </style:style>
    <style:style style:name="TableCell5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5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margin-left="0.0395in" fo:margin-right="0.0395in">
        <style:tab-stops>
          <style:tab-stop style:type="left" style:position="0.059in"/>
        </style:tab-stops>
      </style:paragraph-properties>
    </style:style>
    <style:style style:name="T574" style:parent-style-name="DefaultParagraphFont" style:family="text">
      <style:text-properties style:font-name-asian="Calibri" fo:font-size="10pt" style:font-size-asian="10pt" style:language-asian="lt" style:country-asian="LT"/>
    </style:style>
    <style:style style:name="TableCell5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size="10pt" style:font-size-asian="10pt"/>
    </style:style>
    <style:style style:name="TableCell5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Row584" style:family="table-row">
      <style:table-row-properties style:min-row-height="0.6152in" style:use-optimal-row-height="false"/>
    </style:style>
    <style:style style:name="P585" style:parent-style-name="Normal" style:family="paragraph">
      <style:text-properties fo:font-size="3pt" style:font-size-asian="3pt" style:font-size-complex="3pt"/>
    </style:style>
    <style:style style:name="P586" style:parent-style-name="Normal" style:family="paragraph">
      <style:paragraph-properties fo:margin-left="0.0395in" fo:margin-right="0.0395in">
        <style:tab-stops>
          <style:tab-stop style:type="left" style:position="0.059in"/>
          <style:tab-stop style:type="left" style:position="0.3541in"/>
        </style:tab-stops>
      </style:paragraph-properties>
      <style:text-properties style:font-name-asian="Calibri" fo:font-size="10pt" style:font-size-asian="10pt"/>
    </style:style>
    <style:style style:name="TableCell5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5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margin-left="0.0395in" fo:margin-right="0.0395in">
        <style:tab-stops>
          <style:tab-stop style:type="left" style:position="0.059in"/>
        </style:tab-stops>
      </style:paragraph-properties>
    </style:style>
    <style:style style:name="T593" style:parent-style-name="DefaultParagraphFont" style:family="text">
      <style:text-properties style:font-name-asian="Calibri" fo:font-size="10pt" style:font-size-asian="10pt" style:language-asian="lt" style:country-asian="LT"/>
    </style:style>
    <style:style style:name="TableCell5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5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size="10pt" style:font-size-asian="10pt"/>
    </style:style>
    <style:style style:name="TableCell6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Row603" style:family="table-row">
      <style:table-row-properties style:min-row-height="0.6152in" style:use-optimal-row-height="false"/>
    </style:style>
    <style:style style:name="P604" style:parent-style-name="Normal" style:family="paragraph">
      <style:text-properties fo:font-size="3pt" style:font-size-asian="3pt" style:font-size-complex="3pt"/>
    </style:style>
    <style:style style:name="P605" style:parent-style-name="Normal" style:family="paragraph">
      <style:paragraph-properties fo:margin-left="0.0395in" fo:margin-right="0.0395in">
        <style:tab-stops>
          <style:tab-stop style:type="left" style:position="0.059in"/>
          <style:tab-stop style:type="left" style:position="0.3541in"/>
        </style:tab-stops>
      </style:paragraph-properties>
      <style:text-properties style:font-name-asian="Calibri" fo:font-size="10pt" style:font-size-asian="10pt"/>
    </style:style>
    <style:style style:name="TableCell6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6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paragraph-properties fo:margin-left="0.0395in" fo:margin-right="0.0395in">
        <style:tab-stops>
          <style:tab-stop style:type="left" style:position="0.059in"/>
        </style:tab-stops>
      </style:paragraph-properties>
    </style:style>
    <style:style style:name="T612" style:parent-style-name="DefaultParagraphFont" style:family="text">
      <style:text-properties style:font-name-asian="Calibri" fo:font-size="10pt" style:font-size-asian="10pt" style:language-asian="lt" style:country-asian="LT"/>
    </style:style>
    <style:style style:name="TableCell6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6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size="10pt" style:font-size-asian="10pt"/>
    </style:style>
    <style:style style:name="TableCell6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20" style:parent-style-name="Normal" style:family="paragraph">
      <style:text-properties fo:font-size="3pt" style:font-size-asian="3pt" style:font-size-complex="3pt"/>
    </style:style>
    <style:style style:name="P621"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Row622" style:family="table-row">
      <style:table-row-properties style:min-row-height="0.4388in" style:use-optimal-row-height="false"/>
    </style:style>
    <style:style style:name="P623" style:parent-style-name="Normal" style:family="paragraph">
      <style:text-properties fo:font-size="3pt" style:font-size-asian="3pt" style:font-size-complex="3pt"/>
    </style:style>
    <style:style style:name="P624" style:parent-style-name="Normal" style:family="paragraph">
      <style:paragraph-properties fo:margin-left="0.0395in" fo:margin-right="0.0395in">
        <style:tab-stops>
          <style:tab-stop style:type="left" style:position="0.059in"/>
          <style:tab-stop style:type="left" style:position="0.3541in"/>
        </style:tab-stops>
      </style:paragraph-properties>
      <style:text-properties style:font-name-asian="Calibri" fo:font-size="10pt" style:font-size-asian="10pt"/>
    </style:style>
    <style:style style:name="TableCell62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6" style:parent-style-name="Normal" style:family="paragraph">
      <style:text-properties fo:font-size="3pt" style:font-size-asian="3pt" style:font-size-complex="3pt"/>
    </style:style>
    <style:style style:name="P627"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62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margin-left="0.0395in" fo:margin-right="0.0395in">
        <style:tab-stops>
          <style:tab-stop style:type="left" style:position="0.059in"/>
        </style:tab-stops>
      </style:paragraph-properties>
    </style:style>
    <style:style style:name="T631" style:parent-style-name="DefaultParagraphFont" style:family="text">
      <style:text-properties style:font-name-asian="Calibri" fo:font-size="10pt" style:font-size-asian="10pt" style:language-asian="lt" style:country-asian="LT"/>
    </style:style>
    <style:style style:name="TableCell63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33" style:parent-style-name="Normal" style:family="paragraph">
      <style:text-properties fo:font-size="3pt" style:font-size-asian="3pt" style:font-size-complex="3pt"/>
    </style:style>
    <style:style style:name="P634"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TableCell63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center" fo:margin-left="0.0395in" fo:margin-right="0.0395in">
        <style:tab-stops>
          <style:tab-stop style:type="left" style:position="0.059in"/>
        </style:tab-stops>
      </style:paragraph-properties>
      <style:text-properties style:font-name-asian="Calibri" fo:font-size="10pt" style:font-size-asian="10pt"/>
    </style:style>
    <style:style style:name="TableCell63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margin-left="0.0395in" fo:margin-right="0.0395in">
        <style:tab-stops>
          <style:tab-stop style:type="left" style:position="0.059in"/>
        </style:tab-stops>
      </style:paragraph-properties>
      <style:text-properties style:font-name-asian="Calibri" fo:font-size="10pt" style:font-size-asian="10pt"/>
    </style:style>
    <style:style style:name="P641" style:parent-style-name="Normal" style:family="paragraph">
      <style:paragraph-properties fo:text-align="justify">
        <style:tab-stops>
          <style:tab-stop style:type="left" style:position="0.0986in"/>
        </style:tab-stops>
      </style:paragraph-properties>
      <style:text-properties style:font-name-asian="Calibri" style:text-position="super 62.5%" style:font-size-complex="12pt"/>
    </style:style>
    <style:style style:name="P642" style:parent-style-name="Normal" style:family="paragraph">
      <style:paragraph-properties fo:text-align="justify">
        <style:tab-stops>
          <style:tab-stop style:type="left" style:position="0.0986in"/>
        </style:tab-stops>
      </style:paragraph-properties>
    </style:style>
    <style:style style:name="T643" style:parent-style-name="DefaultParagraphFont" style:family="text">
      <style:text-properties style:font-name-asian="Calibri" style:text-position="super 62.5%" style:font-size-complex="12pt"/>
    </style:style>
    <style:style style:name="T644"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
      <text:p text:style-name="P12"/>
      <text:p text:style-name="P13">ĮSAKYMAS</text:p>
      <text:p text:style-name="P14"/>
      <text:p text:style-name="P15">DĖL PLINKŠIŲ DURPYNO GAMTOTVARKOS PLANO PATVIRTINIMO<text:s/></text:p>
      <text:p text:style-name="P16"/>
      <text:p text:style-name="P17">2015 m. vasario 23 d. Nr. D1-153</text:p>
      <text:p text:style-name="P18">Vilnius</text:p>
      <text:p text:style-name="P19"/>
      <text:p text:style-name="P20"/>
      <text:p text:style-name="P21"><text:span text:style-name="T22">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text:span><text:span text:style-name="T23"><text:s/>27 punktu</text:span><text:span text:style-name="T24">:</text:span></text:p>
      <text:p text:style-name="P25"><text:span text:style-name="T26">1</text:span><text:span text:style-name="T27">. T v i r t i n u Plinkšių durpyno gamtotvarkos planą (toliau – Gamtotvarkos planas) (pridedama).</text:span></text:p>
      <text:p text:style-name="P28"><text:span text:style-name="T29">2</text:span><text:span text:style-name="T30">. P a v e d u:</text:span></text:p>
      <text:p text:style-name="P31"><text:span text:style-name="T32">2.1</text:span><text:span text:style-name="T33">. Generalinei miškų urėdijai prie Aplinkos ministerijos, Valstybinei saugomų teritorijų tarnybai prie Aplinkos ministerijos užtikrinti tinkamą priemonių, numatytų šio įsakymo 1 punktu patvirtintame Gamtotvarkos plane, įgyvendinimą;</text:span></text:p>
      <text:p text:style-name="P34"><text:span text:style-name="T35">2.2</text:span><text:span text:style-name="T36">. Generalinei miškų urėdijai prie Aplinkos ministerijos užtikrinti lėšų planavimą priemonėms, numatytoms šio įsakymo 1 punktu patvirtintame Gamtotvarkos plane, už kurių įgyvendinimą atsakinga valstybės įmonė Mažeikių miškų urėdija;</text:span></text:p>
      <text:p text:style-name="P37"><text:span text:style-name="T38">2.3</text:span><text:span text:style-name="T39">. Valstybinei saugomų teritorijų tarnybai prie Aplinkos ministerijos iki 2015 m. kovo 31 d. užtikrinti saugomų rūšių radaviečių ir augaviečių, nurodytų šio įsakymo 1 punktu patvirtintame Gamtotvarkos plane, registravimą Saugomų rūšių informacinėje sistemoje.<text:s/></text:span></text:p>
      <text:p text:style-name="P40"/>
      <text:p text:style-name="P41"/>
      <text:p text:style-name="P42"/>
      <text:p text:style-name="P43"><text:span text:style-name="T44">Aplinkos ministras</text:span><text:span text:style-name="T45"><text:tab/>Kęstutis Trečiokas</text:span></text:p>
      <text:soft-page-break/>
      <text:p text:style-name="P46">PATVIRTINTA</text:p>
      <text:p text:style-name="P51">Lietuvos Respublikos aplinkos ministro</text:p>
      <text:p text:style-name="P52">2015 m. vasario 23 d. įsakymu Nr. D1-153</text:p>
      <text:p text:style-name="P53"/>
      <text:p text:style-name="P54"><text:span text:style-name="T55">PLINKŠIŲ DURPYNO GAMTOTVARKOS PLAN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linkšių durpyno gamtotvarkos planas (toliau – Gamtotvarkos planas) parengtas paukščių apsaugai svarbios teritorijos – Plinkšių miškas</text:span><text:span text:style-name="T66"><text:s/></text:span><text:span text:style-name="T67">daliai,<text:s/></text:span><text:span text:style-name="T68">vadovaujantis Reikalavimų gamtotvarkos plano turiniui aprašu, patvirtintu Lietuvos Respublikos aplinkos ministro 2004 m. gruodžio 14 d. įsakymu Nr. D1-645 „Dėl reikalavimų gamtotvarkos plano turiniui aprašo patvirtinimo“ (toliau – Tvarkos aprašas). Prie šio Gamtotvarkos plano pridedama pagrindžiamoji informacija su joje esančiais brėžiniais ir priedais, išsamiai aprašanti, paaiškinanti ir pagrindžianti Gamtotvarkos plano sprendimus (toliau – pagrindžiamoji informacija) ir taikoma kiek reikia juos pagrįsti. Pagrindžiamoji informacija skelbiama Aplinkos ministerijos interneto tinklalapyje<text:s/></text:span><text:span text:style-name="T69">www.am.lt/gamtotvarka</text:span><text:span text:style-name="T70">.</text:span></text:p>
      <text:p text:style-name="P71"/>
      <text:p text:style-name="P72"><text:span text:style-name="T73">II</text:span><text:span text:style-name="T74"><text:s/>SKYRIUS</text:span></text:p>
      <text:p text:style-name="P75"><text:span text:style-name="T76">TERITORIJOS BŪKLĖS APRAŠYMAS IR ĮVERTINIMAS</text:span></text:p>
      <text:p text:style-name="P77"/>
      <text:p text:style-name="P78"><text:span text:style-name="T79">2</text:span><text:span text:style-name="T80">. Teritorija, kuriai parengtas šis Gamtotvarkos planas, yra Telšių apskrities Mažeikių rajono savivaldybės pietinėje dalyje, Šerkšnėnų seniūnijoje. Bendras teritorijos plotas –</text:span><text:span text:style-name="T81"><text:s/></text:span><text:span text:style-name="T82">69,25 ha. Teritorija yra už 20 km į pietvakarius nuo Mažeikių miesto, už 7 km į pietryčius nuo Sedos miestelio. Už 0,5 km į pietus yra Plinkšių kraštovaizdžio draustinio šiaurinė riba, rytuose – už 250–300 m yra Plinkšių kaimas.<text:s/></text:span></text:p>
      <text:p text:style-name="P83"><text:span text:style-name="T84">Teritorija užima dalį Plinkšių miško biosferos poligono, kuris įsteigtas Lietuvos Respublikos aplinkos ministro 2004 m. gruodžio 10 d. įsakymu Nr. D1-629 „Dėl Adutiškio–Guntauninkų miškų, Gedžiūnų miško, Gubernijos miško, Padauguvos miško, Plinkšių miško, Rūdininkų girios, Šimonių girios, Taujėnų–Užulėnio miškų ir Žaliosios girios biosferos poligonų įsteigimo, jų nuostatų ir ribų patvirtinimo“. <text:s/>Poligono įsteigimo tikslas – išsaugoti Plinkšių miškų ir jų apylinkių ekosistemą, siekiant išlaikyti vapsvaėdžio (</text:span><text:span text:style-name="T85">Pernis apivorus</text:span><text:span text:style-name="T86">) ir pilkosios meletos (</text:span><text:span text:style-name="T87">Picus canus</text:span><text:span text:style-name="T88">) populiacijas. Teritorija užima dalį paukščių apsaugai svarbios teritorijos – Plinkšių miškas, kuri įsteigta aplinkos ministro 2014 m. kovo 14 d. įsakymu Nr. D1-281 „Dėl paukščių apsaugai svarbių teritorijų nustatymo“, siekiant išsaugoti šias į 2009 m. lapkričio 30 d. Europos Parlamento ir Tarybos direktyvos 2009/147/EB dėl laukinių paukščių apsaugos (kodifikuota redakcija) (OL 2010 L 20, p.7) su paskutiniais pakeitimais, padarytais 2013 m. gegužės 13 d. Tarybos direktyva 2013/17/ES (OL 2013 L, p. 193) (toliau – Paukščių direktyva) I priedą įrašytas paukščių rūšis: vapsvaėdžius ir pilkąsias meletas.</text:span></text:p>
      <text:p text:style-name="P89"><text:span text:style-name="T90">Gamtotvarkos plano rengimo metu pakartotinai inventorizuotos saugomos gamtinės vertybės: saugomos gyvūnų ir augalų rūšys, kartografuotos Europos Bendrijos svarbos natūralios buveinės, nustatytas jų plotas ir įvertinta būklė. Šių tyrimų metu<text:s/></text:span><text:span text:style-name="T91">t</text:span><text:span text:style-name="T92">eritorijoje inventorizuoti 3</text:span><text:span text:style-name="T93"><text:s/>Europos Bendrijos svarbos natūralių buveinių tipai, įtraukti į<text:s/></text:span><text:span text:style-name="T94">1992 m. gegužės 21 d. Tarybos direktyvos 92/43/EEB dėl natūralių buveinių ir laukinės faunos bei floros apsaugos (OL 2004 m. specialusis leidimas, 15 skyrius, 2 tomas, p. 102) su paskutiniais pakeitimais, padarytais 2013 m. gegužės 13 d. Tarybos direktyva 2013/17/ES (OL 2013 L, p. 193) (toliau – Buveinių direktyva)<text:s/></text:span><text:span text:style-name="T95">I priedą:</text:span></text:p>
      <text:p text:style-name="P96"><text:span text:style-name="T97">91DO *Pelkiniai miškai</text:span><text:span text:style-name="T98"><text:s/></text:span><text:span text:style-name="T99">(5,7 ha) užima apie 10 proc. teritorijos ploto (43 kv., 13 skl.). Būklė gera, tačiau stebimas silpnas neigiamas sausinimo poveikis. Užimamas plotas turi tendenciją didėti keičiantis buveinei 7120</text:span><text:span text:style-name="T100"><text:s/></text:span><text:span text:style-name="T101">Degradavusios aukštapelkės.</text:span><text:span text:style-name="T102"><text:s/></text:span></text:p>
      <text:soft-page-break/>
      <text:p text:style-name="P103"><text:span text:style-name="T104">7120 Degradavusios aukštapelkės</text:span><text:span text:style-name="T105"><text:s/></text:span><text:span text:style-name="T106">(60 ha). Šio tipo buveinės teritorijoje užima didžiausią ploto dalį – apie 72 proc. (38 kv. 36 skl., 43 kv. 3, 15 skl.). Būklė blogėja dėl sausinimo.<text:s/></text:span><text:span text:style-name="T107"><text:s/></text:span></text:p>
      <text:p text:style-name="P108"><text:span text:style-name="T109">7150 Plikų durpių saidrynai</text:span><text:span text:style-name="T110"><text:s/></text:span><text:span text:style-name="T111">(1,3 ha). Šio tipo buveinės teritorijoje užima apie 3 proc. teritorijos ploto. Aptinkami šiaurinėje dalyje (43 kv. 36 skl.). Būklė blogėja dėl sausinimo.</text:span></text:p>
      <text:p text:style-name="P112"><text:span text:style-name="T113">2012 metais Gamtotvarkos plano teritorijoje iš viso rastos 408 aukštesniųjų augalų rūšys. Iš jų 1 rūšis įrašyta į<text:s/></text:span><text:span text:style-name="T114">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text:span></text:p>
      <text:p text:style-name="P115"><text:span text:style-name="T116">Dėmėtoji gegūnė (</text:span><text:span text:style-name="T117">Dactylorhiza maculata)</text:span><text:span text:style-name="T118">. Saugomų rūšių sąrašo 2 (V) kategorijos rūšis. 2004 metais čia aptikta augant daugiau kaip 200 šios rūšies egzempliorių, 2012 m. – tik 6. Būklė vertinama kaip labai bloga dėl užpavėsinimo – nusausėjus buveinėms nustatytas didesnis buveinių apaugimas sumedėjusia augmenija.</text:span></text:p>
      <text:p text:style-name="P119">Dar dvi į Saugomų rūšių sąrašą įrašytos augalų rūšys aptiktos per kelis metrus už Teritorijos ribų. Gamtotvarkos plane numatytos priemonės turės poveikį ir šioms rūšims todėl jos įtraukiamos į Plinkšių durpyno gamtinių vertybių sąrašą:</text:p>
      <text:p text:style-name="P120"><text:span text:style-name="T121">Baltijinė<text:s/></text:span><text:span text:style-name="T122">gegūnė<text:s/></text:span><text:span text:style-name="T123">(</text:span><text:span text:style-name="T124">Dactylorhiza baltica)</text:span><text:span text:style-name="T125">. Saugomų rūšių sąrašo 5 (Rs) kategorijos augalas. Baltijinės gegūnės aptiktos iškart už Teritorijos pietinės ir pietvakarinės ribų.<text:s/></text:span><text:span text:style-name="T126">Tyrimų metu<text:s/></text:span><text:span text:style-name="T127">stebėtas reikšmingas žydinčių egzempliorių sumažėjimas – nuo 150 augalų 2004 metais iki 20 augalų 2012 metais. Būklė bloga dėl užpavėsinimo – nusausėjus buveinėms nustatytas didesnis buveinių apaugimas sumedėjusia augmenija.</text:span><text:span text:style-name="T128"><text:s/></text:span></text:p>
      <text:p text:style-name="P129"><text:span text:style-name="T130">Raudonoji gegūnė</text:span><text:span text:style-name="T131"><text:s/>(Dactylorhiza incarnata).</text:span><text:span text:style-name="T132"><text:s/>Saugomų rūšių sąrašo 5 (Rs) kategorijos augalas. Aptiktas už pietvakarinės Teritorijos ribos. Negausi.<text:s/></text:span><text:span text:style-name="T133">Pa</text:span><text:span text:style-name="T134">stebėtas žydinčių egzempliorių sumažėjimas – nuo 20 augalų 2004 metais iki 7 augalų 2012 metais. Būklė blogėja dėl užpavėsinimo – nusausėjus buveinėms nustatytas didesnis buveinių apaugimas sumedėjusia augmenija.</text:span><text:span text:style-name="T135"><text:s/></text:span></text:p>
      <text:p text:style-name="P136"><text:span text:style-name="T137">Gamtotvarkos plano rengimo metu 2012 metais vykdytų tyrimų metu registruotos 23 saugomos gyvūnų rūšys, iš kurių 14 įrašytos į Saugomų rūšių sąrašą,<text:s/></text:span><text:span text:style-name="T138">12 paukščių rūšių, įrašytų į Paukščių direktyvos I priedą bei 7 rūšys, įrašytos į Buveinių direktyvos II ir (ar) IV priedus:</text:span></text:p>
      <text:p text:style-name="P139"><text:span text:style-name="T140">Vapsvaėdis</text:span><text:span text:style-name="T141">. Saugomų rūšių sąrašo 3 (R) kategorijos, Paukščių direktyvos I priedo rūšis. Teritorijoje neperi, tačiau atskrenda maitintis. Teritorija yra gana svarbi vapsvaėdžių maitinimosi vieta – čia 2012 m. vapsvaėdžių veisimosi metu keliolika kartų stebėti tupintys pušelių viršūnėse bei ore sklandantys pavieniai paukščiai, rasta išdraskytų vapsvų lizdų.<text:s/></text:span></text:p>
      <text:p text:style-name="P142"><text:span text:style-name="T143">Mažasis erelis rėksnys<text:s/></text:span><text:span text:style-name="T144">(Aquila pomarina)</text:span><text:span text:style-name="T145"><text:s/>– Saugomų rūšių sąrašo 3 (R) kategorijos, Paukščių direktyvos I priedo rūšis. Teritorijoje neperi. Labai retai atskrenda maitintis.</text:span></text:p>
      <text:p text:style-name="P146"><text:span text:style-name="T147">Nendrinė lingė</text:span><text:span text:style-name="T148"><text:s/>(Circus aeruginosus)</text:span><text:span text:style-name="T149">. Paukščių direktyvos I priedo rūšis. Teritorijoje neperi, apsilanko ieškodama maisto.<text:s/></text:span></text:p>
      <text:p text:style-name="P150"><text:span text:style-name="T151">Vištvanagis (</text:span><text:span text:style-name="T152">Accipiter gentilis)</text:span><text:span text:style-name="T153"><text:s/>– Saugomų rūšių sąrašo 3 (R) kategorijos rūšis. Teritorijoje neperi, periodiškai atskrenda maitintis.<text:s/></text:span></text:p>
      <text:p text:style-name="P154"><text:span text:style-name="T155">Sketsakalis</text:span><text:span text:style-name="T156"><text:s/>(Falco subbuteo)</text:span><text:span text:style-name="T157">. Saugomų rūšių sąrašo 3 (R) kategorijos rūšis</text:span><text:span text:style-name="T158">.</text:span><text:span text:style-name="T159"><text:s/>Teritorijoje neperi, atskrenda maitintis.</text:span></text:p>
      <text:p text:style-name="P160"><text:span text:style-name="T161">Tetervinas<text:s/></text:span><text:span text:style-name="T162">(Tetrao tetrix</text:span><text:span text:style-name="T163">). Saugomų rūšių sąrašo 3 (R) kategorijos rūšis. Teritorijoje įsikūrusių tetervinų populiacija anksčiau buvo gausiausia Mažeikių rajone, tačiau per paskutinį dešimtmetį labai sumažėjo: iš 2004–2006 m. čia buvusios apie 10 perinčių porų 2012 m. stebėti tik pavieniai paukščiai, tuoktaviečių nebeužregistruota. Šių paukščių populiacijos būklė teritorijoje vertinama kaip bloga dėl tuoktaviečių ir perėti tinkamų vietų užaugimo menkaverčiais medžiais ir krūmais.</text:span></text:p>
      <text:p text:style-name="P164"><text:span text:style-name="T165">Pilkoji gervė<text:s/></text:span><text:span text:style-name="T166">(Grus grus)</text:span><text:span text:style-name="T167">. Saugomų rūšių sąrašo 5 (Rs) kategorijos rūšis, Paukščių direktyvos I priedo rūšis.</text:span><text:span text:style-name="T168"><text:s/></text:span><text:span text:style-name="T169">Teritorijoje paskutinį perinčios stebėtos 2008 metais, pastaraisiais metais perint nebeaptikta, retkarčiais stebima migracijų metu. Būklė vertintina kaip patenkinama.<text:s/></text:span></text:p>
      <text:p text:style-name="P170"><text:span text:style-name="T171">Juodasis gandras</text:span><text:span text:style-name="T172"><text:s/>(Ciconia nigra)</text:span><text:span text:style-name="T173">. Saugomų rūšių sąrašo 2 (V) kategorijos rūšis, Paukščių direktyvos I priedo rūšis. Teritorijoje neperi, periodiškai atskrenda maitintis.</text:span></text:p>
      <text:soft-page-break/>
      <text:p text:style-name="P174"><text:span text:style-name="T175">Baltasis gandras (</text:span><text:span text:style-name="T176">Ciconia ciconia)</text:span><text:span text:style-name="T177">. Paukščių direktyvos I priedo rūšis. Teritorijoje neperi, atskrenda maitintis.</text:span></text:p>
      <text:p text:style-name="P178"><text:span text:style-name="T179">Jerubė (</text:span><text:span text:style-name="T180">Bonasa bonasia)</text:span><text:span text:style-name="T181">. Paukščių direktyvos I priedo rūšis. Teritorijoje peri</text:span><text:span text:style-name="T182"><text:s/></text:span><text:span text:style-name="T183">1−2 poros</text:span><text:span text:style-name="T184">.</text:span><text:span text:style-name="T185"><text:s/>Būklė gera.</text:span><text:span text:style-name="T186"><text:s/></text:span></text:p>
      <text:p text:style-name="P187"><text:span text:style-name="T188">Juodoji meleta<text:s/></text:span><text:span text:style-name="T189">(Dryocopus martius).<text:s/></text:span><text:span text:style-name="T190">Paukščių direktyvos I priedo rūšis. Tikėtina, kad peri 1−2 poros. Perėti tinkamų vietų pakanka, būklė gera.</text:span></text:p>
      <text:p text:style-name="P191"><text:span text:style-name="T192">Pilkoji meleta (</text:span><text:span text:style-name="T193">Picus canus</text:span><text:span text:style-name="T194">).</text:span><text:span text:style-name="T195"><text:s/></text:span><text:span text:style-name="T196">Saugomų rūšių sąrašo 3 (R) kategorijos,<text:s/></text:span><text:span text:style-name="T197">Paukščių direktyvos I priedo rūšis</text:span><text:span text:style-name="T198">. Teritorijoje perinti nerasta, retkarčiais praskrenda.</text:span></text:p>
      <text:p text:style-name="P199"><text:span text:style-name="T200">Lygutė<text:s/></text:span><text:span text:style-name="T201">(Lulula arborea)</text:span><text:span text:style-name="T202">. Paukščių direktyvos I priedo rūšis. 2012 m. vykdant teritorijos tyrimus, nustatyta 1 perinti pora. Iki tol teritorijoje nebuvo stebėtos. Būklė gera.</text:span></text:p>
      <text:p text:style-name="P203"><text:span text:style-name="T204">Mažoji musinukė<text:s/></text:span><text:span text:style-name="T205">(Ficedula parva).</text:span><text:span text:style-name="T206"><text:s/>Paukščių direktyvos I priedo rūšis. Peri 1 rūšis. Būklė gera.</text:span></text:p>
      <text:p text:style-name="P207"><text:span text:style-name="T208">Rudasis nakviša<text:s/></text:span><text:span text:style-name="T209">(Nyctalus noctula).<text:s/></text:span><text:span text:style-name="T210">Saugomų rūšių sąrašo 5 (Rs) kategorijos, Buveinių direktyvos IV priedo rūšis. Teritorijoje veisimosi kolonijų neaptikta, atskrenda maitintis.</text:span></text:p>
      <text:p text:style-name="P211"><text:span text:style-name="T212">Šiaurinis šikšnys<text:s/></text:span><text:span text:style-name="T213">(Eptesicus nilsonii)</text:span><text:span text:style-name="T214">. Saugomų rūšių sąrašo 4 (I) kategorijos, Buveinių direktyvos IV priedo rūšis. Teritorijoje veisimosi kolonijų neaptikta, atskrenda maitintis.</text:span></text:p>
      <text:p text:style-name="P215"><text:span text:style-name="T216">Ūdra</text:span><text:span text:style-name="T217"><text:s/>(Lutra lutra</text:span><text:span text:style-name="T218">). Saugomų rūšių sąrašo 5 (Rs) kategorijos, Buveinių direktyvos II ir IV priedo rūšis. Teritorijoje nuolat negyvena, stebima migracijos metu.<text:s/></text:span></text:p>
      <text:p text:style-name="P219"><text:span text:style-name="T220">Upinis bebras</text:span><text:span text:style-name="T221"><text:s/>(</text:span><text:span text:style-name="T222">Castor fiber</text:span><text:span text:style-name="T223">).<text:s/></text:span><text:span text:style-name="T224">Buveinių direktyvos II priedas. Teritorijoje gyvena 1 pora. Būklė gera.</text:span></text:p>
      <text:p text:style-name="P225"><text:span text:style-name="T226">Šermuonėlis<text:s/></text:span><text:span text:style-name="T227">(Mustela erminea)</text:span><text:span text:style-name="T228">. Saugomų rūšių sąrašo 4 (I) kategorijos rūšis. Teritorijoje</text:span><text:span text:style-name="T229"><text:s/></text:span><text:span text:style-name="T230">stebimi pavieniai individai.</text:span><text:span text:style-name="T231"><text:s/></text:span><text:span text:style-name="T232">Būklė gera.</text:span></text:p>
      <text:p text:style-name="P233"><text:span text:style-name="T234">Mažoji kūdrinė varlė (</text:span><text:span text:style-name="T235">Rana lessonae)</text:span><text:span text:style-name="T236">. Buveinių direktyvos IV priedo rūšis. Nerštavietėse aptikta keliasdešimt individų. Būklė gera.</text:span></text:p>
      <text:p text:style-name="P237"><text:span text:style-name="T238">Smailiasnukė varlė (</text:span><text:span text:style-name="T239">Rana arvalis</text:span><text:span text:style-name="T240">). Buveinių direktyvos IV priedo rūšis. Nerštavietėse aptikta keliasdešimt individų. Būklė gera.</text:span></text:p>
      <text:p text:style-name="P241"><text:span text:style-name="T242">Šarvuotoji skėtė (</text:span><text:span text:style-name="T243">Leucorrhinia pectoralis</text:span><text:span text:style-name="T244">). Saugomų rūšių sąrašo 4 (I) kategorijos. Buveinių direktyvos II ir IV priedo rūšis. Stebėtas vienas skraidantis individas. Buveinės tinkamos. Būklė neįvertinta.</text:span></text:p>
      <text:p text:style-name="P245"><text:span text:style-name="T246">Machaonas</text:span><text:span text:style-name="T247"><text:s/>(Papilio machaon)</text:span><text:span text:style-name="T248">. Saugomų rūšių sąrašo 4 (I) kategorijos rūšis. Teritorijoje nesiveisia, stebėti tik pavieniai individai migracijos metu.<text:s/></text:span></text:p>
      <text:p text:style-name="P249">Teritorijoje aptinkamų tetervinų, juodųjų meletų ir jerubių svarba yra reikšminga vietiniu ir nacionaliniu lygmeniu. Kitų rūšių – nereikšminga. Pabrėžtina, kad durpyno teritorija yra labai svarbi maitinimosi vieta mažiesiems ereliams rėksniams, vapsvaėdžiams, juodiesiems gandrams, vištvanagiams, sketsakaliams ir pilkosioms meletoms. 2012 m. čia pirmąkart aptikta į Saugomų rūšių sąrašą ir Buveinių direktyvos priedus įrašyta šarvuotoji skėtė. Gamtotvarkos plano rengimo metu vertinti būklei duomenų nepakanka, tačiau tikėtina, kad atkūrus pažeistą hidrologinį režimą čia įsikurs šios rūšies gyvybinga populiacija.</text:p>
      <text:p text:style-name="P250"><text:span text:style-name="T251">Pagrindinės teritorijos gamtosauginės problemos kyla dėl antropogeninio poveikio pelkinėms buveinėms − pažeistas hidrologinis režimas, kurį sukėlė durpių gavybos tikslais įrengtas barelinių ir magistralinių kanalų tinklas. Šiuo metu durpių gavyba nevykdoma. <text:s/>Bareliniai sausinimo kanalai sunykę, dauguma jų užakę, pasidengę ištisine kiminų (</text:span><text:span text:style-name="T252">Sphagnum</text:span><text:span text:style-name="T253"><text:s/>sp.) danga; iš viso barelinio sausinimo kanalų tinklo šiuo metu atviro vandens yra tik apie 800 m kanalų ruože, pagrindinis sausinimas vyksta vandeniui nutekant magistraliniu, pelkę juosiančiu kanalu, kurio bendras ilgis yra 3,7 km. Nusausėjus pelkei, prasidėjo intensyvi mineralizacija, keičiasi augmenija, didėja užaugimas mišku. Dėl to blogėja Europos Bendrijos svarbos natūralių buveinių 7120</text:span><text:span text:style-name="T254"><text:s/></text:span><text:span text:style-name="T255">Degradavusios aukštapelkės ir</text:span><text:span text:style-name="T256"><text:s/></text:span><text:span text:style-name="T257">7150</text:span><text:span text:style-name="T258"><text:s/></text:span><text:span text:style-name="T259">Plikų durpių saidrynai</text:span><text:span text:style-name="T260"><text:s/></text:span><text:span text:style-name="T261">būklė. Europos Bendrijos svarbos natūralios buveinės 91DO *Pelkinių miškų</text:span><text:span text:style-name="T262"><text:s/></text:span><text:span text:style-name="T263">būklė dar kurį laiką gali išlikti stabili, tačiau sausėjant durpių sluoksniui sukcesijos metu buveinė gali transformuotis į mišriuosius miškus, prarasdama pelkiniams miškams būdingus požymius. Pažeistas hidrologinis režimas neigiamai veikia dėmėtųjų, raudonųjų ir baltijinių gegūnių populiacijas, nes jų kiekybiniai rodikliai per paskutinius 10 metų<text:s/></text:span><text:soft-page-break/><text:span text:style-name="T264">labai sumažėjo. Durpyno sausinimas − viena iš pagrindinių priežasčių, limituojančių saugomų vabzdžių ir gyvūnų įsikūrimą šiuose plotuose, tetervinų tuoktaviečių ir perimviečių išlikimą.<text:s/></text:span></text:p>
      <text:p text:style-name="P265">Siekiant atkurti ir išsaugoti saugomas Europos Bendrijos svarbos natūralias buveines, augalų ir gyvūnų rūšis, negalima vykdyti durpių gavybos veiklos teritorijoje, reikia taikyti gamtotvarkos priemones − atkurti ir išsaugoti atviras <text:s/>buvusio Plinkšių durpyno buveines. Dėl pelkės nusausėjimo padidėjęs vietos gaisro pavojus, todėl būtina pasiruošti atitinkamas priemones gaisro prevencijai, lokalizavimui ir užgesinimui. Reikia informuoti apylinkių gyventojus ir vietos lankytojus apie teritorijoje esančias gamtines vertybes, apsaugos poreikius ir vykdomų gamtotvarkos priemonių reikšmę jų išsaugojimui.</text:p>
      <text:p text:style-name="P266">Gamtotvarkos plano teritorijos ribos yra optimalios. Pritaikius plane numatytas priemones, pagerės ne tik Teritorijoje esančių, bet ir už jos ribų aptiktų gamtinių vertybių būklė.</text:p>
      <text:p text:style-name="P267">Pagal žemės nuosavybės kadastro duomenis teritorijoje yra valstybinės reikšmės miškai, kuriuos patikėjimo teise valdo ir juose kompleksinę miškų ūkio veiklą vykdo VĮ Mažeikių miškų urėdija. Gamtotvarkos plano rengimo metu 2012 metais teritorijoje vyravo IV miškų grupės medynai.<text:s/></text:p>
      <text:p text:style-name="P268"/>
      <text:p text:style-name="P269"><text:span text:style-name="T270">III</text:span><text:span text:style-name="T271"><text:s/>SKYRIUS</text:span></text:p>
      <text:p text:style-name="P272"><text:span text:style-name="T273">GAMTOTVARKOS PLANO TIKSLAI IR UŽDAVINIAI, PRIEMONIŲ ĮGYVENDINIMO PLANAS</text:span></text:p>
      <text:p text:style-name="P274"/>
      <text:p text:style-name="P275"><text:span text:style-name="T276">3</text:span><text:span text:style-name="T277">. Gamtotvarkos plano</text:span><text:span text:style-name="T278"><text:s/></text:span><text:span text:style-name="T279">tikslas – užtikrinti palankią teritorijoje randamų Europos Bendrijos svarbos natūralių buveinių: 91DO *Pelkiniai miškai – ne mažesniame kaip 5,7 ha plote, 7120 Degradavusios aukštapelkės – ne mažesniame kaip 60 ha plote, 7150 Plikų durpių saidrynai – ne mažesniame kaip 1,3 ha plote būklę su joms būdinga struktūra ir rūšine sudėtimi; siekti išsaugoti ir padidinti į Paukščių direktyvos I priedą įrašytų vapsvaėdžio ir pilkosios meletos mitybos buveines, į Saugomų rūšių sąrašą įrašytos dėmėtosios gegūnės ne mažiau kaip 6 augalų populiaciją.</text:span></text:p>
      <text:p text:style-name="P280"><text:span text:style-name="T281">4</text:span><text:span text:style-name="T282">. Gamtotvarkos plano tikslams pasiekti numatomi šie uždaviniai:</text:span></text:p>
      <text:p text:style-name="P283"><text:span text:style-name="T284">4.1</text:span><text:span text:style-name="T285">. atkurti ir palaikyti<text:s/></text:span><text:span text:style-name="T286">Europos Bendrijos svarbos natūralioms</text:span><text:span text:style-name="T287"><text:s/>buveinėms 91DO *Pelkiniai miškai, 7120 Degradavusios aukštapelkės, 7150 Plikų durpių saidrynai ir dėmėtųjų gegūnių augavietėms, vapsvaėdžių ir pilkųjų meletų maitinimosi buveinėms palankų teritorijos hidrologinį režimą;</text:span></text:p>
      <text:p text:style-name="P288"><text:span text:style-name="T289">4.2</text:span><text:span text:style-name="T290">. gerinti gaisrų prevencijos sąlygas;</text:span></text:p>
      <text:p text:style-name="P291"><text:span text:style-name="T292">4.3</text:span><text:span text:style-name="T293">. gerinti pažintinio lankymosi, ekologinio švietimo sąlygas, įrengti reikiamą infrastruktūrą.</text:span></text:p>
      <text:p text:style-name="P294"><text:span text:style-name="T295">5</text:span><text:span text:style-name="T296">. Gamtotvarkos plano uždaviniams įgyvendinti numatytų priemonių įgyvendinimo planas pateiktas priede.</text:span></text:p>
      <text:p text:style-name="P297"/>
      <text:p text:style-name="P298"><text:span text:style-name="T299">IV</text:span><text:span text:style-name="T300"><text:s/>SKYRIUS</text:span></text:p>
      <text:p text:style-name="P301"><text:span text:style-name="T302">GAMTOTVARKOS PLANO PRIEMONES ĮGYVENDINANTYS ASMENYS IR JŲ FUNKCIJOS</text:span></text:p>
      <text:p text:style-name="P303"/>
      <text:p text:style-name="P304"><text:span text:style-name="T305">6</text:span><text:span text:style-name="T306">. Gamtotvarkos plano priemonių įgyvendinimą teritorijoje organizuoja VĮ Mažeikių miškų urėdija, konsultuoja Žemaitijos nacionalinio parko direkcija, kuriai Valstybinės saugomų teritorijų tarnybos prie Aplinkos ministerijos direktoriaus 2014 m. kovo 26 d. įsakymu Nr. V-83 „Dėl nacionalinių saugomų teritorijų ir „Natura 2000“ priskyrimo saugomų teritorijų direkcijoms“ priskirtos Plinkšių miško biosferos poligono ir paukščių apsaugai svarbios teritorijos − Plinkšių miškas. Ji atsakinga už nustatytų Europos Bendrijos svarbos natūralių buveinių ir rūšių, jų buveinių palankios apsaugos būklės užtikrinimą ir kitų saugomų gamtos vertybių priežiūrą.</text:span></text:p>
      <text:p text:style-name="P307">VĮ Mažeikių miškų urėdija kartu su Žemaitijos nacionalinio parko direkcija prižiūri tvarkymo darbus, miškotvarkos priemonių monitoringą, rengia ir apibendrintas išvadas bei<text:s/><text:soft-page-break/>Valstybinei saugomų teritorijų tarnybai prie Aplinkos ministerijos teikia pasiūlymus ir jai pritarus, inicijuoja miškotvarkos plano aplinkosauginių reikalavimų papildymą.<text:s/></text:p>
      <text:p text:style-name="P308">Visos nurodytos institucijos privalo imtis priemonių, kad būtų išvengta saugomų buveinių, saugomų rūšių buveinių ir saugomų rūšių populiacijų būklės blogėjimo.</text:p>
      <text:p text:style-name="P309"/>
      <text:p text:style-name="P310"><text:span text:style-name="T311">V</text:span><text:span text:style-name="T312"><text:s/>SKYRIUS</text:span></text:p>
      <text:p text:style-name="P313"><text:span text:style-name="T314">IŠTEKLIŲ ANALIZĖ, LĖŠŲ POREIKIS GAMTOTVARKOS PLANO PRIEMONĖMS ĮGYVENDINTI<text:s/></text:span></text:p>
      <text:p text:style-name="P315"/>
      <text:p text:style-name="P316"/>
      <text:p text:style-name="P317"><text:span text:style-name="T318">7</text:span><text:span text:style-name="T319">. Išteklių analizė ir preliminarus lėšų poreikis Gamtotvarkos plane numatytoms priemonėms įgyvendinti pateikiamas pagrindžiamojoje informacijoje. Svarbiausieji Gamtotvarkos plane numatyti priemonių finansavimo šaltiniai yra Europos Sąjungos parama, Lietuvos Respublikos valstybės biudžeto, Aplinkos apsaugos rėmimo programos, VĮ miškų urėdijų privalomiesiems miško apsaugos ir tvarkymo darbams skiriamos lėšos ir kitos teisės aktų nustatyta tvarka gautos lėšos.</text:span></text:p>
      <text:p text:style-name="P320"/>
      <text:p text:style-name="P321"><text:span text:style-name="T322">VI</text:span><text:span text:style-name="T323"><text:s/>SKYRIUS</text:span></text:p>
      <text:p text:style-name="P324"><text:span text:style-name="T325">GAMTOTVARKOS PLANO TIKSLINIMO IR STEBĖSENOS TVARKA<text:s/></text:span></text:p>
      <text:p text:style-name="P326"/>
      <text:p text:style-name="P327"><text:span text:style-name="T328">8</text:span><text:span text:style-name="T329">. Gamtotvarkos planas turi būti reguliariai peržiūrimas nustatant, ar vykdomos priemonės iš tikrųjų duoda laukiamą rezultatą įgyvendinant Gamtotvarkos plano uždavinius. Būtina reguliari buveinių ir rūšių buveinių kokybės, dydžio ir rūšių individų gausos stebėsena. Jei stebėsenos duomenys parodo, kad uždaviniai neįgyvendinami, Gamtotvarkos planas turi būti tikslinamas. Naujai atsiradę veiksniai, kurių nebuvo Gamtotvarkos plano rengimo metu, taip pat gali pakeisti situaciją sudarydami poreikį naujoms patikslintoms priemonėms.</text:span></text:p>
      <text:p text:style-name="P330"><text:span text:style-name="T331">9</text:span><text:span text:style-name="T332">. Už Gamtotvarkos plano peržiūrėjimą atsakingos VĮ Mažeikių miškų urėdija ir Žemaitijos nacionalinio parko direkcija. Gamtotvarkos planas turi būti peržiūrimas ir tikslinamas kas trejus metus nuo jo įgyvendinimo pradžios, parengiant peržiūrėjimo ataskaitą. Prieš atliekant peržiūrą, rekomenduojama gauti mokslininkų, ypatingai, jeigu jie vertino saugomų rūšių ir buveinių būklę, kitų suinteresuotų asmenų ir institucijų pastabas ir rekomendacijas. Pagal Tvarkos aprašo</text:span><text:span text:style-name="T333"><text:s/></text:span><text:span text:style-name="T334">3 priede esančias rekomendacijas parengta išsamios peržiūros ataskaita turi būti pateikta Valstybinei saugomų teritorijų tarnybai prie Aplinkos ministerijos. Gamtotvarkos plano peržiūros metu turi būti atliktas ne tik jo rezultatų įvertinimas, bet ir papildymas naujais duomenimis.</text:span></text:p>
      <text:p text:style-name="P335"><text:span text:style-name="T336">10</text:span><text:span text:style-name="T337">. Atliekant Gamtotvarkos plano peržiūrą, įvertinama:</text:span></text:p>
      <text:p text:style-name="P338"><text:span text:style-name="T339">10.1</text:span><text:span text:style-name="T340">. Gamtotvarkos plano uždavinių įgyvendinimas. Jei uždaviniai neįgyvendinti, nurodomos priežastys;</text:span></text:p>
      <text:p text:style-name="P341"><text:span text:style-name="T342">10.2</text:span><text:span text:style-name="T343">. Gamtotvarkos plano priemonių finansavimas ir lėšų panaudojimas;</text:span></text:p>
      <text:p text:style-name="P344"><text:span text:style-name="T345">10.3</text:span><text:span text:style-name="T346">. suinteresuotų asmenų indėlis ir veiksmų derinimo rezultatai;<text:s/></text:span></text:p>
      <text:p text:style-name="P347"><text:span text:style-name="T348">10.4</text:span><text:span text:style-name="T349">. pasiekti tvarkymo rezultatai;</text:span></text:p>
      <text:p text:style-name="P350"><text:span text:style-name="T351">10.5</text:span><text:span text:style-name="T352">. Europos Bendrijos svarbos rūšių populiacijų gausos pokyčiai, veisimosi buveinių ar augaviečių būklė vadovaujantis šių objektų stebėsenos rezultatais;</text:span></text:p>
      <text:p text:style-name="P353"><text:span text:style-name="T354">10.6</text:span><text:span text:style-name="T355">. Europos Bendrijos svarbos natūralių buveinių būklė vadovaujantis stebėsenos rezultatais;</text:span></text:p>
      <text:p text:style-name="P356"><text:span text:style-name="T357">10.7</text:span><text:span text:style-name="T358">. išvada apie Gamtotvarkos plano įgyvendinimo poveikį tikslinėms Gamtotvarkos plano vertybėms;</text:span></text:p>
      <text:p text:style-name="P359"><text:span text:style-name="T360">10.8</text:span><text:span text:style-name="T361">. būtinybė pakeisti vykdomas Gamtotvarkos plano priemones ar numatyti naujas.</text:span></text:p>
      <text:p text:style-name="P362"><text:span text:style-name="T363">11</text:span><text:span text:style-name="T364">. Jeigu įgyvendinant Gamtotvarkos planą paaiškėja, kad mažėja saugomų rūšių gausa, blogėja buveinių būklė arba surandama efektyvesnių būdų užtikrinti palankią jų apsaugos būklę, atsiranda naujų aplinkybių, VĮ Mažeikių miškų urėdija arba Žemaitijos nacionalinio parko direkcija gali inicijuoti dokumento keitimą. Gamtotvarkos plano turinio keitimas gali būti vykdomas tik gavus Žemaitijos nacionalinio parko direkcijos ir Valstybinės saugomų teritorijų tarnybos pritarimą<text:s/></text:span><text:soft-page-break/><text:span text:style-name="T365">konkretiems pasiūlymams raštu. Dokumentą atnaujina VĮ Mažeikių miškų urėdija. Pakeistas Gamtotvarkos planas turi būti suderintas su suinteresuotomis institucijomis, susijusiomis su pakeitimais ir su Valstybine saugomų teritorijų tarnyba prie Aplinkos ministerijos. Kitos suinteresuotos institucijos, nesusijusios su pakeitimais turi būti informuojamos apie pakeistą Gamtotvarkos planą. Pakeistą gamtotvarkos planą VĮ Mažeikių miškų urėdija teikia tvirtinti Aplinkos ministerijai.</text:span></text:p>
      <text:p text:style-name="P366"><text:span text:style-name="T367">12</text:span><text:span text:style-name="T368">. Saugomų rūšių ir Europos Bendrijos svarbos natūralių buveinių stebėsena numatyta Valstybinėje aplinkos monitoringo 2011–2017 metų programoje (toliau – VAMP), patvirtintoje Lietuvos Respublikos Vyriausybės 2011 m. kovo 2 d. nutarimu Nr. 315 „Dėl Valstybinės aplinkos monitoringo 2011–2017 metų programos patvirtinimo“. Teritorijoje esančių saugomų rūšių, jų buveinių ir Europos Bendrijos svarbos natūralių buveinių būklės stebėsena vykdoma vadovaujantis VAMP principinėmis nuostatomis jų radvietėse. K</text:span><text:span text:style-name="T369">iekvienos tikslinės ir oficialiai teritorijoje saugomos Gamtotvarkos plano vertybės stebėsenos parametrai, stebėjimų laikas, gerą jų būklę parodysiantys minimalūs pagrindiniai rodikliai, išreiškiami skaitine verte, pateikti pagrindžiamojoje informacijoje.<text:s/></text:span><text:span text:style-name="T370">Už stebėsenos vykdymą, rezultatų kaupimą ir apibendrinimą atsakinga Žemaitijos nacionalinio parko direkcija.</text:span></text:p>
      <text:p text:style-name="P371"><text:span text:style-name="T372">13</text:span><text:span text:style-name="T373">.<text:s/></text:span><text:span text:style-name="T374">Trečiaisiais Gamtotvarkos plano įgyvendinimo metais (vėliau – ne rečiau kaip kas 5 metus) visos teritorijoje esančios Europos Bendrijos svarbos natūralios buveinės turėtų būti pakartotinai kartografuotos ir nustatyti jų užimami plotai.<text:s/></text:span><text:span text:style-name="T375">Šie duomenys įtraukiami į peržiūrą ir, jei saugomos buveinės plotas mažėja, reikia imtis priemonių, kad būtų nustatyta mažėjimo priežastis. Reikėtų apsvarstyti, ar tinkamas stebėjimų dažnumas.</text:span></text:p>
      <text:p text:style-name="P376"><text:span text:style-name="T377">14</text:span><text:span text:style-name="T378">. Gamtotvarkos planas gali būti peržiūrimas ar tikslinamas ir kitu laiku nei nurodyta 9 punkte, jeigu blogėja saugomų buveinių būklė, mažėja saugomų rūšių ir blogėja jų buveinių būklė, surandami efektyvesni būdai palankesnei jų apsaugos būklei užtikrinti, atsirado kitų nenumatytų aplinkybių, dėl kurių Gamtotvarkos plano priemonių įgyvendinimas tampa netikslingas ar neįmanomas.</text:span></text:p>
      <text:p text:style-name="P379"/>
      <text:p text:style-name="P380"><text:span text:style-name="T381">PASTABA: *ženklu pažymėti prioritetiniai Europos Bendrijos svarbos natūralių buveinių tipai.</text:span></text:p>
      <text:p text:style-name="P382"><text:span text:style-name="T383">_______________________</text:span></text:p>
      <text:p text:style-name="P384"/>
      <text:p text:style-name="P385"/>
      <text:p text:style-name="P388"><text:span text:style-name="T389">Plinkšių durpyno</text:span></text:p>
      <text:p text:style-name="P390">gamtotvarkos plano priedas</text:p>
      <text:p text:style-name="P391"/>
      <text:p text:style-name="P392"/>
      <text:p text:style-name="P393"><text:span text:style-name="T394">GAMTOTVARKOS PLANO PRIEMONIŲ ĮGYVENDINIMO PLANAS</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ext:p text:style-name="P407">Uždavinys</text:p>
          </table:table-cell>
          <table:table-cell table:style-name="TableCell408">
            <text:p text:style-name="P409"/>
            <text:p text:style-name="P410">Priemonės pavadinimas</text:p>
          </table:table-cell>
          <table:table-cell table:style-name="TableCell411">
            <text:p text:style-name="P412"/>
            <text:p text:style-name="P413">Atsakingos institucijos</text:p>
          </table:table-cell>
          <table:table-cell table:style-name="TableCell414">
            <text:p text:style-name="P415"/>
            <text:p text:style-name="P416">Priemonės įvykdymo terminas patvirtinus Gamtotvarkos planą</text:p>
          </table:table-cell>
          <table:table-cell table:style-name="TableCell417">
            <text:p text:style-name="P418"/>
            <text:p text:style-name="P419"><text:span text:style-name="T420">Priemonių finansavimo ir įgyvendinimo prioritetai</text:span><text:span text:style-name="T421">1</text:span></text:p>
          </table:table-cell>
          <table:table-cell table:style-name="TableCell422" table:number-columns-spanned="2">
            <text:p text:style-name="P423"/>
            <text:p text:style-name="P424">Galimos alternatyvos</text:p>
          </table:table-cell>
          <table:covered-table-cell/>
        </table:table-row>
        <table:table-row table:style-name="TableRow425">
          <table:table-cell table:style-name="TableCell426" table:number-rows-spanned="3">
            <text:p text:style-name="P427"/>
            <text:p text:style-name="P428">1. Atkurti ir palaikyti Europos Bendrijos svarbos natūralioms buveinėms 91DO *Pelkiniai miškai, 7120 Degradavusios aukštapelkės, 7150 Plikų durpių saidrynai ir dėmėtųjų gegūnių augavietėms, vapsvaėdžių ir pilkųjų <text:s/>meletų maitinimosi buveinėms palankų teritorijos hidrologinį režimą</text:p>
          </table:table-cell>
          <table:table-cell table:style-name="TableCell429">
            <text:p text:style-name="P430"/>
            <text:p text:style-name="P431"><text:span text:style-name="T432">1.1.</text:span><text:span text:style-name="T433"><text:s/>įrengti 7 vandens lygio matavimo šulinėlius teritorijoje</text:span></text:p>
          </table:table-cell>
          <table:table-cell table:style-name="TableCell434">
            <text:p text:style-name="P435"/>
            <text:p text:style-name="P436"><text:span text:style-name="T437">VĮ Mažeikių miškų urėdija, Žemaitijos nacionalinio parko direkcija</text:span></text:p>
          </table:table-cell>
          <table:table-cell table:style-name="TableCell438">
            <text:p text:style-name="P439"/>
            <text:p text:style-name="P440">I metais</text:p>
          </table:table-cell>
          <table:table-cell table:style-name="TableCell441">
            <text:p text:style-name="P442"/>
            <text:p text:style-name="P443">I</text:p>
          </table:table-cell>
          <table:table-cell table:style-name="TableCell444" table:number-columns-spanned="2">
            <text:p text:style-name="P445"/>
            <text:p text:style-name="P446"/>
          </table:table-cell>
          <table:covered-table-cell/>
        </table:table-row>
        <table:table-row table:style-name="TableRow447">
          <table:covered-table-cell>
            <text:p text:style-name="P448"/>
            <text:p text:style-name="P449"/>
          </table:covered-table-cell>
          <table:table-cell table:style-name="TableCell450">
            <text:p text:style-name="P451"/>
            <text:p text:style-name="P452">1.2. parengti Plinkšių durpyno hidrologinio režimo atkūrimo techninį projektą</text:p>
          </table:table-cell>
          <table:table-cell table:style-name="TableCell453">
            <text:p text:style-name="P454"/>
            <text:p text:style-name="P455"><text:span text:style-name="T456">VĮ Mažeikių miškų urėdija, Žemaitijos nacionalinio parko direkcija</text:span></text:p>
          </table:table-cell>
          <table:table-cell table:style-name="TableCell457">
            <text:p text:style-name="P458"/>
            <text:p text:style-name="P459">II metais</text:p>
          </table:table-cell>
          <table:table-cell table:style-name="TableCell460">
            <text:p text:style-name="P461"/>
            <text:p text:style-name="P462">I</text:p>
          </table:table-cell>
          <table:table-cell table:style-name="TableCell463" table:number-columns-spanned="2">
            <text:p text:style-name="P464"/>
            <text:p text:style-name="P465"/>
          </table:table-cell>
          <table:covered-table-cell/>
        </table:table-row>
        <table:table-row table:style-name="TableRow466">
          <table:covered-table-cell>
            <text:p text:style-name="P467"/>
            <text:p text:style-name="P468"/>
          </table:covered-table-cell>
          <table:table-cell table:style-name="TableCell469">
            <text:p text:style-name="P470"/>
            <text:p text:style-name="P471">1.3. įrengti 17 užtvankų ant magistralinio kanalo pagrindžiamojoje informacijoje nurodytose vietose</text:p>
          </table:table-cell>
          <table:table-cell table:style-name="TableCell472">
            <text:p text:style-name="P473"/>
            <text:p text:style-name="P474"><text:span text:style-name="T475">VĮ Mažeikių miškų urėdija, Žemaitijos nacionalinio parko direkcija</text:span></text:p>
          </table:table-cell>
          <table:table-cell table:style-name="TableCell476">
            <text:p text:style-name="P477"/>
            <text:p text:style-name="P478">III metais</text:p>
          </table:table-cell>
          <table:table-cell table:style-name="TableCell479">
            <text:p text:style-name="P480"/>
            <text:p text:style-name="P481">I</text:p>
          </table:table-cell>
          <table:table-cell table:style-name="TableCell482" table:number-columns-spanned="2">
            <text:p text:style-name="P483"/>
            <text:p text:style-name="P484"/>
          </table:table-cell>
          <table:covered-table-cell/>
        </table:table-row>
        <table:table-row table:style-name="TableRow485">
          <table:table-cell table:style-name="TableCell486">
            <text:p text:style-name="P487"/>
            <text:p text:style-name="P488">2. Gerinti gaisrų prevencijos sąlygas</text:p>
          </table:table-cell>
          <table:table-cell table:style-name="TableCell489">
            <text:p text:style-name="P490"/>
            <text:p text:style-name="P491">iškasti apie 7 arų dydžio vandens telkinį pagrindžiamojoje informacijoje nurodytoje vietoje</text:p>
          </table:table-cell>
          <table:table-cell table:style-name="TableCell492">
            <text:p text:style-name="P493"/>
            <text:p text:style-name="P494"><text:span text:style-name="T495">VĮ Mažeikių miškų urėdija, Žemaitijos nacionalinio parko direkcija</text:span></text:p>
          </table:table-cell>
          <table:table-cell table:style-name="TableCell496">
            <text:p text:style-name="P497"/>
            <text:p text:style-name="P498">II metais</text:p>
          </table:table-cell>
          <table:table-cell table:style-name="TableCell499">
            <text:p text:style-name="P500"/>
            <text:p text:style-name="P501">II</text:p>
          </table:table-cell>
          <table:table-cell table:style-name="TableCell502" table:number-columns-spanned="2">
            <text:p text:style-name="P503"/>
            <text:p text:style-name="P504">- pakelti vandens lygį;</text:p>
            <text:p text:style-name="P505"/>
            <text:p text:style-name="P506">- gaisrų kilimo periodu apriboti teritorijos lankymą</text:p>
          </table:table-cell>
          <table:covered-table-cell/>
        </table:table-row>
        <table:table-row table:style-name="TableRow507">
          <table:table-cell table:style-name="TableCell508" table:number-rows-spanned="7">
            <text:p text:style-name="P509"/>
            <text:p text:style-name="P510">3. Gerinti pažintinio lankymosi, ekologinio švietimo sąlygas, įrengti reikiamą infrastruktūrą</text:p>
          </table:table-cell>
          <table:table-cell table:style-name="TableCell511">
            <text:p text:style-name="P512"/>
            <text:p text:style-name="P513">3.1. kalvos iš vandens telkinio įrengimo metu iškasto grunto supylimas ir sutvirtinimas pagrindžiamojoje informacijoje nurodytoje vietoje</text:p>
          </table:table-cell>
          <table:table-cell table:style-name="TableCell514">
            <text:p text:style-name="P515"/>
            <text:p text:style-name="P516"><text:span text:style-name="T517">VĮ Mažeikių miškų urėdija, Žemaitijos nacionalinio parko direkcija</text:span></text:p>
          </table:table-cell>
          <table:table-cell table:style-name="TableCell518">
            <text:p text:style-name="P519"/>
            <text:p text:style-name="P520">II metais</text:p>
          </table:table-cell>
          <table:table-cell table:style-name="TableCell521">
            <text:p text:style-name="P522"/>
            <text:p text:style-name="P523">III</text:p>
          </table:table-cell>
          <table:table-cell table:style-name="TableCell524" table:number-columns-spanned="2">
            <text:p text:style-name="P525"/>
            <text:p text:style-name="P526"/>
          </table:table-cell>
          <table:covered-table-cell/>
        </table:table-row>
        <table:table-row table:style-name="TableRow527">
          <table:covered-table-cell>
            <text:p text:style-name="P528"/>
            <text:p text:style-name="P529"/>
          </table:covered-table-cell>
          <table:table-cell table:style-name="TableCell530">
            <text:p text:style-name="P531"/>
            <text:p text:style-name="P532">3.2. parengti ekologiniam švietimui teritorijoje vystyti skirtos infrastruktūros įrengimo<text:s/><text:soft-page-break/>techninį projektą<text:s/></text:p>
          </table:table-cell>
          <table:table-cell table:style-name="TableCell533">
            <text:p text:style-name="P534"/>
            <text:p text:style-name="P535"><text:span text:style-name="T536">VĮ Mažeikių miškų urėdija, Žemaitijos nacionalinio parko direkcija</text:span></text:p>
          </table:table-cell>
          <table:table-cell table:style-name="TableCell537">
            <text:p text:style-name="P538"/>
            <text:p text:style-name="P539">II metais</text:p>
          </table:table-cell>
          <table:table-cell table:style-name="TableCell540">
            <text:p text:style-name="P541"/>
            <text:p text:style-name="P542">III</text:p>
          </table:table-cell>
          <table:table-cell table:style-name="TableCell543">
            <text:p text:style-name="P544"/>
            <text:p text:style-name="P545"/>
          </table:table-cell>
          <table:table-cell>
            <text:p text:style-name="P545"/>
          </table:table-cell>
        </table:table-row>
        <table:table-row table:style-name="TableRow546">
          <table:covered-table-cell>
            <text:p text:style-name="P547"/>
            <text:p text:style-name="P548">1.<text:tab/></text:p>
          </table:covered-table-cell>
          <table:table-cell table:style-name="TableCell549">
            <text:p text:style-name="P550"/>
            <text:p text:style-name="P551">3.3. įrengti 2 km ilgio pažintinį taką pagrindžiamojoje informacijoje nurodytoje vietoje</text:p>
          </table:table-cell>
          <table:table-cell table:style-name="TableCell552">
            <text:p text:style-name="P553"/>
            <text:p text:style-name="P554"><text:span text:style-name="T555">VĮ Mažeikių miškų urėdija, Žemaitijos nacionalinio parko direkcija</text:span></text:p>
          </table:table-cell>
          <table:table-cell table:style-name="TableCell556">
            <text:p text:style-name="P557"/>
            <text:p text:style-name="P558">III metais</text:p>
          </table:table-cell>
          <table:table-cell table:style-name="TableCell559">
            <text:p text:style-name="P560"/>
            <text:p text:style-name="P561">III</text:p>
          </table:table-cell>
          <table:table-cell table:style-name="TableCell562">
            <text:p text:style-name="P563"/>
            <text:p text:style-name="P564"/>
          </table:table-cell>
          <table:table-cell>
            <text:p text:style-name="P564"/>
          </table:table-cell>
        </table:table-row>
        <table:table-row table:style-name="TableRow565">
          <table:covered-table-cell>
            <text:p text:style-name="P566"/>
            <text:p text:style-name="P567"/>
          </table:covered-table-cell>
          <table:table-cell table:style-name="TableCell568">
            <text:p text:style-name="P569"/>
            <text:p text:style-name="P570">3.4. įrengti 0,12 ha ploto automobilių stovėjimo aikštelę pagrindžiamojoje informacijoje nurodytoje vietoje</text:p>
          </table:table-cell>
          <table:table-cell table:style-name="TableCell571">
            <text:p text:style-name="P572"/>
            <text:p text:style-name="P573"><text:span text:style-name="T574">VĮ Mažeikių miškų urėdija, Žemaitijos nacionalinio parko direkcija</text:span></text:p>
          </table:table-cell>
          <table:table-cell table:style-name="TableCell575">
            <text:p text:style-name="P576"/>
            <text:p text:style-name="P577">III metais</text:p>
          </table:table-cell>
          <table:table-cell table:style-name="TableCell578">
            <text:p text:style-name="P579"/>
            <text:p text:style-name="P580">III</text:p>
          </table:table-cell>
          <table:table-cell table:style-name="TableCell581">
            <text:p text:style-name="P582"/>
            <text:p text:style-name="P583"/>
          </table:table-cell>
          <table:table-cell>
            <text:p text:style-name="P583"/>
          </table:table-cell>
        </table:table-row>
        <table:table-row table:style-name="TableRow584">
          <table:covered-table-cell>
            <text:p text:style-name="P585"/>
            <text:p text:style-name="P586"/>
          </table:covered-table-cell>
          <table:table-cell table:style-name="TableCell587">
            <text:p text:style-name="P588"/>
            <text:p text:style-name="P589">3.5. pastatyti apžvalgos bokštelį pagrindžiamojoje informacijoje nurodytoje vietoje</text:p>
          </table:table-cell>
          <table:table-cell table:style-name="TableCell590">
            <text:p text:style-name="P591"/>
            <text:p text:style-name="P592"><text:span text:style-name="T593">VĮ Mažeikių miškų urėdija, Žemaitijos nacionalinio parko direkcija</text:span></text:p>
          </table:table-cell>
          <table:table-cell table:style-name="TableCell594">
            <text:p text:style-name="P595"/>
            <text:p text:style-name="P596">III metais</text:p>
          </table:table-cell>
          <table:table-cell table:style-name="TableCell597">
            <text:p text:style-name="P598"/>
            <text:p text:style-name="P599">III</text:p>
          </table:table-cell>
          <table:table-cell table:style-name="TableCell600">
            <text:p text:style-name="P601"/>
            <text:p text:style-name="P602"/>
          </table:table-cell>
          <table:table-cell>
            <text:p text:style-name="P602"/>
          </table:table-cell>
        </table:table-row>
        <table:table-row table:style-name="TableRow603">
          <table:covered-table-cell>
            <text:p text:style-name="P604"/>
            <text:p text:style-name="P605"/>
          </table:covered-table-cell>
          <table:table-cell table:style-name="TableCell606">
            <text:p text:style-name="P607"/>
            <text:p text:style-name="P608">3.6. pastatyti informacinį stendą prie automobilių stovėjimo aikštelės pagrindžiamojoje informacijoje nurodytoje vietoje</text:p>
          </table:table-cell>
          <table:table-cell table:style-name="TableCell609">
            <text:p text:style-name="P610"/>
            <text:p text:style-name="P611"><text:span text:style-name="T612">VĮ Mažeikių miškų urėdija, Žemaitijos nacionalinio parko direkcija</text:span></text:p>
          </table:table-cell>
          <table:table-cell table:style-name="TableCell613">
            <text:p text:style-name="P614"/>
            <text:p text:style-name="P615">III metais</text:p>
          </table:table-cell>
          <table:table-cell table:style-name="TableCell616">
            <text:p text:style-name="P617"/>
            <text:p text:style-name="P618">III</text:p>
          </table:table-cell>
          <table:table-cell table:style-name="TableCell619">
            <text:p text:style-name="P620"/>
            <text:p text:style-name="P621"/>
          </table:table-cell>
          <table:table-cell>
            <text:p text:style-name="P621"/>
          </table:table-cell>
        </table:table-row>
        <table:table-row table:style-name="TableRow622">
          <table:covered-table-cell>
            <text:p text:style-name="P623"/>
            <text:p text:style-name="P624"/>
          </table:covered-table-cell>
          <table:table-cell table:style-name="TableCell625">
            <text:p text:style-name="P626"/>
            <text:p text:style-name="P627">3.7. išleisti informacinį lankstinuką apie teritorijos vertybes</text:p>
          </table:table-cell>
          <table:table-cell table:style-name="TableCell628">
            <text:p text:style-name="P629"/>
            <text:p text:style-name="P630"><text:span text:style-name="T631">VĮ Mažeikių miškų urėdija, Žemaitijos nacionalinio parko direkcija</text:span></text:p>
          </table:table-cell>
          <table:table-cell table:style-name="TableCell632">
            <text:p text:style-name="P633"/>
            <text:p text:style-name="P634">II metais</text:p>
          </table:table-cell>
          <table:table-cell table:style-name="TableCell635">
            <text:p text:style-name="P636"/>
            <text:p text:style-name="P637">III</text:p>
          </table:table-cell>
          <table:table-cell table:style-name="TableCell638">
            <text:p text:style-name="P639"/>
            <text:p text:style-name="P640">- Organizuoti straipsnių ciklą vietinėje spaudoje.</text:p>
          </table:table-cell>
          <table:table-cell>
            <text:p text:style-name="P640"/>
          </table:table-cell>
        </table:table-row>
      </table:table>
      <text:p text:style-name="P641"/>
      <text:p text:style-name="P642"><text:span text:style-name="T643">1</text:span><text:span text:style-name="T644"><text:s/>Priemonių svarba: I – labai svarbios; II – svarbios; III – mažiau svarbi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CLUSadmin</dc:creator>
    <meta:creation-date>2015-08-17T20:21:00Z</meta:creation-date>
    <dc:date>2015-08-17T20:21:00Z</dc:date>
    <meta:print-date>2015-02-11T07:16:00Z</meta:print-date>
    <meta:template xlink:href="Normal.dotm" xlink:type="simple"/>
    <meta:editing-cycles>2</meta:editing-cycles>
    <meta:editing-duration>PT0S</meta:editing-duration>
    <meta:document-statistic meta:page-count="9" meta:paragraph-count="181" meta:word-count="3156" meta:character-count="25099" meta:row-count="670" meta:non-whitespace-character-count="22124"/>
  </office:meta>
</office:document-meta>
</file>