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text-indent="0.393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.0833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0pt" style:language-asian="lt" style:country-asian="LT"/>
    </style:style>
    <style:style style:name="P18" style:parent-style-name="Normal" style:family="paragraph">
      <style:paragraph-properties fo:text-align="justify" fo:margin-bottom="0in" fo:line-height="100%" fo:text-indent="0.5909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letter-spacing="0.0416in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00%" fo:text-indent="0.5909in">
        <style:tab-stops>
          <style:tab-stop style:type="left" style:position="0.5909in"/>
        </style:tab-stops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fo:margin-bottom="0in" fo:line-height="100%" fo:text-indent="0.5909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0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33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ext:p text:style-name="P6">SPRENDIMAS</text:p>
      <text:p text:style-name="P7">DĖL PAKRUOJO RAJONO SAVIVALDYBĖS<text:s/>TARYBOS 2016 M. BIRŽELIO 30 D. SPRENDIMO NR. T-215 ,,DĖL PAKRUOJO RAJONO SAVIVALDYBĖS NARKOTIKŲ KONTROLĖS KOMISIJOS SUDARYMO“ PAKEITIMO<text:s/></text:p>
      <text:p text:style-name="P8"/>
      <text:p text:style-name="P9"><text:span text:style-name="T10">2018</text:span><text:span text:style-name="T11"><text:s/>m.<text:s/></text:span><text:span text:style-name="T12">gegužės 31</text:span><text:span text:style-name="T13"><text:s/>d. Nr. T-</text:span><text:span text:style-name="T14">159</text:span></text:p>
      <text:p text:style-name="P15"><text:span text:style-name="T16">Pakruojis</text:span></text:p>
      <text:p text:style-name="P17"/>
      <text:p text:style-name="P18"><text:span text:style-name="T19">Vadovaudamasi Lietuvos Respublikos vietos savivaldos įstatymo 16 straipsnio 2 dalies 6 punktu, 18 straipsnio 1 dalimi, Pakruojo rajono savivaldybės taryba<text:s/></text:span><text:span text:style-name="T20">nusprendžia:</text:span></text:p>
      <text:p text:style-name="P21">Pakeisti Pakruojo rajono savivaldybės tarybos 2016 m. birželio 30 d. sprendimo Nr. T-215 „Dėl Pakruojo rajono savivaldybės narkotikų kontrolės<text:s/>komisijos sudarymo“ 1 punktą:<text:tab/></text:p>
      <text:p text:style-name="P22">1.<text:s/>vietoje ,,Dovydas Adomavičius – Pakruojo rajono savivaldybės administracijos visuomenės sveikatos biuro l. e. p. direktorius, komisijos narys“ įrašant ,,Laisvida Badauskienė – Pakruojo rajono savivaldybės visuomenės sveikatos biuro visuomenės sveikatos stiprinimo specialistė, komisijos narė“;<text:s/></text:p>
      <text:p text:style-name="P23">2. vietoje ,,Eglė Koskutė-Peseckė<text:s/>– Pakruojo rajono savivaldybės administracijos Vaiko teisių apsaugos skyriaus vedėja, komisijos narė“ įrašant „Monika Ilgavičiūtė – Pakruojo rajono savivaldybės administracijos Švietimo skyriaus tarpinstitucinio bendradarbiavimo koordinatorė, komisijos narė“,<text:s/></text:p>
      <text:p text:style-name="P24">3. papildant komisijos sudėtį nauju nariu „Vilma Žuvininkienė – Pakruojo rajono savivaldybės administracijos savivaldybės gydytoja (vyriausioji specialistė), komisijos narė“.</text:p>
      <text:p text:style-name="P25">Šis sprendimas gali būti skundžiamas Lietuvos Respublikos administracinių bylų teisenos įstatymo nustatyta tvarka.<text:tab/><text:tab/><text:tab/><text:tab/><text:tab/></text:p>
      <text:p text:style-name="P26"/>
      <text:p text:style-name="P27">Savivaldybės meras <text:s text:c="2"/><text:tab/><text:tab/><text:tab/><text:tab/><text:tab/><text:s/>Saulius Gegieckas<text:s text:c="86"/><text:tab/></text:p>
      <text:p text:style-name="P28"/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line-height="105%"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8-06-05T22:27:00Z</meta:creation-date>
    <dc:date>2018-06-05T22:27:00Z</dc:date>
    <meta:print-date>2018-04-10T05:14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08" meta:character-count="1620" meta:row-count="43" meta:non-whitespace-character-count="1426"/>
  </office:meta>
</office:document-meta>
</file>