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769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0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/text:p>
      <text:p text:style-name="P8">direktorius</text:p>
      <text:p text:style-name="P9"/>
      <text:p text:style-name="P10">įsakymas</text:p>
      <text:p text:style-name="P11">DĖL PASVALIO RAJONO SAVIVALDYBĖS ADMINISTRACIJOS DIREKTORIAUS 2018 M. LIEPOS 12 D. ĮSAKYMO NR. DV-464 „DĖL PASVALIO RAJONO SAVIVALDYBĖS ADMINISTRACIJOS VAIKO GEROVĖSD KOMISIJOS SUDARYMO IR JOS DARBO REGLAMENTO PATVIRTINIMO“ PAKEITIMO</text:p>
      <text:p text:style-name="P12"/>
      <text:p text:style-name="P13">2019 m. spalio 23 d. Nr. DV-633 <text:s/></text:p>
      <text:p text:style-name="P14">Pasvalys</text:p>
      <text:p text:style-name="P15"/>
      <text:p text:style-name="P16"/>
      <text:p text:style-name="P17">Vadovaudamasis Lietuvos Respublikos vietos savivaldos įstatymo 18 straipsnio 1 dalimi, 29 straipsnio 8 dalies 2 punktu:</text:p>
      <text:p text:style-name="P18">1.<text:s/><text:span text:style-name="T19">Keičiu</text:span><text:s/>Pasvalio rajono savivaldybės administracijos direktoriaus 2018 m. liepos 12 d. įsakymą Nr. DV-464 „Dėl Pasvalio rajono savivaldybės administracijos vaiko gerovės komisijos sudarymo ir jos darbo reglamento patvirtinimo“ (toliau – Įsakymas):<text:s/></text:p>
      <text:p text:style-name="P20">1.1. Keičiu Įsakymo 1.5 punktą ir jį išdėstau taip:</text:p>
      <text:p text:style-name="P21">„1.5. Andrius Vaitiekūnas – komisijos narys, Lietuvos probacijos tarnybos Panevėžio regiono skyriaus specialistas;“</text:p>
      <text:p text:style-name="P22">1.2. Keičiu Įsakymo 1.6 punktą ir jį išdėstau taip:</text:p>
      <text:p text:style-name="P23">„1.6. Gintarė Meškienė – komisijos narė, Panevėžio apskrities vyriausiojo policijos komisariato Pasvalio rajono policijos komisariato Veiklos skyriaus vyriausioji tyrėja;“</text:p>
      <text:p text:style-name="P24">1.3. Keičiu Įsakymo 1.7 punktą ir jį išdėstau taip:</text:p>
      <text:p text:style-name="P25">„1.7. Loreta Liepienė – komisijos narė, Panevėžio apygardos prokuratūros Panevėžio apylinkės prokuratūros prokurorė, jai negalint dalyvauti – Panevėžio apygardos prokuratūros Panevėžio apylinkės prokuratūros prokuroras Artūras Raskazovas.“</text:p>
      <text:p text:style-name="P26">2.<text:s/><text:span text:style-name="T27">Pavedu</text:span><text:span text:style-name="T28"><text:s/></text:span>Švietimo ir sporto skyriaus vyriausiajai specialistei (tarpinstitucinio bendradarbiavimo koordinatorei) Astai Dagienei<text:span text:style-name="T29"><text:s/>įsakymo vykdymo kontrolę.</text:span></text:p>
      <text:p text:style-name="P3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/>
      <text:p text:style-name="Normal">Administracijos direktorius<text:tab/><text:tab/><text:tab/><text:tab/><text:tab/><text:s text:c="16"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26T21:31:00Z</meta:creation-date>
    <dc:date>2023-07-26T21:31:00Z</dc:date>
    <meta:print-date>2018-11-06T09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7" meta:character-count="1888" meta:row-count="55" meta:non-whitespace-character-count="1679"/>
  </office:meta>
</office:document-meta>
</file>