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P2" style:parent-style-name="Normal" style:family="paragraph">
      <style:paragraph-properties fo:text-align="center" fo:margin-left="-0.0986in">
        <style:tab-stops/>
      </style:paragraph-properties>
    </style:style>
    <style:style style:name="T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4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ENERGETIKOS MINISTRAS</text:p>
      <text:p text:style-name="P6"/>
      <text:p text:style-name="P7">ĮSAKYMAS</text:p>
      <text:p text:style-name="P8"><text:span text:style-name="T9">DĖL<text:s/></text:span><text:span text:style-name="T10">LIETUVOS RESPUBLIKOS ENERGETIKOS MINISTRO 2011 M. SPALIO 27 D. ĮSAKYMO NR. 1-264 „DĖL PINIGINIŲ BAUDŲ SKYRIMO IR JŲ DYDŽIO NUSTATYMO TAISYKLIŲ PATVIRTINIMO“</text:span><text:span text:style-name="T11"><text:s/>PAKEITIMO</text:span><text:span text:style-name="T12"><text:s/></text:span></text:p>
      <text:p text:style-name="P13"/>
      <text:p text:style-name="P14">2015 m. vasario 18 d. Nr. 1-50<text:s/></text:p>
      <text:p text:style-name="P15">Vilnius</text:p>
      <text:p text:style-name="P16"/>
      <text:p text:style-name="P17"/>
      <text:p text:style-name="P18"><text:span text:style-name="T19">P a k e i č i u Piniginių baudų skyrimo ir jų dydžio nustatymo taisykles, patvirtintas Lietuvos Respublikos energetikos ministro 2011 m. spalio 27 d. įsakymu Nr. 1-264 „Dėl piniginių baudų skyrimo ir jų dydžio nustatymo taisyklių patvirtinimo“ ir 18 punktą išdėstau taip:</text:span></text:p>
      <text:p text:style-name="P20"><text:span text:style-name="T21">„</text:span><text:span text:style-name="T22">18</text:span><text:span text:style-name="T23">. VEI už pažeidimus, nurodytus taisyklių 17 punkte, skiria iki 10 procentų prižiūrėtojo metinių pajamų dydžio piniginę baudą.“</text:span></text:p>
      <text:p text:style-name="P24"/>
      <text:p text:style-name="P25"/>
      <text:p text:style-name="P26"/>
      <text:p text:style-name="P27">Energetikos ministras<text:tab/><text:tab/><text:tab/><text:tab/><text:tab/><text:tab/><text:tab/><text:tab/><text:tab/>Rokas Masiul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Donaldas Jasulaitis</meta:initial-creator>
    <dc:creator>CLUSadmin</dc:creator>
    <meta:creation-date>2015-08-17T19:09:00Z</meta:creation-date>
    <dc:date>2015-08-17T19:09:00Z</dc:date>
    <meta:print-date>2015-02-02T08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28" meta:row-count="21" meta:non-whitespace-character-count="645"/>
  </office:meta>
</office:document-meta>
</file>