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tab-stops>
          <style:tab-stop style:type="left" style:position="0.5194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text-position="super 62.5%"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tab-stops>
          <style:tab-stop style:type="left" style:position="0.5194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2.5%"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margin-left="1.6736in" fo:text-indent="-1.173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text-position="super 62.5%"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tab-stops>
          <style:tab-stop style:type="left" style:position="0.5194in"/>
        </style:tab-stops>
      </style:paragraph-properties>
    </style:style>
    <style:style style:name="P71" style:parent-style-name="Normal" style:family="paragraph">
      <style:paragraph-properties fo:text-align="justify" fo:text-indent="0.5in">
        <style:tab-stops>
          <style:tab-stop style:type="left" style:position="0.5194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text-position="super 62.5%"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tab-stops>
          <style:tab-stop style:type="left" style:position="0.5194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position="super 62.5%"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margin-left="1.6736in" fo:text-indent="-1.173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text-position="super 62.5%"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in">
        <style:tab-stops>
          <style:tab-stop style:type="left" style:position="0.5194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tab-stops>
          <style:tab-stop style:type="left" style:position="0.5194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tab-stops>
          <style:tab-stop style:type="left" style:position="0.5194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in">
        <style:tab-stops>
          <style:tab-stop style:type="left" style:position="0.5194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tab-stops>
          <style:tab-stop style:type="left" style:position="0.5194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tab-stops>
          <style:tab-stop style:type="left" style:position="0.5194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tab-stops>
          <style:tab-stop style:type="left" style:position="0.5194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fo:font-style="italic" style:font-style-asian="italic"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fo:text-align="justify"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Į PROCESĄ REGLAMENTUOJANČIŲ EUROPOS SĄJUNGOS IR TARPTAUTINĖS TEISĖS AKTŲ ĮGYVENDINIMO ĮSTATYMO NR. X-1809 ŠEŠTOJO SKIRSNIO PAVADINIMO PAKEITIMO IR ĮSTATYMO PAPILDYMO 12</text:span><text:span text:style-name="T15">1</text:span><text:span text:style-name="T16"><text:s/>IR 12</text:span><text:span text:style-name="T17">2</text:span><text:span text:style-name="T18"> STRAIPSNIAIS</text:span></text:p>
      <text:p text:style-name="P19"><text:span text:style-name="T20">ĮSTATYMAS</text:span></text:p>
      <text:p text:style-name="P21"/>
      <text:p text:style-name="P22">2014 m. gruodžio 11 d. Nr. XII-1413</text:p>
      <text:p text:style-name="P23">Vilnius</text:p>
      <text:p text:style-name="P24"/>
      <text:p text:style-name="P25"/>
      <text:p text:style-name="P26"><text:span text:style-name="T27">1</text:span><text:span text:style-name="T28"><text:s/>straipsnis.<text:s/></text:span><text:span text:style-name="T29">Šeštojo skirsnio pavadinimo pakeitimas</text:span></text:p>
      <text:p text:style-name="P30"><text:span text:style-name="T31">Pakeisti šeštojo skirsnio pavadinimą ir jį išdėstyti taip:</text:span></text:p>
      <text:p text:style-name="P32"/>
      <text:p text:style-name="P33"><text:span text:style-name="T34">„</text:span><text:span text:style-name="T35">ŠEŠTASIS</text:span><text:span text:style-name="T36"><text:s/>SKIRSNIS</text:span></text:p>
      <text:p text:style-name="P37"><text:span text:style-name="T38">2003 M. LAPKRIČIO 27 D. TARYBOS REGLAMENTO (EB) NR. 2201/2003</text:span></text:p>
      <text:p text:style-name="P39"><text:span text:style-name="T40">DĖL JURISDIKCIJOS IR TEISMO SPRENDIMŲ, SUSIJUSIŲ SU SANTUOKA IR TĖVŲ PAREIGOMIS, PRIPAŽINIMO BEI VYKDYMO, PANAIKINANČIO REGLAMENTĄ (EB) NR. 1347/2000, 1980 M. SPALIO 25 D. HAGOS KONVENCIJOS DĖL TARPTAUTINIO VAIKŲ GROBIMO CIVILINIŲ ASPEKTŲ IR 1996 M. SPALIO 19 D. HAGOS<text:s/></text:span><text:span text:style-name="T41">KONVENCIJOS DĖL JURISDIKCIJOS, TAIKYTINOS TEISĖS, PRIPAŽINIMO, VYKDYMO IR BENDRADARBIAVIMO TĖVŲ PAREIGŲ IR VAIKŲ APSAUGOS PRIEMONIŲ SRITYJE<text:s/></text:span><text:span text:style-name="T42">ĮGYVENDINIMAS</text:span><text:span text:style-name="T43">“.</text:span><text:span text:style-name="T44"><text:s/></text:span></text:p>
      <text:p text:style-name="P45"/>
      <text:p text:style-name="P46"><text:span text:style-name="T47">2</text:span><text:span text:style-name="T48"><text:s/>straipsnis.<text:s/></text:span><text:span text:style-name="T49">Įstatymo papildymas 12</text:span><text:span text:style-name="T50">1<text:s/></text:span><text:span text:style-name="T51">straipsniu</text:span></text:p>
      <text:p text:style-name="P52"><text:span text:style-name="T53">Papildyti Įstatymą 12</text:span><text:span text:style-name="T54">1<text:s/></text:span><text:span text:style-name="T55">straipsniu:</text:span></text:p>
      <text:p text:style-name="P56"><text:span text:style-name="T57">„</text:span><text:span text:style-name="T58">12</text:span><text:span text:style-name="T59">1</text:span><text:span text:style-name="T60"><text:s/>straipsnis.<text:s/></text:span><text:span text:style-name="T61">1996 m. spalio 19 d. Hagos konvencijos dėl jurisdikcijos, taikytinos teisės, pripažinimo, vykdymo ir bendradarbiavimo tėvų pareigų ir vaikų apsaugos priemonių srityje įgyvendinimas</text:span></text:p>
      <text:p text:style-name="P62"><text:span text:style-name="T63">1</text:span><text:span text:style-name="T64">. 1996 m. spalio 19 d. Hagos konvencija dėl jurisdikcijos, taikytinos teisės, pripažinimo, vykdymo ir bendradarbiavimo tėvų pareigų ir vaikų apsaugos priemonių srityje (toliau – 1996 m. spalio 19 d. Hagos konvencija) Lietuvos Respublikoje įgyvendinama vadovaujantis Lietuvos Respublikos įstatymu „Dėl Konvencijos dėl jurisdikcijos, taikytinos teisės, pripažinimo, vykdymo ir bendradarbiavimo tėvų pareigų ir vaikų apsaugos priemonių srityje ratifikavimo“.</text:span></text:p>
      <text:p text:style-name="P65"><text:span text:style-name="T66">2</text:span><text:span text:style-name="T67">. Valstybių 1996 m. spalio 19 d. Hagos konvencijos dalyvių, išskyrus Europos Sąjungos valstybes nares, teismų sprendimai, patenkantys į 1996 m. spalio 19 d. Hagos</text:span><text:span text:style-name="T68"><text:s/></text:span><text:span text:style-name="T69">konvencijos taikymo sritį, Lietuvos Respublikoje pripažįstami ir leidžiama juos vykdyti pagal Lietuvos Respublikos civilinio proceso kodekso LX skyriaus ketvirtąjį, penktąjį ir šeštąjį skirsnius.“</text:span></text:p>
      <text:p text:style-name="P70"/>
      <text:p text:style-name="P71"><text:span text:style-name="T72">3</text:span><text:span text:style-name="T73"><text:s/>straipsnis.<text:s/></text:span><text:span text:style-name="T74">Įstatymo papildymas 12</text:span><text:span text:style-name="T75">2<text:s/></text:span><text:span text:style-name="T76">straipsniu</text:span></text:p>
      <text:p text:style-name="P77"><text:span text:style-name="T78">Papildyti Įstatymą 12</text:span><text:span text:style-name="T79">2<text:s/></text:span><text:span text:style-name="T80">straipsniu:</text:span></text:p>
      <text:p text:style-name="P81"><text:span text:style-name="T82">„</text:span><text:span text:style-name="T83">12</text:span><text:span text:style-name="T84">2</text:span><text:span text:style-name="T85"><text:s/>straipsnis.<text:s/></text:span><text:span text:style-name="T86">Prašymų dėl jurisdikcijos perėmimo ir prašymų dėl jurisdikcijos perdavimo nagrinėjimo tvarka</text:span></text:p>
      <text:p text:style-name="P87"><text:span text:style-name="T88">1</text:span><text:span text:style-name="T89">. Reglamento (EB) Nr. 2201/2003 15 straipsnyje ir 1996 m. spalio 19 d. Hagos konvencijos 8 ir 9 straipsniuose nurodytus prašymus dėl jurisdikcijos perėmimo iš užsienio valstybės teismo ir prašymus dėl jurisdikcijos perdavimo užsienio valstybės teismui nagrinėja Lietuvos apeliacinis teismas.</text:span></text:p>
      <text:p text:style-name="P90"><text:span text:style-name="T91">2</text:span><text:span text:style-name="T92">. Šio straipsnio 1 dalyje nurodyti prašymai nagrinėjami Lietuvos Respublikos civilinio proceso kodekso XXXIX skyriuje nustatyta tvarka tiek, kiek Reglamentas (EB) Nr. 2201/2003, 1996 m. spalio 19 d. Hagos konvencija ir šis įstatymas nenustato kitaip. Šio straipsnio 1 dalyje nurodyti prašymai žyminiu mokesčiu neapmokestinami.</text:span></text:p>
      <text:p text:style-name="P93"><text:span text:style-name="T94">3</text:span><text:span text:style-name="T95">. Šio straipsnio 1 dalyje<text:s/></text:span><text:span text:style-name="T96">nurodyti Lietuvos apeliaciniam teismui teikiami prašymai turi atitikti bendruosius procesiniams dokumentams keliamus reikalavimus (Lietuvos Respublikos civilinio proceso kodekso 111 straipsnis). Vadovaujantis Reglamento (EB) Nr. 2201/2003 15 straipsnio nuostatomis teikiamas prašymas ir jo priedai turi būti pateikti valstybine kalba arba turi būti pridėti šių dokumentų vertimai į lietuvių kalbą. Vadovaujantis 1996 m. spalio 19 d. Hagos konvencijos 8 ir 9 straipsnių nuostatomis teikiamas prašymas ir jo priedai turi būti pateikti valstybine kalba arba turi būti pridėti šių dokume</text:span><text:span text:style-name="T97">ntų vertimai į lietuvių kalbą, o jeigu to padaryti neįmanoma, šis prašymas ir jo priedai turi būti pateikti anglų kalba arba turi būti pridėti šių dokumentų vertimai į angl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turi būti nurodytas adresas Lietuvos Respublikoje arba telekomunikacijų galinio įrenginio adresas, kuriuo pareiškėjui būtų įteikiami procesiniai dokumentai. Šioje dalyje nustatyti reikalavimai netaikomi prašymams, kuriuos Lietuvos apeliaciniam teismui pateikia užsienio valstybės teismas.</text:span></text:p>
      <text:p text:style-name="P98"><text:span text:style-name="T99">4</text:span><text:span text:style-name="T100">. Lietuvos apeliacinis teismas, kai tai tikslinga, gali pavesti Valstybės vaiko teisių apsaugos ir įvaikinimo tarnybai prie Lietuvos Respublikos socialinės apsaugos ir darbo ministerijos pateikti išvadą dėl jurisdikcijos perėmimo ar jurisdikcijos perdavimo tikslingumo. Lietuvos apeliacinis teismas nustato šioje dalyje nurodytos išvados pateikimo terminą.</text:span></text:p>
      <text:p text:style-name="P101"><text:span text:style-name="T102">5</text:span><text:span text:style-name="T103">. Šio straipsnio 1 dalyje nurodytus prašymus nagrinėja vienas Lietuvos apeliacinio teismo teisėjas. Teismas, nustatęs, kad prašymas paduotas nesilaikant Reglamente (EB) Nr. 2201/2003, 1996 m. spalio 19 d. Hagos konvencijoj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 o prašymas, kuris jau buvo priimtas teismo žinion, paliekamas nenagrinėtas. Šioje dalyje nustatyti reikalavimai dėl prašymų trūkumų šalinimo netaikomi prašymams, kuriuos Lietuvos apeliaciniam teismui pateikia užsienio valstybės teismas. Teismas prašymą dėl jurisdikcijos perėmimo iš užsienio valstybės teismo ar prašymą dėl jurisdikcijos perdavimo užsienio valstybės teismui išsprendžia priimdamas nutartį rašytinio proceso tvarka. Lietuvos apeliacinio teismo nutartys, priimtos dėl šio straipsnio 1 dalyje nurodytų prašymų, yra neskundžiamos.<text:s/></text:span></text:p>
      <text:p text:style-name="P104"><text:span text:style-name="T105">6</text:span><text:span text:style-name="T106">. Prašymas Lietuvos apeliaciniame teisme turi būti išnagrinėtas ne vėliau kaip per šešias savaites nuo prašymo priėmimo teisme dienos.<text:s/></text:span></text:p>
      <text:p text:style-name="P107"><text:span text:style-name="T108">7</text:span><text:span text:style-name="T109">. Lietuvos apeliacinis teismas, išnagrinėjęs prašymą dėl jurisdikcijos perėmimo iš užsienio valstybės teismo ir priėmęs sprendimą šį prašymą patenkinti, atsižvelgdamas į bylos aplinkybes nustato kompetentingą Lietuvos Respublikos teismą, kuris nagrinės bylą Lietuvos Respublikoje. Užsienio valstybės teisme iškelta byla perduodama kompetentingam Lietuvos Respublikos teismui nagrinėti iš esmės. Šiuo atveju<text:s/></text:span><text:span text:style-name="T110">mutatis mutandis</text:span><text:span text:style-name="T111"><text:s/>taikomos Lietuvos Respublikos civilinio proceso kodekso 35 straipsnio nuostatos ir bylos nagrinėjimas tęsiamas kompetentingame Lietuvos Respublikos teisme.</text:span><text:span text:style-name="T112"><text:s/>K</text:span><text:span text:style-name="T113">ompetentingas Lietuvos Respublikos teismas<text:s/></text:span><text:soft-page-break/><text:span text:style-name="T114">prireikus nustato dalyvaujančių byloje asmenų procesinę padėtį ir imasi priemonių procesinių dokumentų trūkumams pašalinti.“</text:span></text:p>
      <text:p text:style-name="P115"/>
      <text:p text:style-name="P116"><text:span text:style-name="T117">Skelbiu šį Lietuvos Respublikos Seimo priimtą įstatymą.</text:span></text:p>
      <text:p text:style-name="Normal"/>
      <text:p text:style-name="Normal"/>
      <text:p text:style-name="P118">Respublikos Prezidentė<text:span text:style-name="T11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7T09:07:00Z</meta:creation-date>
    <dc:date>2015-01-07T09:07:00Z</dc:date>
    <meta:print-date>2014-12-12T08:18:00Z</meta:print-date>
    <meta:template xlink:href="Normal" xlink:type="simple"/>
    <meta:editing-cycles>2</meta:editing-cycles>
    <meta:editing-duration>PT0S</meta:editing-duration>
    <meta:document-statistic meta:page-count="3" meta:paragraph-count="31" meta:word-count="903" meta:character-count="7212" meta:row-count="154" meta:non-whitespace-character-count="6340"/>
  </office:meta>
</office:document-meta>
</file>