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08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208in" style:font-size-complex="12pt"/>
    </style:style>
    <style:style style:name="T21" style:parent-style-name="DefaultParagraphFont" style:family="text">
      <style:text-properties fo:color="#000000" fo:letter-spacing="0.0208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08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208in" style:font-size-complex="12pt"/>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fo:color="#000000" style:font-size-complex="12pt"/>
    </style:style>
    <style:style style:name="P69" style:parent-style-name="Normal" style:family="paragraph">
      <style:paragraph-properties fo:text-indent="3.5437in"/>
      <style:text-properties fo:color="#000000" style:font-size-complex="12pt"/>
    </style:style>
    <style:style style:name="P70" style:parent-style-name="Normal" style:family="paragraph">
      <style:paragraph-properties fo:text-indent="3.5437in"/>
      <style:text-properties fo:color="#000000" style:font-size-complex="12pt"/>
    </style:style>
    <style:style style:name="P71" style:parent-style-name="Normal" style:family="paragraph">
      <style:paragraph-properties fo:text-indent="3.5437in"/>
      <style:text-properties fo:color="#000000" style:font-size-complex="12pt"/>
    </style:style>
    <style:style style:name="P72" style:parent-style-name="Normal" style:family="paragraph">
      <style:paragraph-properties fo:text-align="justify"/>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fo:margin-left="0.75in" fo:text-indent="-0.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margin-left="0.75in">
        <style:tab-stops/>
      </style:paragraph-properties>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text-properties fo:hyphenate="false"/>
    </style:style>
    <style:style style:name="P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margin-left="0.75in" fo:text-indent="-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fo:margin-left="0.75in" fo:text-indent="-0.5in">
        <style:tab-stops>
          <style:tab-stop style:type="left" style:position="0.15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fo:margin-left="0.75in" fo:text-indent="-0.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margin-left="0.75in">
        <style:tab-stops/>
      </style:paragraph-properties>
      <style:text-properties fo:font-weight="bold" style:font-weight-asian="bold" style:font-weight-complex="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fo:margin-left="0.75in" fo:text-indent="-0.5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margin-left="0.75in">
        <style:tab-stops/>
      </style:paragraph-properties>
      <style:text-properties fo:font-weight="bold" style:font-weight-asian="bold" style:font-weight-complex="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margin-left="0.75in" fo:text-inden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P208" style:parent-style-name="Normal" style:family="paragraph">
      <style:paragraph-properties fo:text-align="justify" fo:text-indent="0.043in"/>
    </style:style>
    <style:style style:name="P209" style:parent-style-name="Normal" style:family="paragraph">
      <style:paragraph-properties fo:text-align="center" fo:margin-left="0.75in" fo:text-indent="-0.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margin-left="0.75in">
        <style:tab-stops/>
      </style:paragraph-properties>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text-properties fo:color="#000000"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fo:margin-left="0.75in" fo:text-indent="-0.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margin-left="0.75in">
        <style:tab-stops/>
      </style:paragraph-properties>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margin-left="0.75in">
        <style:tab-stops/>
      </style:paragraph-properties>
      <style:text-properties fo:font-weight="bold" style:font-weight-asian="bold" style:font-size-complex="12pt"/>
    </style:style>
    <style:style style:name="P275" style:parent-style-name="Normal" style:family="paragraph">
      <style:paragraph-properties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margin-left="0.75in" fo:text-indent="-0.5in">
        <style:tab-stops/>
      </style:paragraph-properties>
      <style:text-properties fo:hyphenate="false"/>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font-weight="bold" style:font-weight-asian="bold" fo:color="#000000" style:font-size-complex="12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text-inden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fo:margin-left="0.75in" fo:text-indent="-0.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margin-left="0.75in" fo:text-indent="-0.5in">
        <style:tab-stops>
          <style:tab-stop style:type="left" style:position="0.15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style>
    <style:style style:name="P327" style:parent-style-name="Normal" style:family="paragraph">
      <style:paragraph-properties fo:text-align="justify" fo:text-indent="0.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34"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47"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7" style:parent-style-name="Normal" style:family="paragraph">
      <style:paragraph-properties fo:text-align="justify" fo:text-indent="0.5in">
        <style:tab-stops>
          <style:tab-stop style:type="left" style:position="0.9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597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SOCIALINĖS PARAMOS MOKINIAMS TEIKIMO<text:s/></text:span><text:span text:style-name="T9">RADVILIŠKIO RAJONO SAVIVALDYBĖJE TVARKOS APRAŠO<text:s/></text:span><text:span text:style-name="T10">TVIRTINIMO</text:span></text:p>
      <text:p text:style-name="P11"/>
      <text:p text:style-name="P12">2019 m. sausio 24 d. Nr. T-1044</text:p>
      <text:p text:style-name="P13">Radviliškis</text:p>
      <text:p text:style-name="P14"/>
      <text:p text:style-name="P15"/>
      <text:p text:style-name="P16"><text:span text:style-name="T17">Vadovaudamasi Lietuvos Respublikos vietos savivaldos įstatymo 18 straipsnio 1 dalimi, Lietuvos Respublikos socialinės paramos mokiniams įstatymu, Radviliškio rajono savivaldybės taryba<text:s/></text:span><text:span text:style-name="T18">nusprendžia:</text:span></text:p>
      <text:p text:style-name="P19"><text:span text:style-name="T20">1</text:span><text:span text:style-name="T21">.<text:s/></text:span><text:span text:style-name="T22">Patvirtinti</text:span><text:span text:style-name="T23"><text:s/></text:span><text:span text:style-name="T24">Socialinės paramos mokiniams teikimo<text:s/></text:span><text:span text:style-name="T25">Radviliškio</text:span><text:span text:style-name="T26"><text:s/>rajono savivaldybėje tvarkos aprašą (pridedama).</text:span></text:p>
      <text:p text:style-name="P27"><text:span text:style-name="T28">2</text:span><text:span text:style-name="T29">.<text:s/></text:span><text:span text:style-name="T30">Laikyti netekusiais galios:</text:span></text:p>
      <text:p text:style-name="P31"><text:span text:style-name="T32">2.1</text:span><text:span text:style-name="T33">.<text:s/></text:span><text:span text:style-name="T34">Kreipimosi dėl socialinės paramos mokiniams<text:s/></text:span><text:span text:style-name="T35">Radviliškio</text:span><text:span text:style-name="T36"><text:s/>rajono savivaldybėje tvarkos aprašą, patvirtintą Radviliškio rajono savivaldybės tarybos 2012-02-02 sprendimu Nr. T-209;</text:span></text:p>
      <text:p text:style-name="P37"><text:span text:style-name="T38">2.2</text:span><text:span text:style-name="T39">. Radviliškio rajono savivaldybės tarybos 2014-02-13 sprendimą Nr. T-685 „Dėl Kreipimosi dėl socialinės paramos mokiniams Radviliškio rajono savivaldybėje tvarkos aprašo, patvirtinto Radviliškio rajono savivaldybės tarybos 2012-02-02 sprendimu Nr. T-209, dalinio pakeitimo“;</text:span></text:p>
      <text:p text:style-name="P40"><text:span text:style-name="T41">2.3</text:span><text:span text:style-name="T42">. Radviliškio rajono savivaldybės tarybos 2014-03-27 sprendimą Nr. T-728 „Dėl Kreipimosi dėl socialinės paramos mokiniams Radviliškio rajono savivaldybėje tvarkos aprašo, patvirtinto Radviliškio rajono savivaldybės tarybos 2012-02-02 sprendimu Nr. T-209, dalinio pakeitimo“;</text:span></text:p>
      <text:p text:style-name="P43"><text:span text:style-name="T44">2.4</text:span><text:span text:style-name="T45">. Radviliškio rajono savivaldybės tarybos 2016-03-31 sprendimą Nr. T-245 „Dėl Kreipimosi dėl socialinės paramos mokiniams Radviliškio rajono savivaldybėje tvarkos aprašo, patvirtinto Radviliškio rajono savivaldybės tarybos 2012-02-02 sprendimu Nr. T-209, dalinio pakeitimo“;</text:span></text:p>
      <text:p text:style-name="P46"><text:span text:style-name="T47">2.5</text:span><text:span text:style-name="T48">. Radviliškio rajono savivaldybės tarybos 2012-02-02 sprendimą Nr. T-208 „Dėl <text:s/>paramos mokinio reikmenims įsigyti Radviliškio rajono savivaldybėje tvarkos aprašo tvirtinimo“;<text:s/></text:span></text:p>
      <text:p text:style-name="P49"><text:span text:style-name="T50">2.6</text:span><text:span text:style-name="T51">. Radviliškio rajono savivaldybės tarybos 2016-03-31 sprendimą Nr. T-244 „Dėl paramos mokinio reikmenims įsigyti Radviliškio rajono savivaldybėje tvarkos aprašo, patvirtinto Radviliškio rajono savivaldybės tarybos 2012-02-02 sprendimu Nr. T-208, dalinio pakeitimo.</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8"/>Antanas Čepononis</text:span></text:p>
      <text:soft-page-break/>
      <text:p text:style-name="P67">PATVIRTINTA</text:p>
      <text:p text:style-name="P69">Radviliškio rajono savivaldybės</text:p>
      <text:p text:style-name="P70">tarybos 2019-01-24</text:p>
      <text:p text:style-name="P71">sprendimu Nr. T-1044</text:p>
      <text:p text:style-name="P72"/>
      <text:p text:style-name="P73"><text:span text:style-name="T74">SOCIALINĖS PARAMOS MOKINIAMS TEIKIMO</text:span></text:p>
      <text:p text:style-name="P75"><text:span text:style-name="T76">RADVILIŠKIO RAJONO SAVIVALDYBĖJE TVARKOS APRAŠAS</text:span></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Socialinės paramos mokiniams teikimo Radviliškio rajono savivaldybėje tvarkos aprašas (toliau – Aprašas) reglamentuoja socialinės paramos mokiniams skyrimą, šios paramos teikimą, paramos rūšis, dydžius, paramos skyrimo, teikimo sąlygas bei eigą, valstybės biudžeto lėšų poreikio socialinei paramai mokiniams planavimą ir duomenų apie šios paramos suteikimą tvarką.<text:s/></text:span></text:p>
      <text:p text:style-name="P87"><text:span text:style-name="T88">2</text:span><text:span text:style-name="T89">.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90"><text:span text:style-name="T91">3</text:span><text:span text:style-name="T92">. Šis Aprašas netaikomas:</text:span></text:p>
      <text:p text:style-name="P93"><text:span text:style-name="T94">3.1</text:span><text:span text:style-name="T95">. mokiniams, kurie mokosi pagal suaugusiųjų ugdymo programas;</text:span></text:p>
      <text:p text:style-name="P96"><text:span text:style-name="T97">3.2</text:span><text:span text:style-name="T98">. mokiniams, kurie mokosi ir pagal bendrojo ugdymo, ir pagal profesinio mokymo programas;</text:span></text:p>
      <text:p text:style-name="P99"><text:span text:style-name="T100">3.3</text:span><text:span text:style-name="T101">. mokiniams, kurie yra išlaikomi (nemokamai gauna nakvynę, maistą ir mokinio reikmenis) valstybės arba savivaldybės finansuojamose įstaigose;<text:s/></text:span></text:p>
      <text:p text:style-name="P102"><text:span text:style-name="T103">3.4</text:span><text:span text:style-name="T104">. mokiniams, kuriems Lietuvos Respublikos civilinio kodekso nustatyta tvarka nustatyta vaiko laikinoji ar nuolatinė globa (rūpyba)</text:span><text:span text:style-name="T105">.</text:span></text:p>
      <text:p text:style-name="P106"><text:span text:style-name="T107">4</text:span><text:span text:style-name="T108">. Socialinė parama mokiniams teikiama vadovaujantis Lietuvos Respublikos socialinės paramos <text:s/>mokiniams įstatymo nuostatomis (toliau – Įstatymas) <text:s/>ir šiuo Aprašu. Šiame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109"><text:span text:style-name="T110">5</text:span><text:span text:style-name="T111">.<text:s/></text:span><text:span text:style-name="T112">S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13"><text:span text:style-name="T114">6</text:span><text:span text:style-name="T115">. Socialinės paramos mokiniams išlaidų rūšys, išlaidų finansavimas ir nepanaudotų šioms išlaidoms finansuoti skirtų lėšų naudojimas <text:s/>reglamentuotos Įstatymo 4 straipsnyje.</text:span></text:p>
      <text:p text:style-name="P116"/>
      <text:p text:style-name="P117"><text:span text:style-name="T118">II</text:span><text:span text:style-name="T119">.</text:span><text:span text:style-name="T120"><text:tab/></text:span><text:span text:style-name="T121">SOCIALINĖS PARAMOS MOKINIAMS RŪŠYS<text:s/></text:span></text:p>
      <text:p text:style-name="P122"/>
      <text:p text:style-name="P123"/>
      <text:p text:style-name="P124"><text:span text:style-name="T125">7</text:span><text:span text:style-name="T126">. mokinių nemokamas maitinimas (pusryčiai, pietūs, pavakariai, maitinimas mokyklų organizuojamose vasaros poilsio stovyklose);</text:span></text:p>
      <text:p text:style-name="P127"><text:span text:style-name="T128">8</text:span><text:span text:style-name="T129">. parama mokinio reikmenims įsigyti.</text:span></text:p>
      <text:p text:style-name="P130"/>
      <text:p text:style-name="P131"><text:span text:style-name="T132">III</text:span><text:span text:style-name="T133">.</text:span><text:span text:style-name="T134"><text:tab/></text:span><text:span text:style-name="T135">SOCIALINĖS PARAMOS MOKINIAMS ADMINISTRAVIMAS</text:span></text:p>
      <text:p text:style-name="P136"/>
      <text:p text:style-name="P137"><text:span text:style-name="T138">9</text:span><text:span text:style-name="T139">. Socialinę paramą mokiniams (nemokamą mokinių maitinimą ir paramą mokinio reikmenims įsigyti)<text:s/></text:span><text:span text:style-name="T140">Savivaldybės įsteigtose mokyklose, Savivaldybės teritorijose įsteigtose<text:s/></text:span><text:soft-page-break/><text:span text:style-name="T141">nevalstybinėse mokyklose<text:s/></text:span><text:span text:style-name="T142">administruoja rajono S</text:span><text:span text:style-name="T143">avivaldybės administracijos Socialinės paramos skyrius.</text:span></text:p>
      <text:p text:style-name="P144"/>
      <text:p text:style-name="P145"><text:span text:style-name="T146">IV</text:span><text:span text:style-name="T147">.</text:span><text:span text:style-name="T148"><text:tab/></text:span><text:span text:style-name="T149">TEISĖ Į SOCIALINĘ PARAMĄ MOKINIAMS</text:span></text:p>
      <text:p text:style-name="P150"/>
      <text:p text:style-name="P151"><text:span text:style-name="T152">10</text:span><text:span text:style-name="T153">. Sąlygos, kurioms esant mokiniai turi teisę į socialinę paramą mokiniams, nustatytos Lietuvos Respublikos socialinės paramos mokiniams įstatymo 5 straipsnyje.</text:span></text:p>
      <text:p text:style-name="P154"/>
      <text:p text:style-name="P155"><text:span text:style-name="T156">V</text:span><text:span text:style-name="T157">.</text:span><text:span text:style-name="T158"><text:tab/></text:span><text:span text:style-name="T159">PAJAMŲ SOCIALINEI PARAMAI MOKINIAMS GAUTI APSKAIČIAVIMAS</text:span></text:p>
      <text:p text:style-name="P160"/>
      <text:p text:style-name="P161"><text:span text:style-name="T162">11</text:span><text:span text:style-name="T163">. Pajamos piniginei socialinei paramai gauti apskaičiuojamos vadovaujantis Lietuvos Respublikos socialinės paramos mokiniams įstatymo 6 straipsniu.</text:span></text:p>
      <text:p text:style-name="P164"/>
      <text:p text:style-name="P165"><text:span text:style-name="T166">VI</text:span><text:span text:style-name="T167">.</text:span><text:span text:style-name="T168"><text:tab/></text:span><text:span text:style-name="T169">MOKINIŲ NEMOKAMAM MAITINIMUI SKIRTIEMS PRODUKTAMS ĮSIGYTI SKIRIAMŲ LĖŠŲ DYDŽIO NUSTATYMAS</text:span></text:p>
      <text:p text:style-name="P170"/>
      <text:p text:style-name="P171"><text:span text:style-name="T172">12</text:span><text:span text:style-name="T173">. Mokinių nemokamam maitinimui<text:s/></text:span><text:span text:style-name="T174">skirtiems</text:span><text:span text:style-name="T175"><text:s/></text:span><text:span text:style-name="T176">produktams įsigyti skiriamų lėšų dydis vienai dienai vienam mokiniui nustatomas vadovaujantis Lietuvos Respublikos socialinės paramos mokiniams įstatymo 7 straipsniu ir tvirtinamas rajono Savivaldybės administracijos direktoriaus įsakymu.</text:span></text:p>
      <text:p text:style-name="P177"/>
      <text:p text:style-name="P178"><text:span text:style-name="T179">VII</text:span><text:span text:style-name="T180">.</text:span><text:span text:style-name="T181"><text:tab/></text:span><text:span text:style-name="T182">MOKINIO REIKMENIMS ĮSGYTI SKIRIAMŲ LĖŠŲ DYDŽIO NUSTATYMAS<text:s/></text:span></text:p>
      <text:p text:style-name="P183"/>
      <text:p text:style-name="P184"><text:span text:style-name="T185">13</text:span><text:span text:style-name="T186">. Mokinio reikmenims įsigyti (įskaitant prekių pirkimo pridėtinės vertės mokestį) per kalendorinius metus vienam mokiniui lėšų dydis nustatytas<text:s/></text:span><text:span text:style-name="T187">Lietuvos Respublikos socialinės paramos mokiniams įstatymo 8 straipsnio 1 punkte. Paramos dydis – 2 bazinių socialinių išmokų dydžio suma.</text:span></text:p>
      <text:p text:style-name="P188"/>
      <text:p text:style-name="P189"><text:span text:style-name="T190">VIII</text:span><text:span text:style-name="T191">.</text:span><text:span text:style-name="T192"><text:tab/></text:span><text:span text:style-name="T193">KREIPIMASIS DĖL SOCIALINĖS PARAMOS MOKINIAMS</text:span></text:p>
      <text:p text:style-name="P194"/>
      <text:p text:style-name="P195"><text:span text:style-name="T196">14</text:span><text:span text:style-name="T197">. Kreipimosi dėl socialinės paramos mokiniams tvarka reglamentuota Lietuvos Respublikos socialinės paramos mokiniams įstatymo 10 straipsnyje.</text:span></text:p>
      <text:p text:style-name="P198"><text:span text:style-name="T199">15</text:span><text:span text:style-name="T200">. Radviliškyje gyvenantys asmenys kreipiasi į Radviliškio rajono savivaldybės administracijos Socialinės paramos skyrių, o rajono gyventojai – į deklaruotos gyvenamosios vietos seniūniją.<text:s/></text:span></text:p>
      <text:p text:style-name="P201"><text:span text:style-name="T202">16</text:span><text:span text:style-name="T203">. Jei mokinys mokosi kito rajono ar miesto ugdymo įstaigoje, bet gyvenamoji vieta deklaruota Radviliškio rajono savivaldybėje, socialinė parama mokiniams skiriama deklaruotos gyvenamosios vietos savivaldybėje.<text:s/></text:span></text:p>
      <text:p text:style-name="P204"><text:span text:style-name="T205">17</text:span><text:span text:style-name="T206">. Kai mokinys mokosi Radviliškio rajono ugdymo įstaigoje, bet jo deklaruota gyvenamoji vieta kitame rajone ar mieste, atsakingas darbuotojas priima pareiškėjo Prašymą-paraišką, surenka visus reikalingus dokumentus socialinei paramai mokiniams gauti ir suformuotą bylą persiunčia į pareiškėjo deklaruotos gyvenamosios vietos Savivaldybės administracijos Socialinės paramos skyrių.</text:span><text:span text:style-name="T207"><text:s/></text:span></text:p>
      <text:p text:style-name="P208"/>
      <text:p text:style-name="P209"><text:span text:style-name="T210">IX</text:span><text:span text:style-name="T211">.</text:span><text:span text:style-name="T212"><text:tab/></text:span><text:span text:style-name="T213">SOCIALINĖS PARAMOS MOKINIAMS SKYRIMAS</text:span></text:p>
      <text:p text:style-name="P214"/>
      <text:p text:style-name="P215"><text:span text:style-name="T216">18</text:span><text:span text:style-name="T217">. Socialinė parama mokiniams skiriama vadovaujantis Lietuvos Respublikos socialinės paramos mokiniams įstatymo 11 straipsniu.<text:s/></text:span></text:p>
      <text:p text:style-name="P218"><text:span text:style-name="T219">19</text:span><text:span text:style-name="T220">. Spendimo priėmimo dėl socialinės paramos mokiniams skyrimo <text:s/>tvarka tvirtinama rajono Savivaldybės administracijos direktoriaus įsakymu.<text:s/></text:span></text:p>
      <text:p text:style-name="P221"><text:span text:style-name="T222">20</text:span><text:span text:style-name="T223">. Patikrinus bendrai gyvenančių asmenų ar vieno gyvenančio asmens gyvenimo sąlygas ir surašius buities ir gyvenimo sąlygų patikrinimo aktą, mokiniams nemokamas maitinimas ir (ar) paramą mokinio reikmenims įsigyti gali būti skiriami<text:s/></text:span><text:span text:style-name="T224">išimties atvejais, jeigu vidutinės pajamos vienam asmeniui per mėnesį yra mažesnės kaip 2,5 valstybės remiamų pajamų dydžio:</text:span></text:p>
      <text:p text:style-name="P225">- ligos;<text:s/></text:p>
      <text:p text:style-name="P226">- nelaimingo atsitikimo;<text:s/></text:p>
      <text:p text:style-name="P227">- netekus maitintojo, kai motina ar tėvas vieni augina vaiką (vaikus);</text:p>
      <text:p text:style-name="P228">- <text:s/>kai bendrai gyvenantys asmenys augina tris ir daugiau vaikų;<text:s/></text:p>
      <text:p text:style-name="P229">- vienas iš bendrai gyvenančių asmenų ar vienas gyvenantis asmuo yra neįgalus;</text:p>
      <text:p text:style-name="P230">- kai mokinys patiria socialinę riziką arba mokinį augina bendrai gyvenantys asmenys, patiriantys socialinę riziką;</text:p>
      <text:p text:style-name="P231">- kitais Įstatyme ir šiame Apraše nenumatytais atvejais, pateikus šios paramos reikalingumą įrodančią informaciją.</text:p>
      <text:p text:style-name="P232"><text:span text:style-name="T233">Tam tikslui gali būti panaudojama iki 6 procentų Įstatymo<text:s/></text:span><text:span text:style-name="T234">4</text:span><text:span text:style-name="T235"><text:s/>straipsnio 2 dalies 1, 2 ir 4 punktuose numatytoms išlaidoms finansuoti skirtų valstybės biudžeto lėšų dydžio suma.</text:span></text:p>
      <text:p text:style-name="P236"><text:span text:style-name="T237">21</text:span><text:span text:style-name="T238">. Socialinės paramos mokiniams skyrimas išimties tvarka svarstomas Socialinės paramos mokiniams skyrimo išimties tvarka komisijoje.<text:s/></text:span></text:p>
      <text:p text:style-name="P239"/>
      <text:p text:style-name="P240"><text:span text:style-name="T241">X</text:span><text:span text:style-name="T242">.</text:span><text:span text:style-name="T243"><text:tab/></text:span><text:span text:style-name="T244">SOCIALINĖS PARAMOS MOKINIAMS TEIKIMAS</text:span></text:p>
      <text:p text:style-name="P245"/>
      <text:p text:style-name="P246"><text:span text:style-name="T247">22</text:span><text:span text:style-name="T248">. Mokiniams nemokamas maitinimas mokyklose teikiamas vadovaujantis Lietuvos Respublikos socialinės paramos mokiniams įstatymo 12 straipsnio 1, 2, 3, 4, 5 punktuose.</text:span></text:p>
      <text:p text:style-name="P249"><text:span text:style-name="T250">23</text:span><text:span text:style-name="T251">. Parama mokinio reikmenims įsigyti teikiama:</text:span></text:p>
      <text:p text:style-name="P252"><text:span text:style-name="T253">23.1</text:span><text:span text:style-name="T254">. pinigais, pervedant juos į vieno iš besikreipiančių mokinio tėvų ar kitų bendrai gyvenančių pilnamečių asmenų ar jų įgalioto asmens banko sąskaitą, esant būtinybei išmokant seniūnijos kasoje;<text:s/></text:span></text:p>
      <text:p text:style-name="P255"><text:span text:style-name="T256">23.2</text:span><text:span text:style-name="T257">. <text:s/>nepinigine forma, jeigu mokinys yra patyręs socialinę riziką arba mokinį augina bendrai gyvenantys asmenys, patiriantys socialinę riziką. Individualios mokymosi priemonės į mokinio reikmenų rinkinius įtraukiamos vadovaujantis Lietuvos Respublikos švietimo, mokslo ir sporto ministru patvirtintu Individualiųjų mokymosi priemonių sąrašu. Paramai mokinio reikmenims įsigyti su prakybos įmonėmis sudaromos sutartys ir pagal besikreipiančiųjų dėl šios paramos sąrašą užsakomos socialinės kortelės. Mokinio reikmenis kiekvienas besikreipiantis renkasi pagal savo individualius poreikius, atsižvelgiant į mokinių skaičių šeimoje, jų jau turimus mokinio reikmenis. <text:s/></text:span></text:p>
      <text:p text:style-name="P258"><text:span text:style-name="T259">24</text:span><text:span text:style-name="T260">. Mokinio reikmenų sąrašą įsakymu tvirtina rajono Savivaldybės administracijos direktorius.</text:span></text:p>
      <text:p text:style-name="P261"><text:span text:style-name="T262">25</text:span><text:span text:style-name="T263">. Parama mokinio reikmenims įsigyti gali būti skirta ugdymo įstaigos, kurioje mokinys mokosi, teikimu tuo atveju, kai parama mokinio reikmenims įsigyti mokiniui negali būti skiriama, vadovaujantis Lietuvos Respublikos socialinės paramos mokiniams įstatymu ar šiuo Aprašu, atsižvelgus į ugdymo įstaigos teikimą, buities ir gyvenimo sąlygų patikrinimo aktą bei ugdymo įstaigos socialinio pedagogo ar klasės vadovo rekomendacijas, apsvarsčius Socialinės paramos mokiniams skyrimo išimties tvarka komisijoje.</text:span></text:p>
      <text:p text:style-name="P264"><text:span text:style-name="T265">26</text:span><text:span text:style-name="T266">. Parama mokinio reikmenims įsigyti teikiama pagal mokinio deklaruotą gyvenamąją vietą.</text:span></text:p>
      <text:p text:style-name="P267"/>
      <text:p text:style-name="P268"/>
      <text:p text:style-name="P269"><text:span text:style-name="T270">XI</text:span><text:span text:style-name="T271">.</text:span><text:span text:style-name="T272"><text:tab/></text:span><text:span text:style-name="T273">SOCIALINĖS PARAMOS MOKINIAMS NESKYRIMAS IR NUTRAUKIMAS</text:span></text:p>
      <text:p text:style-name="P274"/>
      <text:p text:style-name="P275"><text:span text:style-name="T276">27</text:span><text:span text:style-name="T277">. Socialinė parama mokiniams neskiriama ar nutraukiamas jos skyrimas vadovaujantis Lietuvos Respublikos socialinės paramos mokiniams įstatymo 13 straipsniu.</text:span></text:p>
      <text:p text:style-name="Normal"/>
      <text:p text:style-name="P278"><text:span text:style-name="T279">XII</text:span><text:span text:style-name="T280">.</text:span><text:span text:style-name="T281"><text:tab/></text:span><text:span text:style-name="T282">LĖŠŲ POREIKIO SOCIALINEI PARAMAI MOKINIAMS TEIKTI NUSTATYMAS</text:span></text:p>
      <text:p text:style-name="P283"/>
      <text:p text:style-name="P284"><text:span text:style-name="T285">28</text:span><text:span text:style-name="T286">. Lėšų poreikis socialinei paramai mokiniams teikti nustatomas vadovaujantis Lietuvos Respublikos socialinės paramos mokiniams įstatymo 14 straipsniu.</text:span></text:p>
      <text:p text:style-name="P287"/>
      <text:p text:style-name="P288"><text:span text:style-name="T289">XIII</text:span><text:span text:style-name="T290">.</text:span><text:span text:style-name="T291"><text:tab/></text:span><text:span text:style-name="T292">SAVIVALDYBĖS IR SAVIVALDYBĖS ADMINISTRACIJOS PAREIGOS IR TEISĖS, TEIKIANT PINIGINĘ SOCIALINĘ PARAMĄ</text:span></text:p>
      <text:p text:style-name="P293"/>
      <text:p text:style-name="P294"><text:span text:style-name="T295">29</text:span><text:span text:style-name="T296">. Rajono Savivaldybės taryba s</text:span><text:span text:style-name="T297">kirsto socialinės paramos mokiniams teikimui gautas valstybės biudžeto lėšas.</text:span></text:p>
      <text:p text:style-name="P298"><text:span text:style-name="T299">30</text:span><text:span text:style-name="T300">. Rajono Savivaldybės administracija:<text:s/></text:span></text:p>
      <text:p text:style-name="P301"><text:span text:style-name="T302">30.1</text:span><text:span text:style-name="T303">. atsako už valstybės biudžeto lėšų, skiriamų Socialinei paramai mokiniams, tikslingą panaudojimą;</text:span></text:p>
      <text:p text:style-name="P304"><text:span text:style-name="T305">30.2</text:span><text:span text:style-name="T306">. teikia Lietuvos Respublikos socialinės apsaugos ir darbo ministerijai duomenis apie pagrįstą valstybės biudžeto lėšų, reikalingų socialinei paramai mokiniams teikti, poreikį, vadovaudamasi Socialinės apsaugos ir darbo ministro patvirtintu Duomenų apie valstybės biudžeto lėšų poreikį socialinei paramai mokiniams teikimo tvarkos aprašu;<text:s/></text:span></text:p>
      <text:p text:style-name="P307"><text:span text:style-name="T308">30.3</text:span><text:span text:style-name="T309">. renka ir kaupia duomenis apie suteiktą socialinę paramą mokiniams, vadovaudamasi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10"><text:span text:style-name="T311">30.4</text:span><text:span text:style-name="T312">. teikia Socialinės apsaugos ir darbo ministerijai duomenis apie suteiktą socialinę paramą mokiniams, vadovaudamasi Socialinės apsaugos ir darbo ministro patvirtintu Duomenų apie suteiktą socialinę paramą mokiniams teikimo tvarkos aprašu, ir, jeigu reikia, kitą informaciją. Savivaldybės administracija stebėsenos ir analizės tikslais duomenis apie socialinės paramos mokiniams gavėjų skaičių ir jiems suteiktą socialinę paramą mokiniams teikia Socialinės paramos šeimai informacinėje sistemoje (SPIS);</text:span></text:p>
      <text:p text:style-name="P313"><text:span text:style-name="T314">30.5</text:span><text:span text:style-name="T315">. tikrina pareiškėjo pateiktą informaciją, turinčią įtakos teisei į socialinę paramą mokiniams;</text:span></text:p>
      <text:p text:style-name="P316"><text:span text:style-name="T317">30.6</text:span><text:span text:style-name="T318">. gavusi informaciją apie pasikeitusias aplinkybes, turinčias įtakos skiriant socialinę paramą mokiniams, ar kilus įtarimui, kad pateikta neteisinga informacija arba ji yra nuslėpta, arba jei<text:s/></text:span><text:span text:style-name="T319">pareiškėjas nevykdo nustatytų pareigų, tikrina bendrai gyvenančių asmenų ar vieno gyvenančio asmens gyvenimo sąlygas ir surašo buities ir gyvenimo sąlygų patikrinimo aktą. Tokiais atvejais šis aktas yra vienas iš dokumentų teisei į socialinę paramą mokiniams nustatyti.<text:s/></text:span></text:p>
      <text:p text:style-name="P320"/>
      <text:p text:style-name="P321"><text:span text:style-name="T322">XIV</text:span><text:span text:style-name="T323">.</text:span><text:span text:style-name="T324"><text:tab/></text:span><text:span text:style-name="T325">SOCIALINĖS PARAMOS SKYRIMO IŠIMTIES TVARKA KOMISIJOS KOMPETENCIJA</text:span></text:p>
      <text:p text:style-name="P326"/>
      <text:p text:style-name="P327"><text:span text:style-name="T328">31</text:span><text:span text:style-name="T329">. Socialinės paramos skyrimo išimties tvarka komisijos (toliau – Komisija) kompetencija – svarstyti prašymus dėl socialinės paramos mokiniams skyrimo ar neskyrimo šio Aprašo 21, 26 <text:s/>punktuose numatytais ir <text:s/>Įstatyme ir šiame Apraše nenumatytais atvejais.</text:span></text:p>
      <text:p text:style-name="P330"><text:span text:style-name="T331">32</text:span><text:span text:style-name="T332">. Komisijos sudėtį ir nuostatus tvirtina Radviliškio rajono savivaldybės administracijos direktorius.</text:span></text:p>
      <text:p text:style-name="P333"/>
      <text:p text:style-name="P334"><text:span text:style-name="T335">XV</text:span><text:span text:style-name="T336">.</text:span><text:span text:style-name="T337"><text:tab/></text:span><text:span text:style-name="T338">INFORMACIJOS TEIKIMAS</text:span></text:p>
      <text:p text:style-name="P339"/>
      <text:p text:style-name="P340"><text:span text:style-name="T341">33</text:span><text:span text:style-name="T342">. Lietuvos Respublikos valstybės ir savivaldybių institucijos, įstaigos 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43"><text:span text:style-name="T344">34</text:span><text:span text:style-name="T345">. Juridiniai asmenys, organizacijos ir jų filialai per 10 darbo dienų nuo pareiškėjo, kuris kreipiasi dėl socialinės paramos mokiniams skyrimo, prašymo gavimo dienos turi šiam pareiškėjui nemokamai pateikti jo prašomus dokumentus, reikalingus teisei į socialinę paramą mokiniams nustatyti, kaip tai numatyta Lietuvos Respublikos socialinės paramos mokiniams įstatymo 16 straipsnyje.</text:span></text:p>
      <text:p text:style-name="P346"/>
      <text:p text:style-name="P347"><text:span text:style-name="T348">XVI</text:span><text:span text:style-name="T349">.</text:span><text:span text:style-name="T350"><text:tab/></text:span><text:span text:style-name="T351">PAREIŠKĖJO PAREIGOS IR</text:span><text:span text:style-name="T352"><text:s/></text:span><text:span text:style-name="T353">NETEISĖTAI GAUTOS SOCIALINĖS PARAMOS MOKINIAMS IŠIEŠKOJIMAS</text:span></text:p>
      <text:p text:style-name="P354"/>
      <text:p text:style-name="P355"><text:span text:style-name="T356">35</text:span><text:span text:style-name="T357">. Pareiškėjo pareigos ir neteisėtai gauto</text:span><text:span text:style-name="T358">s socialinės paramos mokiniams<text:s/></text:span><text:span text:style-name="T359">išieškojimas nustatytas Lietuvos Respublikos socialinės paramos mokiniams įstatymo 18 straipsnyje.<text:s/></text:span></text:p>
      <text:p text:style-name="P360"/>
      <text:p text:style-name="P361"><text:span text:style-name="T362">XVII</text:span><text:span text:style-name="T363">.</text:span><text:span text:style-name="T364"><text:tab/></text:span><text:span text:style-name="T365">BAIGIAMOSIOS NUOSTATOS</text:span></text:p>
      <text:p text:style-name="P366"/>
      <text:p text:style-name="P367"><text:span text:style-name="T368">36</text:span><text:span text:style-name="T369">. Socialinės paramos skyriaus specialistai ir seniūnijų socialinio darbo organizatoriai atsako už teisingą Radviliškio miesto ir rajono gyventojų dokumentų socialinei paramai mokiniams gauti priėmimą, dokumentų parengimą šios paramos teikimui bei informacijos perdavimą mokykloms apie šios paramos skyrimą.<text:s/></text:span></text:p>
      <text:p text:style-name="P370"><text:span text:style-name="T371">37</text:span><text:span text:style-name="T372">. Socialinės paramos skyriaus darbuotojai ir seniūnijų socialiniai darbo organizatoriai atsako už pateiktų dokumentų konfidencialumą.<text:s/></text:span></text:p>
      <text:p text:style-name="P373"><text:span text:style-name="T374">38</text:span><text:span text:style-name="T375">. Sprendimas dėl socialinės paramos mokiniams skyrimo ar neskyrimo gali būti skundžiamas Lietuvos Respublikos administracinių bylų teisenos įstatymo nustatyta tvarka.</text:span></text:p>
      <text:p text:style-name="P376"><text:span text:style-name="T377">________</text:span><text:span text:style-name="T3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8"><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0-05-11T06:31:00Z</meta:creation-date>
    <dc:date>2020-05-11T06:31:00Z</dc:date>
    <meta:print-date>2018-12-28T10:11:00Z</meta:print-date>
    <meta:template xlink:href="Normal.dotm" xlink:type="simple"/>
    <meta:editing-cycles>2</meta:editing-cycles>
    <meta:editing-duration>PT0S</meta:editing-duration>
    <meta:document-statistic meta:page-count="6" meta:paragraph-count="344" meta:word-count="1993" meta:character-count="15146" meta:row-count="793" meta:non-whitespace-character-count="13497"/>
  </office:meta>
</office:document-meta>
</file>