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style:vertical-align="baselin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indent="0.0034in"/>
      <style:text-properties fo:color="#000000" fo:font-size="13.5pt" style:font-size-asian="13.5pt" style:font-size-complex="13.5pt" style:language-asian="lt" style:country-asian="LT"/>
    </style:style>
    <style:style style:name="P20" style:parent-style-name="Normal" style:family="paragraph">
      <style:paragraph-properties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4" style:parent-style-name="Normal" style:family="paragraph">
      <style:paragraph-properties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color="#000000" style:language-asian="lt" style:country-asian="LT"/>
    </style:style>
    <style:style style:name="P27" style:parent-style-name="Normal" style:family="paragraph">
      <style:paragraph-properties style:vertical-align="baseline" fo:text-indent="0.043in"/>
      <style:text-properties fo:color="#000000" style:language-asian="lt" style:country-asian="LT"/>
    </style:style>
    <style:style style:name="P28" style:parent-style-name="Normal" style:family="paragraph">
      <style:paragraph-properties fo:text-align="justify" style:vertical-align="baseline" fo:text-indent="0.8659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style:vertical-align="baseline" fo:text-indent="0.8861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text-indent="0.965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9659in">
        <style:tab-stops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528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<text:span text:style-name="T15">LIETUVOS RESPUBLIKOS ŠVIETIMO, MOKSLO IR SPORTO</text:span></text:p>
      <text:p text:style-name="P16"/>
      <text:p text:style-name="P17"><text:span text:style-name="T18">MINISTRAS</text:span></text:p>
      <text:p text:style-name="P19"/>
      <text:p text:style-name="P20"><text:span text:style-name="T21">ĮSAKYMAS</text:span></text:p>
      <text:p text:style-name="P22"><text:span text:style-name="T23">DĖL ŠVIETIMO, MOKSLO IR SPORTO MINISTRO 2020 M. GEGUŽĖS 18 D. ĮSAKYMO NR. V-739 „DĖL MOKSLO DOKTORANTŪROS NUOSTATŲ PATVIRTINIMO“ PAKEITIMO</text:span></text:p>
      <text:p text:style-name="P24"/>
      <text:p text:style-name="P25">2020 m. rugsėjo 7 d. Nr. V-1341</text:p>
      <text:p text:style-name="P26">Vilnius</text:p>
      <text:p text:style-name="P27"/>
      <text:p text:style-name="P28"><text:span text:style-name="T29">P a k e i č i u Lietuvos Respublikos švietimo, mokslo ir sporto ministro 2020 m. gegužės 18 d. įsakymą Nr. V-739 „Dėl Mokslo doktorantūros nuostatų patvirtinimo“ ir <text:s/>2 punktą išdėstau taip:</text:span></text:p>
      <text:p text:style-name="P30"><text:span text:style-name="T31">„</text:span><text:span text:style-name="T32">2</text:span><text:span text:style-name="T33">. N u s t a t a u, kad:</text:span></text:p>
      <text:p text:style-name="P34"><text:span text:style-name="T35">2.1</text:span><text:span text:style-name="T36">.<text:s/></text:span>asmenims, priimtiems į mokslo doktorantūrą iki šio įsakymo įsigaliojimo, turi būti sudarytos sąlygos baigti doktorantūrą jų stojimo į doktorantūrą metu galiojusių teisės aktų nustatyta tvarka;</text:p>
      <text:p text:style-name="P37">2.2.<text:s/><text:span text:style-name="T38">n</text:span>e mažiau kaip pusė doktorantūros komiteto narių ir jo pirmininkas turi atitikti ne žemesnius nei Valstybinių mokslo ir studijų<text:s/><text:span text:style-name="T39">institucijų mokslo darbuotojų pareigybių minimalių kvalifikacinių reikalavimų apraše, patvirtintame Lietuvos mokslo tarybos pirmininko 2018 m. birželio 28 d. įsakymu Nr. V-340 „Dėl Valstybinių mokslo ir studijų institucijų mokslo darbuotojų pareigybių minimalių kvalifikacinių reikalavimų aprašo patvirtinimo“, yra nustatyti<text:s/></text:span><text:span text:style-name="T40">minimalūs kvalifikaciniai reikalavimai asmenims, siekiantiems užimti vyriausiojo mokslo darbuotojo pareigas, likusieji komiteto nariai turi atitikti ne žemesnius nei yra nustatyti minimalūs kvalifikaciniai reikalavimai asmenims, siekiantiems užimti vyresniojo mokslo darbuotojo pareigas.</text:span><text:span text:style-name="T41">“</text:span></text:p>
      <text:p text:style-name="P42"/>
      <text:p text:style-name="P43"/>
      <text:p text:style-name="P44"/>
      <text:p text:style-name="P45">Švietimo, mokslo ir sporto ministras<text:tab/>Algirdas Monkevičiu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8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3080263c-8ef5-4295-9b79-d476acdc97eb</dc:title>
    <meta:initial-creator>Pociūtė Marina</meta:initial-creator>
    <dc:creator>adlibuser</dc:creator>
    <meta:creation-date>2020-09-07T19:34:00Z</meta:creation-date>
    <dc:date>2020-09-07T19:34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po vizavimo</meta:user-defined>
    <meta:document-statistic meta:page-count="1" meta:paragraph-count="26" meta:word-count="176" meta:character-count="1471" meta:row-count="101" meta:non-whitespace-character-count="1321"/>
  </office:meta>
</office:document-meta>
</file>