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IPLOMATINĖS TARNYBOS ĮSTATYMO NR. VIII-1012 17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86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Pakeisti 17 straipsnio 4 dalį ir ją išdėstyti taip:</text:span></text:p>
        <text:p text:style-name="P38"><text:span text:style-name="T39">„</text:span><text:span text:style-name="T40">4</text:span><text:span text:style-name="T41">. Su diplomatinės atstovybės, konsulinės įstaigos ar specialiosios misijos darbuotojais, kurie nėra valstybės tarnautojai</text:span><text:span text:style-name="T42"><text:s/>ar kariai, (administratoriais, raštvedžiais, sekretoriais, specialiaisiais kurjeriais, ūkvedžiais, vairuotojais, vyresniaisiais specialiaisiais kurjeriais, valytojais, kiemsargiais) Užsienio reikalų ministerija ar jos įgaliotos diplomatinės atstovybės, ko</text:span><text:span text:style-name="T43">nsulinės įstaigos, specialiosios misijos, atsižvelgdamos į Lietuvos Respublikos darbo kodekso<text:s/></text:span><text:soft-page-break/><text:span text:style-name="T44">68 straipsnio 4 dalį, sudaro terminuotas darbo sutartis. Užsienio reikalų ministras tvirtina šių pareigybių skaičių, tipines šių pareigybių aprašymų formas, kurio</text:span><text:span text:style-name="T45">se nurodomi bendri specialieji reikalavimai, taikomi pareigybei, ir bendros (konkrečiam darbui atlikti reikalingos) darbo funkcijos, (toliau – tipinė pareigybės aprašymo forma) ir darbuotojų pareigybių aprašymus, kuriuose gali būti nurodyti ir kiti, negu n</text:span><text:span text:style-name="T46">urodyta tipinėje pareigybės aprašymo formoje, specialieji reikalavimai, taikomi konkrečiai pareigybei, ir funkcijos.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 ir įgyvendinimas</text:span></text:p>
        <text:p text:style-name="P52"><text:span text:style-name="T53">1</text:span><text:span text:style-name="T54">. Šis įstatymas, išskyrus šio straipsnio 2 dalį, įsigalioja 2022 m.<text:s/></text:span><text:span text:style-name="T55">sausio 14 d.</text:span></text:p>
        <text:p text:style-name="P56"><text:span text:style-name="T57">2</text:span><text:span text:style-name="T58">. Lietuvos Respublikos Vyriausybė ir Lietuvos Respublikos užsienio reikalų ministras iki 2022 m. sausio 13 d. priima šio įstatymo įgyvendinamuosius teisės aktus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<text:s/></text:span><text:span text:style-name="T67">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1-13T22:31:00Z</meta:creation-date>
    <dc:date>2022-01-13T2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32" meta:character-count="1663" meta:row-count="72" meta:non-whitespace-character-count="1452"/>
  </office:meta>
</office:document-meta>
</file>