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9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3">LIETUVOS RESPUBLIKOS SVEIKATOS APSAUGOS</text:span></text:p>
      <text:p text:style-name="P4">MINISTRAS–VALSTYBĖS LYGIO EKSTREMALIOSIOS SITUACIJOS VALSTYBĖS<text:s/></text:p>
      <text:p text:style-name="P5">OPERACIJŲ VADOVAS</text:p>
      <text:p text:style-name="P6"/>
      <text:p text:style-name="P7">SPRENDIMAS</text:p>
      <text:p text:style-name="P8">DĖL <text:s/>SVEIKATOS PRIEŽIŪROS ĮSTAIGŲ DARBO ORGANIZAVIMO PASKELBUS KARANTINĄ LIETUVOS RESPUBLIKOS TERITORIJOJE</text:p>
      <text:p text:style-name="P9"/>
      <text:p text:style-name="P10">2020 m. kovo 25 d. Nr. V-535</text:p>
      <text:p text:style-name="P11">Vilnius</text:p>
      <text:p text:style-name="P12"/>
      <text:p text:style-name="P13">Vadovaudamasis Lietuvos Respublikos civilinės saugos įstatymo 15 straipsnio 2 dalies 4 punktu, Valstybinis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1 papunktį, Sveikatos priežiūros paslaugų dėl koronaviruso (COVID-19) organizavimo tvarkos aprašo, patvirtinto Lietuvos Respublikos sveikatos apsaugos ministro 2020 m. kovo 4 d. įsakymą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imesniam COVID-19 ligos (koronaviruso infekcijos) plitimui:</text:p>
      <text:p text:style-name="P14"><text:span text:style-name="T15">1</text:span><text:span text:style-name="T16">. N u s t a t a u, kad paslaugų dėl</text:span><text:s/><text:span text:style-name="T17">COVID-19 ligos (koronaviruso infekcijos) ir visų kitų ligų ir sveikatos sutrikimų (toliau – Paslaugos) teikimo organizuojančios asmens sveikatos priežiūros įstaigos pagal Aprašo 8 punkte nurodytą veikimo teritoriją priima sprendimą:</text:span></text:p>
      <text:p text:style-name="P18"><text:span text:style-name="T19">1.1</text:span><text:span text:style-name="T20">. dėl laikino sveikatos priežiūros specialistų ir kartu dirbančių darbuotojų perkėlimo iš toje pačioje veikimo teritorijoje veikiančios vienos asmens sveikatos priežiūros įstaigos į kitą;<text:s/></text:span></text:p>
      <text:p text:style-name="P21"><text:span text:style-name="T22">1.2</text:span><text:span text:style-name="T23">. dėl pacientų perkėlimo iš toje pačioje veikimo teritorijoje veikiančios vienos asmens sveikatos priežiūros įstaigos į kitą;</text:span></text:p>
      <text:p text:style-name="P24"><text:span text:style-name="T25">1.3</text:span><text:span text:style-name="T26">. dėl medicinos priemonių (prietaisų) perkėlimo iš toje pačioje veikimo teritorijoje veikiančios vienos asmens sveikatos priežiūros įstaigos į kitą;</text:span></text:p>
      <text:p text:style-name="P27"><text:span text:style-name="T28">1.4</text:span><text:span text:style-name="T29">. dėl asmeninių apsaugos priemonių perskirstymo tarp toje pačioje veikimo teritorijoje veikiančių asmens sveikatos priežiūros įstaigų.</text:span></text:p>
      <text:p text:style-name="P30"><text:span text:style-name="T31">2</text:span><text:span text:style-name="T32">. Į p a r e i g o j u:</text:span></text:p>
      <text:p text:style-name="P33"><text:span text:style-name="T34">2.1</text:span><text:span text:style-name="T35">. paslaugų dėl</text:span><text:s/><text:span text:style-name="T36">COVID-19 ligos (koronaviruso infekcijos) (toliau – COVID-19) teikimą organizuojančių asmens sveikatos priežiūros įstaigos vadovus priimti visus reikalingus sprendimus dėl Paslaugų Aprašo 8 punkte nurodytoje veikimo teritorijoje (toliau – veikimo teritorija) esančiose asmens sveikatos priežiūros įstaigose organizavimo ir teikimo;</text:span></text:p>
      <text:p text:style-name="P37"><text:span text:style-name="T38">2.2</text:span><text:span text:style-name="T39">. asmens sveikatos priežiūros įstaigų, kurių dalis sveikatos priežiūros specialistų ir kartu dirbančių darbuotojų esant būtinumui turi būti perkelti laikinai teikti Paslaugas į kitą tos pačios veikimo teritorijos asmens sveikatos priežiūros įstaigą, vadovus užtikrinti darbuotojų laikiną perkėlimą dirbti į kitą asmens sveikatos priežiūros įstaigą ir tinkamą tokių darbuotojų perkėlimo įforminimą teisės aktų nustatyta tvarka;</text:span></text:p>
      <text:p text:style-name="P40"><text:span text:style-name="T41">2.3</text:span><text:span text:style-name="T42">. visų asmens sveikatos priežiūros įstaigų vadovus privalomai vykdyti paslaugų dėl</text:span><text:s/><text:span text:style-name="T43">COVID-19 teikimą organizuojančių asmens sveikatos priežiūros įstaigų vadovų sprendimus organizuojant Paslaugų teikimą pagal veikimo teritorijas;<text:s/></text:span></text:p>
      <text:p text:style-name="P44"><text:span text:style-name="T45">2.4</text:span><text:span text:style-name="T46">. paslaugų dėl COVID-19 teikimą organizuojančių asmens sveikatos priežiūros įstaigų vadovus organizuoti informacijos</text:span>, susijusios su veikimo teritorijoje esančių asmens sveikatos priežiūros įstaigų informacijos dėl COVID-19 situacijos pateikimą Sveikatos apsaugos ministerijai jos nustatytu laiku ir periodiškumu;</text:p>
      <text:p text:style-name="P47">2.5. pagrindinių greitosios medicinos pagalbos paslaugas teikiančių asmens sveikatos priežiūros įstaigų, nurodytų <text:s/>Greitosios medicinos pagalbos paslaugų dėl koronaviruso (COVID-19) organizavimo tvarkos apraše, patvirtintame Lietuvos Respublikos sveikatos apsaugos ministro 2020 m. kovo 9 d. įsakymu Nr. V-314 „Dėl Greitosios medicinos pagalbos paslaugų dėl koronaviruso (COVID-19) organizavimo tvarkos aprašo patvirtinimo“, vadovus teikti informaciją VšĮ Kauno miesto greitosios medicinos pagalbos stočiai dėl COVID-19 situacijos Sveikatos apsaugos ministerijos nustatytu laiku ir periodiškumu.</text:p>
      <text:p text:style-name="P48"/>
      <text:p text:style-name="P49"/>
      <text:p text:style-name="P50"/>
      <text:p text:style-name="P51"/>
      <text:p text:style-name="P52"/>
      <text:p text:style-name="Normal"><text:span text:style-name="T53">Sveikatos apsaugos ministras –<text:s/></text:span><text:span text:style-name="T54">valstybės lygio</text:span></text:p>
      <text:p text:style-name="P55"><text:span text:style-name="T56">ekstremaliosios situacijos valstybės operacijų vadovas <text:s text:c="34"/>Aurelijus Veryga</text:span><text:span text:style-name="T57"><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36:00Z</meta:creation-date>
    <dc:date>2021-06-30T21:36:00Z</dc:date>
    <meta:print-date>2020-03-25T16:09:00Z</meta:print-date>
    <meta:template xlink:href="Normal.dotm" xlink:type="simple"/>
    <meta:editing-cycles>2</meta:editing-cycles>
    <meta:editing-duration>PT0S</meta:editing-duration>
    <meta:document-statistic meta:page-count="2" meta:paragraph-count="43" meta:word-count="542" meta:character-count="4481" meta:row-count="117" meta:non-whitespace-character-count="3982"/>
  </office:meta>
</office:document-meta>
</file>