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ableColumn24" style:family="table-column">
      <style:table-column-properties style:column-width="3.0284in" style:use-optimal-column-width="false"/>
    </style:style>
    <style:style style:name="TableColumn25" style:family="table-column">
      <style:table-column-properties style:column-width="2.461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9597in" style:use-optimal-column-width="false"/>
    </style:style>
    <style:style style:name="Table23" style:family="table">
      <style:table-properties style:width="6.7444in" fo:margin-left="0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fo:text-indent="0.043in"/>
      <style:text-properties fo:hyphenate="false"/>
    </style:style>
    <style:style style:name="T31" style:parent-style-name="DefaultParagraphFont" style:family="text">
      <style:text-properties fo:color="#000000"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fo:hyphenate="false"/>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left="-0.075in" fo:text-indent="-0.0986in">
        <style:tab-stops/>
      </style:paragraph-properties>
      <style:text-properties style:language-asian="lt" style:country-asian="LT" fo:hyphenate="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left="-0.075in">
        <style:tab-stops/>
      </style:paragraph-properties>
      <style:text-properties style:language-asian="lt" style:country-asian="LT"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ableColumn53" style:family="table-column">
      <style:table-column-properties style:column-width="3.0284in"/>
    </style:style>
    <style:style style:name="TableColumn54" style:family="table-column">
      <style:table-column-properties style:column-width="2.425in"/>
    </style:style>
    <style:style style:name="TableColumn55" style:family="table-column">
      <style:table-column-properties style:column-width="0.2986in"/>
    </style:style>
    <style:style style:name="TableColumn56" style:family="table-column">
      <style:table-column-properties style:column-width="0.9923in"/>
    </style:style>
    <style:style style:name="Table52" style:family="table">
      <style:table-properties style:width="6.7444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hyphenate="false"/>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language-asian="lt" style:country-asian="L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ableColumn73" style:family="table-column">
      <style:table-column-properties style:column-width="3.0284in"/>
    </style:style>
    <style:style style:name="TableColumn74" style:family="table-column">
      <style:table-column-properties style:column-width="2.425in"/>
    </style:style>
    <style:style style:name="TableColumn75" style:family="table-column">
      <style:table-column-properties style:column-width="0.2986in"/>
    </style:style>
    <style:style style:name="TableColumn76" style:family="table-column">
      <style:table-column-properties style:column-width="0.9923in"/>
    </style:style>
    <style:style style:name="Table72" style:family="table">
      <style:table-properties style:width="6.7444in" fo:margin-left="0in" table:align="left"/>
    </style:style>
    <style:style style:name="TableRow77" style:family="table-row">
      <style:table-row-properties style:min-row-height="0.0354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text-properties style:language-asian="lt" style:country-asian="LT" fo:hyphenate="false"/>
    </style:style>
    <style:style style:name="P84" style:parent-style-name="Normal" style:family="paragraph">
      <style:paragraph-properties fo:text-align="justify"/>
      <style:text-properties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fo:hyphenate="false"/>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ableColumn101" style:family="table-column">
      <style:table-column-properties style:column-width="3.127in"/>
    </style:style>
    <style:style style:name="TableColumn102" style:family="table-column">
      <style:table-column-properties style:column-width="2.3263in"/>
    </style:style>
    <style:style style:name="TableColumn103" style:family="table-column">
      <style:table-column-properties style:column-width="0.2986in"/>
    </style:style>
    <style:style style:name="TableColumn104" style:family="table-column">
      <style:table-column-properties style:column-width="0.9923in"/>
    </style:style>
    <style:style style:name="Table100" style:family="table">
      <style:table-properties style:width="6.7444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left="-0.0423in">
        <style:tab-stops/>
      </style:paragraph-properties>
      <style:text-properties style:language-asian="lt" style:country-asian="L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ableColumn126" style:family="table-column">
      <style:table-column-properties style:column-width="3.127in"/>
    </style:style>
    <style:style style:name="TableColumn127" style:family="table-column">
      <style:table-column-properties style:column-width="2.3263in"/>
    </style:style>
    <style:style style:name="TableColumn128" style:family="table-column">
      <style:table-column-properties style:column-width="0.2986in"/>
    </style:style>
    <style:style style:name="TableColumn129" style:family="table-column">
      <style:table-column-properties style:column-width="0.9923in"/>
    </style:style>
    <style:style style:name="Table125" style:family="table">
      <style:table-properties style:width="6.7444in" fo:margin-left="0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language-asian="lt" style:country-asian="LT"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ableColumn151" style:family="table-column">
      <style:table-column-properties style:column-width="3.127in"/>
    </style:style>
    <style:style style:name="TableColumn152" style:family="table-column">
      <style:table-column-properties style:column-width="2.3263in"/>
    </style:style>
    <style:style style:name="TableColumn153" style:family="table-column">
      <style:table-column-properties style:column-width="0.2986in"/>
    </style:style>
    <style:style style:name="TableColumn154" style:family="table-column">
      <style:table-column-properties style:column-width="0.9923in"/>
    </style:style>
    <style:style style:name="Table150" style:family="table">
      <style:table-properties style:width="6.7444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right="-0.209in"/>
      <style:text-properties fo:hyphenate="false"/>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language-asian="lt" style:country-asian="LT"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ableColumn173" style:family="table-column">
      <style:table-column-properties style:column-width="3.127in" style:use-optimal-column-width="false"/>
    </style:style>
    <style:style style:name="TableColumn174" style:family="table-column">
      <style:table-column-properties style:column-width="2.3625in" style:use-optimal-column-width="false"/>
    </style:style>
    <style:style style:name="TableColumn175" style:family="table-column">
      <style:table-column-properties style:column-width="0.2951in" style:use-optimal-column-width="false"/>
    </style:style>
    <style:style style:name="TableColumn176" style:family="table-column">
      <style:table-column-properties style:column-width="0.984in" style:use-optimal-column-width="false"/>
    </style:style>
    <style:style style:name="Table172" style:family="table">
      <style:table-properties style:width="6.7687in" fo:margin-left="0in" table:align="lef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right="-0.075in"/>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right="-0.075in"/>
      <style:text-properties style:language-asian="lt" style:country-asian="LT"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ableColumn193" style:family="table-column">
      <style:table-column-properties style:column-width="3.127in"/>
    </style:style>
    <style:style style:name="TableColumn194" style:family="table-column">
      <style:table-column-properties style:column-width="2.3263in"/>
    </style:style>
    <style:style style:name="TableColumn195" style:family="table-column">
      <style:table-column-properties style:column-width="0.2986in"/>
    </style:style>
    <style:style style:name="TableColumn196" style:family="table-column">
      <style:table-column-properties style:column-width="0.9923in"/>
    </style:style>
    <style:style style:name="Table192" style:family="table">
      <style:table-properties style:width="6.7444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left="-0.0423in">
        <style:tab-stops/>
      </style:paragraph-properties>
      <style:text-properties style:language-asian="lt" style:country-asian="LT" fo:hyphenate="false"/>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ableColumn217" style:family="table-column">
      <style:table-column-properties style:column-width="3.127in"/>
    </style:style>
    <style:style style:name="TableColumn218" style:family="table-column">
      <style:table-column-properties style:column-width="2.3263in"/>
    </style:style>
    <style:style style:name="TableColumn219" style:family="table-column">
      <style:table-column-properties style:column-width="0.2986in"/>
    </style:style>
    <style:style style:name="TableColumn220" style:family="table-column">
      <style:table-column-properties style:column-width="0.9923in"/>
    </style:style>
    <style:style style:name="Table216" style:family="table">
      <style:table-properties style:width="6.7444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font-size="9pt" style:font-size-asian="9pt" style:font-size-complex="9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language-asian="lt" style:country-asian="LT" fo:hyphenate="false"/>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ableColumn243" style:family="table-column">
      <style:table-column-properties style:column-width="3.127in"/>
    </style:style>
    <style:style style:name="TableColumn244" style:family="table-column">
      <style:table-column-properties style:column-width="2.3263in"/>
    </style:style>
    <style:style style:name="TableColumn245" style:family="table-column">
      <style:table-column-properties style:column-width="0.2986in"/>
    </style:style>
    <style:style style:name="TableColumn246" style:family="table-column">
      <style:table-column-properties style:column-width="0.9923in"/>
    </style:style>
    <style:style style:name="Table242" style:family="table">
      <style:table-properties style:width="6.7444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language-asian="lt" style:country-asian="LT"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ableColumn265" style:family="table-column">
      <style:table-column-properties style:column-width="3.127in"/>
    </style:style>
    <style:style style:name="TableColumn266" style:family="table-column">
      <style:table-column-properties style:column-width="2.3263in"/>
    </style:style>
    <style:style style:name="TableColumn267" style:family="table-column">
      <style:table-column-properties style:column-width="0.2986in"/>
    </style:style>
    <style:style style:name="TableColumn268" style:family="table-column">
      <style:table-column-properties style:column-width="0.9923in"/>
    </style:style>
    <style:style style:name="Table264" style:family="table">
      <style:table-properties style:width="6.7444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hyphenate="false"/>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language-asian="lt" style:country-asian="LT" fo:hyphenate="false"/>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ableColumn288" style:family="table-column">
      <style:table-column-properties style:column-width="3.127in"/>
    </style:style>
    <style:style style:name="TableColumn289" style:family="table-column">
      <style:table-column-properties style:column-width="2.3263in"/>
    </style:style>
    <style:style style:name="TableColumn290" style:family="table-column">
      <style:table-column-properties style:column-width="0.2986in"/>
    </style:style>
    <style:style style:name="TableColumn291" style:family="table-column">
      <style:table-column-properties style:column-width="0.9923in"/>
    </style:style>
    <style:style style:name="Table287" style:family="table">
      <style:table-properties style:width="6.7444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TimesNewRomanPSMT" style:font-name-complex="TimesNewRomanPSMT"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language-asian="lt" style:country-asian="LT" fo:hyphenate="false"/>
    </style:style>
    <style:style style:name="P339" style:parent-style-name="Normal" style:family="paragraph">
      <style:paragraph-properties fo:text-indent="0.3937in"/>
      <style:text-properties fo:hyphenate="false"/>
    </style:style>
    <style:style style:name="P340" style:parent-style-name="Normal" style:family="paragraph">
      <style:paragraph-properties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ableColumn344" style:family="table-column">
      <style:table-column-properties style:column-width="1.0597in" style:use-optimal-column-width="false"/>
    </style:style>
    <style:style style:name="TableColumn345" style:family="table-column">
      <style:table-column-properties style:column-width="2.0673in" style:use-optimal-column-width="false"/>
    </style:style>
    <style:style style:name="TableColumn346" style:family="table-column">
      <style:table-column-properties style:column-width="2.3305in" style:use-optimal-column-width="false"/>
    </style:style>
    <style:style style:name="TableColumn347" style:family="table-column">
      <style:table-column-properties style:column-width="0.2284in" style:use-optimal-column-width="false"/>
    </style:style>
    <style:style style:name="TableColumn348" style:family="table-column">
      <style:table-column-properties style:column-width="1.0583in" style:use-optimal-column-width="false"/>
    </style:style>
    <style:style style:name="Table343" style:family="table">
      <style:table-properties style:width="6.7444in" fo:margin-left="0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language-asian="lt" style:country-asian="LT" fo:hyphenate="false"/>
    </style:style>
    <style:style style:name="P356" style:parent-style-name="Normal" style:family="paragraph">
      <style:text-properties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177in"/>
        </style:tab-stops>
      </style:paragraph-properties>
      <style:text-properties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language-asian="lt" style:country-asian="LT" fo:hyphenate="false"/>
    </style:style>
    <style:style style:name="P361" style:parent-style-name="Normal" style:family="paragraph">
      <style:text-properties style:language-asian="lt" style:country-asian="LT" fo:hyphenate="false"/>
    </style:style>
    <style:style style:name="P362" style:parent-style-name="Normal" style:family="paragraph">
      <style:paragraph-properties fo:text-indent="0.3937in"/>
      <style:text-properties fo:hyphenate="false"/>
    </style:style>
    <style:style style:name="P3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text:s/></text:span><text:span text:style-name="T10">LIETUVOS RESPUBLIKOS APLINKOS MINISTRO 2013 M. GEGUŽĖS 24 D. ĮSAKYMO NR. D1-389 „DĖL<text:s/></text:span><text:span text:style-name="T11">PRIEŠGAISRINĖS APSAUGOS IR GELBĖJIMO DEPARTAMENTO PRIE VIDAUS REIKALŲ MINISTERIJOS GAISRINIŲ TYRIMŲ CENTRO</text:span><text:span text:style-name="T12"><text:s/>PASKYRIMO ATLIKTI TREČIŲJŲ ŠALIŲ UŽDUOTIS VERTINANT IR TIKRINANT STATYBOS PRODUKTŲ EKSPLOATACINIŲ SAVYBIŲ PASTOVUMĄ“ PAKEITIMO</text:span></text:p>
      <text:p text:style-name="P13"/>
      <text:p text:style-name="P14">2017 m. balandžio 21 d. Nr. D1-337</text:p>
      <text:p text:style-name="P15">Vilnius</text:p>
      <text:p text:style-name="P16"/>
      <text:p text:style-name="P17"/>
      <text:p text:style-name="P18"><text:span text:style-name="T19">P a k e i č i u Paskirtosios įstaigos veiklos sritis ir funkcijas (pagal 2011 m. kovo 9 d. Europos Parlamento ir Tarybos reglamentą (ES) Nr. 305/2011), patvirtintas Lietuvos Respublikos aplinkos ministro 2013 m. gegužės 24 d. įsakymu Nr. D1-389 „Dėl Priešgaisrinės apsaugos ir gelbėjimo departamento prie Vidaus reikalų ministerijos Gaisrinių tyrimų centro paskyrimo atlikti trečiųjų šalių užduotis vertinant ir tikrinant statybos produktų eksploatacinių savybių pastovumą“:</text:span></text:p>
      <text:p text:style-name="P20"><text:span text:style-name="T21">1</text:span><text:span text:style-name="T22">. <text:s/>Pakeičiu 1.1 papunktį ir jį išdėstau taip:</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1.1. gipso produktai (1/4): – gipso gaminiai ir lubų elementai su plonu laminatu, pluoštinės gipsinio tinko liejimo formos ir sudėtinės plokštės (laminatai), kuriose panaudotoji medžiaga yra priekinėje dalyje, galinčioje būti veikiama ugnies, įskaitant susijusius pagalbinius produktus (sienoms, atitvaroms ar luboms (ar jų apmušalui) atsižvelgiant į degumo reikalavimus);</text:span></text:p>
          </table:table-cell>
          <table:table-cell table:style-name="TableCell32">
            <text:p text:style-name="Normal"><text:span text:style-name="T33">LST EN 520:2005+A1:2010</text:span></text:p>
            <text:p text:style-name="Normal"><text:span text:style-name="T34">LST EN 13815:2007</text:span></text:p>
            <text:p text:style-name="Normal"><text:span text:style-name="T35">LST EN 13915:2007</text:span></text:p>
            <text:p text:style-name="Normal"><text:span text:style-name="T36">LST EN 13950:2014</text:span></text:p>
            <text:p text:style-name="Normal"><text:span text:style-name="T37">LST EN 13963:2005</text:span></text:p>
            <text:p text:style-name="Normal"><text:span text:style-name="T38">LST EN 13963:2005/AC:2006</text:span></text:p>
            <text:p text:style-name="Normal"><text:span text:style-name="T39">LST EN 14190:2014</text:span></text:p>
            <text:p text:style-name="Normal"><text:span text:style-name="T40">LST EN 14209:2006</text:span></text:p>
            <text:p text:style-name="Normal"><text:span text:style-name="T41">LST EN 14496:2006</text:span></text:p>
            <text:p text:style-name="Normal"><text:span text:style-name="T42">LST EN 15283-1:2008+A1:2010</text:span></text:p>
            <text:p text:style-name="P43"><text:span text:style-name="T44">LST EN 15283-2:2008+A1:2010</text:span></text:p>
          </table:table-cell>
          <table:table-cell table:style-name="TableCell45">
            <text:p text:style-name="P46">3</text:p>
          </table:table-cell>
          <table:table-cell table:style-name="TableCell47">
            <text:p text:style-name="P48">Bandymų laboratorija“</text:p>
          </table:table-cell>
        </table:table-row>
      </table:table>
      <text:p text:style-name="Normal"/>
      <text:p text:style-name="P49"><text:span text:style-name="T50">2</text:span><text:span text:style-name="T51">. Pakeičiu 5.1 papunktį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5.1.<text:s/></text:span><text:span text:style-name="T61">medienos skydai (2/2): – nepadengti, padengti išlyginamuoju sluoksniu ir vieno sluoksnio fanera arba danga medienos skydai (naudojami nekonstrukciniuose elementuose išorėje ir viduje).</text:span></text:p>
            <text:p text:style-name="Normal"/>
          </table:table-cell>
          <table:table-cell table:style-name="TableCell62">
            <text:p text:style-name="P63"><text:span text:style-name="T64">LST EN 13986:2004+A1:2015</text:span></text:p>
          </table:table-cell>
          <table:table-cell table:style-name="TableCell65">
            <text:p text:style-name="P66">3</text:p>
          </table:table-cell>
          <table:table-cell table:style-name="TableCell67">
            <text:p text:style-name="P68">Bandymų laboratorija“</text:p>
          </table:table-cell>
        </table:table-row>
      </table:table>
      <text:p text:style-name="Normal"/>
      <text:p text:style-name="P69"><text:span text:style-name="T70">3</text:span><text:span text:style-name="T71">. Pakeičiu 8.1 papunktį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8.1.<text:s/></text:span><text:span text:style-name="T81">stogo dangos, stoglangiai, stogo langai ir pagalbiniai produktai (2/6): - lygūs ir profiliuoti lakštai<text:s/></text:span><text:span text:style-name="T82">(skirti naudoti ten, kur taikomi degumo reikalavimai);</text:span></text:p>
            <text:p text:style-name="P83"/>
            <text:p text:style-name="P84"/>
          </table:table-cell>
          <table:table-cell table:style-name="TableCell85">
            <text:p text:style-name="P86">LST EN 494:2012+A1:2016</text:p>
            <text:p text:style-name="P87">LST EN 534:2006+A1:2010</text:p>
            <text:p text:style-name="P88">LST EN 1013:2012+A1:2015</text:p>
            <text:p text:style-name="P89">LST EN 14782:2006</text:p>
            <text:p text:style-name="P90">LST EN 14783:2013</text:p>
            <text:p text:style-name="Normal"><text:span text:style-name="T91">LST EN 16153:2013+A1:2015</text:span></text:p>
          </table:table-cell>
          <table:table-cell table:style-name="TableCell92">
            <text:p text:style-name="P93">3</text:p>
          </table:table-cell>
          <table:table-cell table:style-name="TableCell94">
            <text:p text:style-name="P95">Bandymų laboratorija“</text:p>
          </table:table-cell>
        </table:table-row>
      </table:table>
      <text:p text:style-name="P96"/>
      <text:p text:style-name="P97"><text:span text:style-name="T98">4</text:span><text:span text:style-name="T99">. Pakeičiu 8.2 papunktį ir jį išdėstau taip:</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8.2. stogo dangos, stoglangiai, stogo langai ir pagalbiniai produktai<text:s/></text:span><text:span text:style-name="T109">(3/6): - lygūs ir profiliuoti lakštai (skirti naudoti ten, kur taikomos išorinės priešgaisrinės apsaugos taisyklės);</text:span></text:p>
          </table:table-cell>
          <table:table-cell table:style-name="TableCell110">
            <text:p text:style-name="P111">LST EN 494:2012+A1:2016</text:p>
            <text:p text:style-name="P112">LST EN 534:2006+A1:2010</text:p>
            <text:p text:style-name="P113">LST EN 1013:2012+A1:2015</text:p>
            <text:p text:style-name="P114">LST EN 14782:2006</text:p>
            <text:p text:style-name="P115">LST EN 14783:2013</text:p>
            <text:p text:style-name="P116">LST EN 16153:2013+A1:2015</text:p>
            <text:p text:style-name="P117"/>
          </table:table-cell>
          <table:table-cell table:style-name="TableCell118">
            <text:p text:style-name="P119">3</text:p>
          </table:table-cell>
          <table:table-cell table:style-name="TableCell120">
            <text:p text:style-name="P121">Bandymų laboratorija“</text:p>
          </table:table-cell>
        </table:table-row>
      </table:table>
      <text:p text:style-name="Normal"/>
      <text:p text:style-name="P122"><text:span text:style-name="T123">5</text:span><text:span text:style-name="T124">. Pakeičiu 8.4 papunktį ir jį išdėstau taip:</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8.4.<text:s/></text:span><text:span text:style-name="T134">stogo dangos, stoglangiai, stogo langai ir pagalbiniai produktai (3/6): - stogo čerpės, šiferis, akmuo ir malksna (skirti naudoti ten, kur taikomos išorinės priešgaisrinės apsaugos taisyklės);</text:span></text:p>
          </table:table-cell>
          <table:table-cell table:style-name="TableCell135">
            <text:p text:style-name="P136">LST EN 490:2012</text:p>
            <text:p text:style-name="P137">LST EN 492:2013</text:p>
            <text:p text:style-name="P138">LST EN 494:2012+A1:2016</text:p>
            <text:p text:style-name="P139">LST EN 544:2011</text:p>
            <text:p text:style-name="P140">LST EN 1304:2005</text:p>
            <text:p text:style-name="P141">LST EN 12326-1:2014</text:p>
            <text:p text:style-name="P142"/>
          </table:table-cell>
          <table:table-cell table:style-name="TableCell143">
            <text:p text:style-name="P144">3</text:p>
          </table:table-cell>
          <table:table-cell table:style-name="TableCell145">
            <text:p text:style-name="P146">Bandymų laboratorija“</text:p>
          </table:table-cell>
        </table:table-row>
      </table:table>
      <text:p text:style-name="Normal"/>
      <text:p text:style-name="P147"><text:span text:style-name="T148">6</text:span><text:span text:style-name="T149">. Pakeičiu 8.9 papunktį ir jį išdėstau taip:</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8.9.<text:s/></text:span><text:span text:style-name="T159">stogo dangos, stoglangiai, stogo langai ir pagalbiniai produktai (2/6): – stogo langai<text:s/></text:span><text:span text:style-name="T160">(skirti naudoti ten, kur taikomi degumo reikalavimai)</text:span><text:span text:style-name="T161">;</text:span></text:p>
          </table:table-cell>
          <table:table-cell table:style-name="TableCell162">
            <text:p text:style-name="P163"><text:span text:style-name="T164">LST EN 14351-1:2006+A2:2016</text:span></text:p>
          </table:table-cell>
          <table:table-cell table:style-name="TableCell165">
            <text:p text:style-name="P166">3</text:p>
          </table:table-cell>
          <table:table-cell table:style-name="TableCell167">
            <text:p text:style-name="P168">Bandymų laboratorija“</text:p>
          </table:table-cell>
        </table:table-row>
      </table:table>
      <text:p text:style-name="Normal"/>
      <text:p text:style-name="P169"><text:span text:style-name="T170">7</text:span><text:span text:style-name="T171">. Pakeičiu 8.10 papunktį ir jį išdėstau taip:</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8.10.<text:s/></text:span><text:span text:style-name="T181">stogo dangos, stoglangiai, stogo langai ir pagalbiniai produktai (3/6): – stogo langai (skirti naudoti ten, kur taikomos išorinės priešgaisrinės apsaugos taisyklės).</text:span></text:p>
          </table:table-cell>
          <table:table-cell table:style-name="TableCell182">
            <text:p text:style-name="P183"><text:span text:style-name="T184">LST EN 14351-1:2006+A2:2016</text:span></text:p>
          </table:table-cell>
          <table:table-cell table:style-name="TableCell185">
            <text:p text:style-name="P186">3</text:p>
          </table:table-cell>
          <table:table-cell table:style-name="TableCell187">
            <text:p text:style-name="P188">Bandymų laboratorija“</text:p>
          </table:table-cell>
        </table:table-row>
      </table:table>
      <text:p text:style-name="Normal"/>
      <text:p text:style-name="P189"><text:span text:style-name="T190">8</text:span><text:span text:style-name="T191">. Pakeičiu 9.3 papunktį ir jį išdėstau taip:</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9.3. vidaus ir išorės sienų ir lubų<text:s/></text:span><text:span text:style-name="T201">apdaila (3/5): skiedros (sienų ar lubų vidaus ir išorės <text:s/>apdailai,<text:s/></text:span><text:span text:style-name="T202">kai taikomi degumo reikalavimai</text:span><text:span text:style-name="T203">);</text:span></text:p>
          </table:table-cell>
          <table:table-cell table:style-name="TableCell204">
            <text:p text:style-name="P205">LST EN 12467:2012<text:s/></text:p>
            <text:p text:style-name="Normal"><text:span text:style-name="T206">LST EN 16153:2013</text:span><text:span text:style-name="T207">+A1:2015</text:span></text:p>
            <text:p text:style-name="P208"/>
          </table:table-cell>
          <table:table-cell table:style-name="TableCell209">
            <text:p text:style-name="P210">3</text:p>
          </table:table-cell>
          <table:table-cell table:style-name="TableCell211">
            <text:p text:style-name="P212">Bandymų laboratorija“</text:p>
          </table:table-cell>
        </table:table-row>
      </table:table>
      <text:p text:style-name="Normal"/>
      <text:p text:style-name="P213"><text:span text:style-name="T214">9</text:span><text:span text:style-name="T215">. Pakeičiu 9.4 papunktį ir jį išdėstau taip:</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9.4. vidaus ir išorės sienų ir lubų<text:s/></text:span><text:span text:style-name="T225">apdaila (3/5):<text:s/></text:span><text:span text:style-name="T226">apdaro plokštės</text:span><text:span text:style-name="T227"><text:s/></text:span><text:span text:style-name="T228"><text:s/>(sienų ar lubų vidaus ir išorės <text:s/>apdailai,<text:s/></text:span><text:span text:style-name="T229">kai taikomi degumo reikalavimai</text:span><text:span text:style-name="T230">);</text:span></text:p>
          </table:table-cell>
          <table:table-cell table:style-name="TableCell231">
            <text:p text:style-name="Normal"><text:span text:style-name="T232">LST EN 1469:2015</text:span></text:p>
            <text:p text:style-name="Normal"><text:span text:style-name="T233">LST EN 14783:2013</text:span></text:p>
            <text:p text:style-name="P234"/>
          </table:table-cell>
          <table:table-cell table:style-name="TableCell235">
            <text:p text:style-name="P236">3</text:p>
          </table:table-cell>
          <table:table-cell table:style-name="TableCell237">
            <text:p text:style-name="P238">Bandymų laboratorija“</text:p>
          </table:table-cell>
        </table:table-row>
      </table:table>
      <text:p text:style-name="Normal"/>
      <text:p text:style-name="P239"><text:span text:style-name="T240">10</text:span><text:span text:style-name="T241">. Pakeičiu 9.5 papunktį ir jį išdėstau taip:</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9.5. vidaus ir išorės sienų ir lubų<text:s/></text:span><text:span text:style-name="T251">apdaila (3/5): pakabinamos lubos (lubų vidaus ir išorės <text:s/>apdailai,<text:s/></text:span><text:span text:style-name="T252">kai taikomi degumo reikalavimai</text:span><text:span text:style-name="T253">);</text:span></text:p>
          </table:table-cell>
          <table:table-cell table:style-name="TableCell254">
            <text:p text:style-name="Normal"><text:span text:style-name="T255">LST EN 13964:2014</text:span></text:p>
            <text:p text:style-name="P256"/>
          </table:table-cell>
          <table:table-cell table:style-name="TableCell257">
            <text:p text:style-name="P258">3</text:p>
          </table:table-cell>
          <table:table-cell table:style-name="TableCell259">
            <text:p text:style-name="P260">Bandymų laboratorija“</text:p>
          </table:table-cell>
        </table:table-row>
      </table:table>
      <text:p text:style-name="Normal"/>
      <text:p text:style-name="P261"><text:span text:style-name="T262">11</text:span><text:span text:style-name="T263">. Pakeičiu 10.3 papunktį ir jį išdėstau taip:</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10.3.<text:s/></text:span><text:span text:style-name="T273">membranos (2/3) : – stogo posluoksniai (naudojami tuomet, kai<text:s/></text:span><text:span text:style-name="T274">taikomi degumo reikalavimai</text:span><text:span text:style-name="T275">);</text:span></text:p>
          </table:table-cell>
          <table:table-cell table:style-name="TableCell276">
            <text:p text:style-name="P277"><text:span text:style-name="T278">LST EN 13859-1:2010</text:span></text:p>
          </table:table-cell>
          <table:table-cell table:style-name="TableCell279">
            <text:p text:style-name="P280">3</text:p>
          </table:table-cell>
          <table:table-cell table:style-name="TableCell281">
            <text:p text:style-name="P282">Bandymų laboratorija“</text:p>
          </table:table-cell>
        </table:table-row>
      </table:table>
      <text:p text:style-name="P283"/>
      <text:p text:style-name="P284"><text:span text:style-name="T285">12</text:span><text:span text:style-name="T286">. Pakeičiu 11.1 papunktį ir jį išdėstau taip:</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11.1. termoizoliaciniai gaminiai (2/2): -<text:s/></text:span><text:span text:style-name="T296">termoizoliaciniai gaminiai (</text:span><text:span text:style-name="T297">gamykloje ar darbų vietoje formuojami gaminiai</text:span><text:span text:style-name="T298">)</text:span><text:span text:style-name="T299"><text:s/>(skirti naudoti ten, kur taikomi degumo reikalavimai).</text:span></text:p>
          </table:table-cell>
          <table:table-cell table:style-name="TableCell300">
            <text:p text:style-name="P301">LST EN 13162:2012+A1:2015</text:p>
            <text:p text:style-name="P302">LST EN 13163: 2012+A1:2015</text:p>
            <text:p text:style-name="P303">LST EN 13164: 2012+A1:2015</text:p>
            <text:p text:style-name="P304">LST EN 13165: 2012+A2:2016</text:p>
            <text:p text:style-name="P305">LST EN 13166: 2012+A2:2016</text:p>
            <text:p text:style-name="P306">LST EN 13167: 2012+A1:2015</text:p>
            <text:p text:style-name="P307">LST EN 13168: 2012+A1:2015</text:p>
            <text:p text:style-name="P308">LST EN 13169: 2012+A1:2015</text:p>
            <text:p text:style-name="P309">LST EN 13170: 2012+A1:2015</text:p>
            <text:p text:style-name="P310">LST EN 13171: 2012+A1:2015</text:p>
            <text:p text:style-name="P311">LST EN 14063-1:2004</text:p>
            <text:p text:style-name="P312">LST EN 14063-1:2004/AC:2007</text:p>
            <text:p text:style-name="P313">LST EN 14064-1:2010</text:p>
            <text:p text:style-name="P314">LST EN 14303:2009+A1:2013</text:p>
            <text:p text:style-name="P315">LST EN 14304:2009+A1:2013</text:p>
            <text:p text:style-name="P316">LST EN 14305: 2009+A1:2013</text:p>
            <text:p text:style-name="P317">LST EN 14306: 2009+A1:2013</text:p>
            <text:p text:style-name="P318">LST EN 14307: 2009+A1:2013</text:p>
            <text:p text:style-name="P319">LST EN 14308: 2009+A1:2013</text:p>
            <text:p text:style-name="P320">LST EN 14309: 2009+A1:2013</text:p>
            <text:p text:style-name="P321">LST EN 14313: 2009+A1:2013</text:p>
            <text:p text:style-name="P322">LST EN 14314: 2009+A1:2013</text:p>
            <text:p text:style-name="P323">LST EN 14315-1:2013</text:p>
            <text:p text:style-name="P324">LST EN 14318-1:2013</text:p>
            <text:p text:style-name="P325">LST EN 14319-1:2013</text:p>
            <text:p text:style-name="P326">LST EN 14320-1:2013</text:p>
            <text:p text:style-name="P327">LST EN 14933:2007</text:p>
            <text:p text:style-name="P328">LST EN 14934:2007</text:p>
            <text:p text:style-name="P329">LST EN 15501:2013</text:p>
            <text:p text:style-name="P330">LST EN 15599-1:2010</text:p>
            <text:p text:style-name="P331">LST EN 15600-1:2010</text:p>
            <text:p text:style-name="P332">LST EN 15732:2013</text:p>
            <text:p text:style-name="P333">LST EN 16069:2012+A1:2015</text:p>
            <text:p text:style-name="P334"/>
          </table:table-cell>
          <table:table-cell table:style-name="TableCell335">
            <text:p text:style-name="P336">3</text:p>
          </table:table-cell>
          <table:table-cell table:style-name="TableCell337">
            <text:p text:style-name="P338">Bandymų laboratorija“</text:p>
          </table:table-cell>
        </table:table-row>
      </table:table>
      <text:p text:style-name="P339"/>
      <text:p text:style-name="P340"><text:span text:style-name="T341">13</text:span><text:span text:style-name="T342">. Papildau 17 punktu:</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17. 2011/284/ES</text:p>
          </table:table-cell>
          <table:table-cell table:style-name="TableCell352">
            <text:p text:style-name="P353">17.1.maitinimo, valdymo ir ryšių kabeliai (1/3): - maitinimo, valdymo ir ryšių kabeliai ( kai taikomi degumo reikalavimai).</text:p>
          </table:table-cell>
          <table:table-cell table:style-name="TableCell354">
            <text:p text:style-name="P355">LST EN 50575:2015</text:p>
            <text:p text:style-name="P356">LST EN 50575:2015/A1:2016</text:p>
          </table:table-cell>
          <table:table-cell table:style-name="TableCell357">
            <text:p text:style-name="P358">3<text:s/></text:p>
          </table:table-cell>
          <table:table-cell table:style-name="TableCell359">
            <text:p text:style-name="P360">Bandymų</text:p>
            <text:p text:style-name="P361">laboratorija“</text:p>
          </table:table-cell>
        </table:table-row>
      </table:table>
      <text:p text:style-name="P362"/>
      <text:p text:style-name="P363"/>
      <text:p text:style-name="P364"/>
      <text:p text:style-name="P365"/>
      <text:p text:style-name="P366"><text:span text:style-name="T367">Aplinkos ministras</text:span><text:span text:style-name="T368"><text:tab/></text:span><text:span text:style-name="T369"><text:tab/></text:span><text:span text:style-name="T370"><text:tab/></text:span><text:span text:style-name="T371"><text:tab/></text:span><text:span text:style-name="T372"><text:tab/>Kęstutis Navickas</text:span></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25T06:02:00Z</meta:creation-date>
    <dc:date>2017-04-25T06:02:00Z</dc:date>
    <meta:template xlink:href="Normal.dotm" xlink:type="simple"/>
    <meta:editing-cycles>1</meta:editing-cycles>
    <meta:editing-duration>PT0S</meta:editing-duration>
    <meta:document-statistic meta:page-count="3" meta:paragraph-count="38" meta:word-count="751" meta:character-count="5817" meta:row-count="150" meta:non-whitespace-character-count="5104"/>
  </office:meta>
</office:document-meta>
</file>