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siūlymo įtraukti žemės SKLYPą Į neprivatizuojamų žemių sąrašą</text:span></text:p>
      <text:p text:style-name="P16"/>
      <text:p text:style-name="P17">2023 m. spalio 26 d. Nr. T-162</text:p>
      <text:p text:style-name="P18">Joniškis</text:p>
      <text:p text:style-name="P19"/>
      <text:p text:style-name="P20"><text:span text:style-name="T21">Vadovaudamasi<text:s/></text:span><text:span text:style-name="T22">Lietuvos Respublikos vietos savivaldos įstatymo 15 straipsnio 2 dalies 20 punktu,</text:span><text:span text:style-name="T23"><text:s/>Lietuvos Respublikos žemės įstatymo 7 straipsnio 2 dalies 1 punktu,</text:span><text:span text:style-name="T24"><text:s/>Lietuvos Respublikos žemės įstatymo 7 straipsnio 2 dalies 1 punktu, Lietuvos Respublikos žemės reformos įstatymo 13 straipsnio 2 punktu ir atsižvelgdama į Saugėlaukio seniūnijos 2023 m. s</text:span><text:span text:style-name="T25">palio 2 d. prašymą, Joniškio rajono savivaldybės taryba <text:s/>n u s p r e n d ž i a:<text:s/></text:span></text:p>
      <text:p text:style-name="P26"><text:span text:style-name="T27">Siūlyti Nacionalinės žemės tarnybos prie Aplinkos ministerijos Joniškio skyriui įtraukti į neprivatizuojamų žemių sąrašą žemės sklypą, esantį Joniškio r. sav., Saugėlaukio s</text:span><text:span text:style-name="T28">en., Pošupių k., tarp Jonų, Ramybės ir Grybų g. (schema pridedama).</text:span></text:p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7T09:01:00Z</meta:creation-date>
    <dc:date>2023-12-07T09:01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879" meta:row-count="21" meta:non-whitespace-character-count="787"/>
  </office:meta>
</office:document-meta>
</file>