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3 straipsnio pakeitimas</text:span></text:p>
        <text:p text:style-name="P37"><text:span text:style-name="T38">Pakeisti 3 straipsnio 23 dalį ir ją išdėstyti taip:<text:s/></text:span></text:p>
        <text:p text:style-name="P39"><text:span text:style-name="T40">„</text:span><text:span text:style-name="T41">23</text:span><text:span text:style-name="T42">. Iki šio įstatymo įsigaliojimo į pareigas įstatymų nustatytai kadencijai priimti įstaigų vadovai įsigaliojus šiam įstatymui eina pareigas iki kadencijos, kuriai jie buvo priimti, pabaigos. Iki šio įstatymo įsigaliojimo į pareigas įstatymų nustatytai kaden</text:span><text:span text:style-name="T43">cijai priimtas įstaigos vadovas, kuriam kadencijos laikotarpiu sukanka 65 metai, gali savo noru būti atleidžiamas iš pareigų Lietuvos Respublikos valstybės tarnybos įstatymo 51 straipsnio 1 dalies 6 punkte nustatytu pagrindu (valstybės tarnautojui sukanka<text:s/></text:span><text:span text:style-name="T44">65 metai) arba gali eiti pareigas iki kadencijos, kuriai jis buvo priimtas, pabaigos,<text:s/></text:span><text:span text:style-name="T45">jeigu jo tarnybinė veikla šios kadencijos metu buvo vertinta tik gerai arba labai gerai</text:span><text:span text:style-name="T46">. Jei įstaigos vadovas iki šio įstatymo įsigaliojimo į pareigas buvo priimtas pirma</text:span><text:span text:style-name="T47">i kadencijai, jai pasibaigus šio įstatymo 1 straipsnyje išdėstyto Lietuvos Respublikos valstybės tarnybos įstatymo 14 straipsnyje nustatyta tvarka šis asmuo gali būti priimamas į įstaigos vadovo pareigas antrai kadencijai.“</text:span></text:p>
        <text:p text:style-name="P48"/>
        <text:p text:style-name="P49"><text:span text:style-name="T50">Skelbiu šį Lietuvos Res</text:span><text:span text:style-name="T51">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19:37:00Z</meta:creation-date>
    <dc:date>2021-06-09T19:37:00Z</dc:date>
    <meta:print-date>2021-05-27T12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9" meta:character-count="1371" meta:row-count="54" meta:non-whitespace-character-count="1196"/>
  </office:meta>
</office:document-meta>
</file>