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034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DEKLARACIJA</text:span></text:p>
      <text:p text:style-name="P17">DĖL ADOLFO RAMANAUSKO-VANAGO PRIPAŽINIMO LIETUVOS VALSTYBĖS VADOVU</text:p>
      <text:p text:style-name="P18"/>
      <text:p text:style-name="P19">2018 m. lapkričio 20 d. Nr. XIII-165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minėdamas<text:s/></text:span><text:span text:style-name="T28">Lietuvos valstybės atkūrimo šimtmetį ir Adolfo Ramanausko-Vanago<text:s/></text:span><text:span text:style-name="T29"><text:line-break/>100-ąsias gimimo metines;</text:span></text:p>
        <text:p text:style-name="P30"><text:span text:style-name="T31">pripažindamas</text:span><text:span text:style-name="T32">, kad Lietuvos Respublika, kaip tarptautinės teisės subjektas,<text:s/></text:span><text:span text:style-name="T33">nebuvo<text:s/></text:span><text:span text:style-name="T34">sunaikinta visą 1940–1990 metų okupacijų laikotarpį ir išlaikė valstybės tęstinumą;</text:span></text:p>
        <text:p text:style-name="P35"><text:span text:style-name="T36">pažymėdamas</text:span><text:span text:style-name="T37">, kad Lietuvos Laisvės Kovos Sąjūdžio Tarybos 1949 m. vasario 16 d. deklaracija – pamatinis konstitucinio lygmens okupuotos Lietuvos valstybės dokumentas – kartu</text:span><text:span text:style-name="T38"><text:s/>su kitais 1949 m. vasario 16 d. Lietuvos partizanų vadų suvažiavime priimtais dokumentais sudarė teisinį Lietuvos ginkluoto pasipriešinimo pagrindą, įteisino Lietuvos Laisvės Kovos Sąjūdį – visuotinio ginkluoto pasipriešinimo sovietų okupacijai organizaci</text:span><text:span text:style-name="T39">ją;</text:span></text:p>
        <text:p text:style-name="P40"><text:span text:style-name="T41">vadovaudamasis<text:s/></text:span><text:span text:style-name="T42">Lietuvos Respublikos įstatymo „Dėl Lietuvos Laisvės Kovos Sąjūdžio Tarybos 1949 m. vasario 16 d. deklaracijos“ 2 straipsnio 2 dalies nuostata ir Lietuvos Laisvės Kovos Sąjūdžio Tarybos 1949 m. vasario 16 d. deklaracijos nuostata, kad Lie</text:span><text:span text:style-name="T43">tuvos Laisvės Kovos Sąjūdžio Taryba „buvo aukščiausia politinė ir karinė struktūra, vadovaujanti šiai kovai, vienintelė teisėta valdžia okupuotos Lietuvos teritorijoje“;</text:span></text:p>
        <text:p text:style-name="P44"><text:span text:style-name="T45">konstatuodamas</text:span><text:span text:style-name="T46">,<text:s/></text:span><text:span text:style-name="T47">kad Lietuvos Laisvės Kovos Sąjūdžio Tarybos Prezidiumo pirmininko pirm</text:span><text:span text:style-name="T48">asis pavaduotojas Adolfas Ramanauskas-Vanagas, nužudžius Prezidiumo pirmininką Joną Žemaitį-Vytautą, atliko kovojančių Lietuvos Gynybos pajėgų vado funkcijas ir buvo valstybės politinei išsivadavimo kovai vadovaujantis aukščiausias Lietuvos valstybės parei</text:span><text:span text:style-name="T49">gūnas;</text:span></text:p>
        <text:p text:style-name="P50"><text:span text:style-name="T51">pažymėdamas,<text:s/></text:span><text:span text:style-name="T52">kad Lietuvos Laisvės Kovos Sąjūdžio Tarybos Prezidiumo pirmininko pirmasis pavaduotojas Adolfas Ramanauskas-Vanagas savo pareigas atliko garbingai, o patekęs į okupanto nelaisvę nuo 1956 m. spalio 12 d. iki pat didvyriškos žūties 1957 m</text:span><text:span text:style-name="T53">. lapkričio 29 d. liko ištikimas Lietuvos valstybei duotai priesaikai,</text:span></text:p>
        <text:soft-page-break/>
        <text:p text:style-name="P54"><text:span text:style-name="T55">pripažįsta</text:span><text:span text:style-name="T56">, kad<text:s/></text:span><text:span text:style-name="T57">Lietuvos Laisvės Kovos Sąjūdžio Tarybos Prezidiumo pirmininko pirmasis pavaduotojas Adolfas Ramanauskas-Vanagas nuo 1954 m. lapkričio 26 d. (Lietuvos Laisvės Kovos Sąjūd</text:span><text:span text:style-name="T58">žio Tarybos Prezidiumo pirmininko Jono Žemaičio-Vytauto žūties okupanto nelaisvėje) iki 1957 m. lapkričio 29 d. (jo paties nužudymo KGB kalėjime Vilniuje) buvo<text:s/></text:span><text:span text:style-name="T59">aukščiausias tuo metu likęs gyvas Lietuvos valstybės pareigūnas</text:span><text:span text:style-name="T60"><text:s/>ir kovojančios su okupacija Liet</text:span><text:span text:style-name="T61">uvos valstybės vadovas.</text:span></text:p>
        <text:p text:style-name="P62"/>
        <text:p text:style-name="P63"/>
        <text:p text:style-name="P64"/>
        <text:p text:style-name="P65">Seimo Pirmininkas<text:span text:style-name="T6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1-22T20:34:00Z</meta:creation-date>
    <dc:date>2018-11-22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23" meta:character-count="2495" meta:row-count="38" meta:non-whitespace-character-count="2177"/>
  </office:meta>
</office:document-meta>
</file>