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1.0791in" fo:text-indent="-0.291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562in"/>
      <style:text-properties style:font-size-complex="12pt"/>
    </style:style>
    <style:style style:name="P69" style:parent-style-name="Normal" style:family="paragraph">
      <style:paragraph-properties fo:text-align="justify" fo:margin-right="-0.0562in"/>
      <style:text-properties style:font-size-complex="12pt"/>
    </style:style>
    <style:style style:name="P70" style:parent-style-name="Normal" style:family="paragraph">
      <style:paragraph-properties fo:text-align="justify" fo:margin-right="-0.0562in"/>
    </style:style>
    <style:style style:name="P71" style:parent-style-name="Normal" style:family="paragraph">
      <style:paragraph-properties fo:text-align="justify" fo:margin-right="-0.0562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3">NERINGOS SAVIVALDYBĖS TARYBA</text:h>
      <text:p text:style-name="P13"/>
      <text:p text:style-name="P14"/>
      <text:p text:style-name="P15">SPRENDIMAS</text:p>
      <text:p text:style-name="P16">DĖL NERINGOS SAVIVALDYBĖS PRIVATIZAVIMO KOMISIJOS SUDARYMO<text:s/></text:p>
      <text:p text:style-name="P17"/>
      <text:p text:style-name="P18">2023 m. rugpjūčio 31 d. Nr. T1-196</text:p>
      <text:p text:style-name="P19">Neringa</text:p>
      <text:p text:style-name="P20"/>
      <text:p text:style-name="P21"><text:span text:style-name="T22">Vadovaudamasi Lietuvos Respublikos vietos savivaldos įstatymo 15 straipsnio 2 dalies 4 ir 5 punktais, Lietuvos Respublikos valstybei ir savivaldybėms priklausančių akcijų privatizavimo įstatymo 6 straipsnio 1, 2 ir 3 dalimis bei atsižvelgdama į Neringos savivaldybės tarybos Liberalų sąjūdžio frakcijos pasiūlymą ir Neringos savivaldybės tarybos Tėvynės sąjungos - Lietuvos krikščionių demokratų narių grupės 2023 m. rugpjūčio 31 d. pasiūlymą, Neringos savivaldybės taryba<text:s/></text:span><text:span text:style-name="T23">nusprendžia:</text:span></text:p>
      <text:p text:style-name="P24"><text:span text:style-name="T25">1</text:span><text:span text:style-name="T26">. Sudaryti Neringos savivaldybės privatizavimo komisiją (toliau – Privatizavimo komisija) iš 7 (septynių) narių:</text:span></text:p>
      <text:p text:style-name="P27"><text:span text:style-name="T28">1.1</text:span><text:span text:style-name="T29">.</text:span><text:span text:style-name="T30"><text:tab/></text:span>Justina Kupčinskaitė-Lukauskienė,<text:span text:style-name="T31"><text:s/>savivaldybės tarybos narė;</text:span></text:p>
      <text:p text:style-name="P32"><text:span text:style-name="T33">1.2</text:span><text:span text:style-name="T34">.</text:span><text:span text:style-name="T35"><text:tab/>Algirdas Kurtinaitis,</text:span><text:s/><text:span text:style-name="T36">savivaldybės tarybos narys;</text:span></text:p>
      <text:p text:style-name="P37"><text:span text:style-name="T38">1.3</text:span><text:span text:style-name="T39">.</text:span><text:span text:style-name="T40"><text:tab/></text:span><text:span text:style-name="T41">Arvydas Mockus,<text:s/></text:span><text:span text:style-name="T42">savivaldybės tarybos narys;</text:span></text:p>
      <text:p text:style-name="P43"><text:span text:style-name="T44">1.4</text:span><text:span text:style-name="T45">.</text:span><text:span text:style-name="T46"><text:tab/>Vaidas Venckus, savivaldybės tarybos narys;</text:span></text:p>
      <text:p text:style-name="P47"><text:span text:style-name="T48">1.5</text:span><text:span text:style-name="T49">.</text:span><text:span text:style-name="T50"><text:tab/></text:span>Ernestas Zinkevičius,<text:span text:style-name="T51"><text:s/>savivaldybės tarybos narys;</text:span></text:p>
      <text:p text:style-name="P52"><text:span text:style-name="T53">1.6</text:span><text:span text:style-name="T54">.</text:span><text:span text:style-name="T55"><text:tab/>Matas Lasauskas, Savivaldybės tarybos narys;</text:span></text:p>
      <text:p text:style-name="P56"><text:span text:style-name="T57">1.7</text:span><text:span text:style-name="T58">.</text:span><text:span text:style-name="T59"><text:tab/>Laurynas Vainutis, Savivaldybės tarybos narys.</text:span></text:p>
      <text:p text:style-name="P60"><text:span text:style-name="T61">2</text:span><text:span text:style-name="T62">. Paskirti Privatizavimo komisijos pirmininku savivaldybės tarybos narį Arvydą Mockų.</text:span></text:p>
      <text:p text:style-name="P63"><text:span text:style-name="T64">3</text:span><text:span text:style-name="T65">. Paskirti Privatizavimo komisijos pirmininko pavaduotoju savivaldybės tarybos narį Algirdą Kurtinaitį.</text:span></text:p>
      <text:p text:style-name="P66"><text:span text:style-name="T67">Skelbti šį sprendimą Teisės aktų registre ir Neringos savivaldybės interneto svetainėje.</text:span></text:p>
      <text:p text:style-name="P68"/>
      <text:p text:style-name="P69"/>
      <text:p text:style-name="P70"/>
      <text:p text:style-name="P71"><text:span text:style-name="T72">Savivaldybės meras <text:s/></text:span><text:span text:style-name="T73"><text:tab/></text:span><text:span text:style-name="T74"><text:tab/><text:s text:c="74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ina Kisieliene</meta:initial-creator>
    <dc:creator>adlibuser</dc:creator>
    <meta:creation-date>2023-09-05T19:38:00Z</meta:creation-date>
    <dc:date>2023-09-05T19:38:00Z</dc:date>
    <meta:print-date>2023-08-09T05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4" meta:character-count="1558" meta:row-count="52" meta:non-whitespace-character-count="1367"/>
  </office:meta>
</office:document-meta>
</file>