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3 M. LIEPOS 4 D. ĮSAKYMO NR. 1K-257 „DĖL<text:s/></text:span><text:span text:style-name="T17">FINANSŲ MINISTRO 2021 M. BIRŽELIO 28 D. ĮSAKYMO NR. 1K-227 „</text:span><text:span text:style-name="T18">DĖL STRATEGINIO VALDYMO METODIKOS TAIKYMO“ PAKEITIMO“ PAKEITIMO</text:span></text:p>
      <text:p text:style-name="P19"/>
      <text:p text:style-name="P20">2023 m. liepos 18 d. Nr. 1K-274</text:p>
      <text:p text:style-name="P21">Vilnius</text:p>
      <text:p text:style-name="P22"/>
      <text:p text:style-name="P23"><text:span text:style-name="T24">P a k e i č i u Lietuvos Respublikos finansų ministro 2023 m. liepos 4 d. įsakymą Nr. 1K-257 „Dėl<text:s/></text:span><text:span text:style-name="T25">finansų ministro 2021 m. birželio 28 d. įsakymo Nr. 1K-227 „D</text:span><text:span text:style-name="T26">ėl Strateginio valdymo metodikos taikymo“ pakeitimo“:</text:span></text:p>
      <text:p text:style-name="P27"><text:span text:style-name="T28">1</text:span><text:span text:style-name="T29">. Pakeičiu 1.1 papunktį ir jį išdėstau taip:</text:span></text:p>
      <text:p text:style-name="P30"><text:span text:style-name="T31">„</text:span><text:span text:style-name="T32">1.1</text:span><text:span text:style-name="T33">. Pakeičiu preambulę ir ją išdėstau taip:</text:span></text:p>
      <text:p text:style-name="P34"><text:span text:style-name="T35">„Vadovaudamasi Strateginio valdymo metodikos, patvirtintos Lietuvos Respublikos Vyriausybės 2021 m. balandžio 28 d. nutarimu Nr. 292 „Dėl Strateginio valdymo metodikos patvirtinimo“,<text:s/></text:span><text:span text:style-name="T36">14,<text:s/></text:span><text:span text:style-name="T37">82 punktais, 87.1, 104.3 papunkčiais,133</text:span><text:span text:style-name="T38"><text:s/></text:span><text:span text:style-name="T39">ir 254 punktu,“.</text:span></text:p>
      <text:p text:style-name="P40"><text:span text:style-name="T41">2</text:span><text:span text:style-name="T42">. Pakeičiu 1.2 papunktį ir jį išdėstau taip:</text:span></text:p>
      <text:p text:style-name="P43"><text:span text:style-name="T44">„</text:span><text:span text:style-name="T45">1.2</text:span><text:span text:style-name="T46">. Papildau<text:s/></text:span><text:span text:style-name="T47">6 punktu:</text:span></text:p>
      <text:p text:style-name="P48"><text:span text:style-name="T49">„</text:span><text:span text:style-name="T50">6.</text:span><text:span text:style-name="T51"><text:s/>Projektų, finansuojamų valstybės biudžeto lėšomis, administravimo ir finansavimo taisykles.“</text:span></text:p>
      <text:p text:style-name="Normal"/>
      <text:p text:style-name="Normal"/>
      <text:p text:style-name="Normal"/>
      <text:p text:style-name="Normal"><text:span text:style-name="T52">Finansų minist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3-07-25T21:31:00Z</meta:creation-date>
    <dc:date>2023-07-25T21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9" meta:character-count="1066" meta:row-count="48" meta:non-whitespace-character-count="963"/>
  </office:meta>
</office:document-meta>
</file>