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fo:language="pl" fo:country="PL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Mero 2021 METŲ VEIKLOS</text:p>
      <text:p text:style-name="P16">ATASKAITOS PATVIRTINIMO</text:p>
      <text:p text:style-name="P17"/>
      <text:p text:style-name="P18">2022 m. sausio 27 d. <text:s/>Nr. T-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 lapkričio 12 d. sprendimu Nr. T-203 „Dėl Joniš</text:span><text:span text:style-name="T24">kio rajono savivaldybės tarybos veiklos reglamento patvirtinimo“ (2020 m. gruodžio 22 d. sprendimo Nr. T-228 redakcija), 254.1 papunkčiu</text:span><text:span text:style-name="T25"><text:s/>ir išklausiusi Joniškio rajono savivaldybės mero 2021 metų veiklos ataskaitą</text:span><text:span text:style-name="T26">, Joniškio rajono savivaldybės taryba n u s</text:span><text:span text:style-name="T27"><text:s/>p r e n d ž i a:</text:span></text:p>
      <text:p text:style-name="P28"><text:span text:style-name="T29">Patvirtinti Joniškio rajono savivaldybės mero 2021 metų veiklos ataskaitą (pridedama).</text:span></text:p>
      <text:p text:style-name="P30"/>
      <text:p text:style-name="P31"/>
      <text:p text:style-name="Normal"><text:span text:style-name="T32">Savivaldybės mero pavaduotoja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3:00Z</meta:creation-date>
    <dc:date>2022-02-01T15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52" meta:row-count="20" meta:non-whitespace-character-count="751"/>
  </office:meta>
</office:document-meta>
</file>