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with-next="always" style:punctuation-wrap="simple" fo:text-align="center" style:vertical-align="baseline" fo:background-color="#FFFFFF"/>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margin-left="0.75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size-complex="12pt" fo:language="en" fo:country="GB"/>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fo:language="en" fo:country="GB"/>
    </style:style>
    <style:style style:name="T34" style:parent-style-name="DefaultParagraphFont" style:family="text">
      <style:text-properties fo:color="#000000" fo:language="en" fo:country="GB"/>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fo:color="#000000" fo:language="en" fo:country="GB"/>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fo:color="#000000" fo:language="en" fo:country="GB"/>
    </style:style>
    <style:style style:name="T43" style:parent-style-name="DefaultParagraphFont" style:family="text">
      <style:text-properties fo:color="#000000" fo:language="en" fo:country="GB"/>
    </style:style>
    <style:style style:name="T44" style:parent-style-name="DefaultParagraphFont" style:family="text">
      <style:text-properties fo:color="#000000"/>
    </style:style>
    <style:style style:name="T45" style:parent-style-name="DefaultParagraphFont" style:family="text">
      <style:text-properties fo:color="#000000" fo:language="en" fo:country="GB"/>
    </style:style>
    <style:style style:name="T46" style:parent-style-name="DefaultParagraphFont" style:family="text">
      <style:text-properties fo:color="#000000"/>
    </style:style>
    <style:style style:name="T47" style:parent-style-name="DefaultParagraphFont" style:family="text">
      <style:text-properties fo:color="#000000" fo:language="en" fo:country="GB"/>
    </style:style>
    <style:style style:name="T48" style:parent-style-name="DefaultParagraphFont" style:family="text">
      <style:text-properties fo:color="#000000"/>
    </style:style>
    <style:style style:name="T49" style:parent-style-name="DefaultParagraphFont" style:family="text">
      <style:text-properties fo:color="#000000" fo:language="en" fo:country="GB"/>
    </style:style>
    <style:style style:name="T50" style:parent-style-name="DefaultParagraphFont" style:family="text">
      <style:text-properties fo:color="#000000"/>
    </style:style>
    <style:style style:name="P51" style:parent-style-name="Normal" style:family="paragraph">
      <style:paragraph-properties style:punctuation-wrap="simple" fo:text-align="justify" style:vertical-align="baseline" fo:line-height="150%" fo:margin-left="0.75in" fo:text-inden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style:punctuation-wrap="simple" fo:text-align="justify" style:vertical-align="baseline" fo:line-height="150%" fo:margin-left="0.75in" fo:text-indent="-0.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style:punctuation-wrap="simple" fo:text-align="justify" style:vertical-align="baseline" fo:line-height="150%" fo:text-indent="0.5in"/>
    </style:style>
    <style:style style:name="T98" style:parent-style-name="DefaultParagraphFont" style:family="text">
      <style:text-properties style:text-position="super 62.5%"/>
    </style:style>
    <style:style style:name="P99" style:parent-style-name="Normal" style:family="paragraph">
      <style:paragraph-properties fo:widows="0" fo:orphans="0" style:punctuation-wrap="simple" fo:text-align="justify" style:vertical-align="baseline" fo:line-height="150%" fo:text-indent="0.5in"/>
    </style:style>
    <style:style style:name="T100" style:parent-style-name="DefaultParagraphFont" style:family="text">
      <style:text-properties style:text-position="super 62.5%"/>
    </style:style>
    <style:style style:name="T101" style:parent-style-name="DefaultParagraphFont" style:family="text">
      <style:text-properties fo:color="#000000" fo:language="en" fo:country="GB"/>
    </style:style>
    <style:style style:name="T102" style:parent-style-name="DefaultParagraphFont" style:family="text">
      <style:text-properties fo:color="#000000"/>
    </style:style>
    <style:style style:name="T103" style:parent-style-name="DefaultParagraphFont" style:family="text">
      <style:text-properties fo:color="#000000" fo:language="en" fo:country="GB"/>
    </style:style>
    <style:style style:name="T104" style:parent-style-name="DefaultParagraphFont" style:family="text">
      <style:text-properties fo:color="#000000"/>
    </style:style>
    <style:style style:name="T105" style:parent-style-name="DefaultParagraphFont" style:family="text">
      <style:text-properties fo:color="#000000" fo:language="en" fo:country="GB"/>
    </style:style>
    <style:style style:name="P106" style:parent-style-name="Normal" style:family="paragraph">
      <style:paragraph-properties style:punctuation-wrap="simple" fo:text-align="justify" style:vertical-align="baseline"/>
    </style:style>
    <style:style style:name="P107" style:parent-style-name="Normal" style:family="paragraph">
      <style:paragraph-properties style:punctuation-wrap="simple" fo:text-align="justify" style:vertical-align="baseline"/>
    </style:style>
    <style:style style:name="P108" style:parent-style-name="Normal" style:family="paragraph">
      <style:paragraph-properties style:punctuation-wrap="simple" fo:text-align="justify" style:vertical-align="baseline"/>
    </style:style>
    <style:style style:name="P109" style:parent-style-name="Normal" style:family="paragraph">
      <style:paragraph-properties style:punctuation-wrap="simple" fo:text-align="justify" style:vertical-align="baseline"/>
    </style:style>
    <style:style style:name="P110" style:parent-style-name="Normal" style:family="paragraph">
      <style:paragraph-properties style:punctuation-wrap="simple" fo:text-align="justify" style:vertical-align="baseline"/>
    </style:style>
    <style:style style:name="P111" style:parent-style-name="Normal" style:family="paragraph">
      <style:paragraph-properties style:punctuation-wrap="simple" fo:text-align="justify" style:vertical-align="baseline"/>
    </style:style>
    <style:style style:name="P112" style:parent-style-name="Normal" style:family="paragraph">
      <style:paragraph-properties style:punctuation-wrap="simple" fo:text-align="justify" style:vertical-align="baseline"/>
    </style:style>
    <style:style style:name="P113" style:parent-style-name="Normal" style:family="paragraph">
      <style:paragraph-properties style:punctuation-wrap="simple" fo:text-align="justify" style:vertical-align="baseline"/>
    </style:style>
    <style:style style:name="P114" style:parent-style-name="Normal" style:family="paragraph">
      <style:paragraph-properties style:punctuation-wrap="simple" fo:text-align="justify" style:vertical-align="baseline"/>
    </style:style>
    <style:style style:name="P115" style:parent-style-name="Normal" style:family="paragraph">
      <style:paragraph-properties style:punctuation-wrap="simple" fo:text-align="justify" style:vertical-align="baseline" fo:margin-left="3.625in" fo:text-indent="-3.6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DĖL ŽEMĖS ŪKIO <text:s/>MINISTRO 2003 M. GRUODŽIO <text:s/>30 D. ĮSAKYMO NR. 3D-564 „DĖL AUGALŲ APSAUGOS PRODUKTŲ ĮVEŽIMO, VEŽIMO, SAUGOJIMO, NAUDOJIMO, TIEKIMO RINKAI TAISYKLIŲ PATVIRTINIMO“ PAKEITIMO<text:s/></text:p>
      <text:p text:style-name="P13"/>
      <text:p text:style-name="P14">2016 m. balandžio 20 d. Nr. 3D-230</text:p>
      <text:p text:style-name="P15">Vilnius</text:p>
      <text:p text:style-name="P16"/>
      <text:p text:style-name="P17"/>
      <text:p text:style-name="P18"><text:span text:style-name="T19">P a k e i č i u Augalų apsaugos produktų įvežimo, vežimo, saugojimo, naudojimo, tiekimo rinkai taisykles, patvirtintas Lietuvos Respublikos žemės ūkio ministro 2003 m. gruodžio 30 d. įsakymu Nr. 3D-564 „Dėl Augalų apsaugos produktų įvežimo, vežimo, saugojimo, naudojimo, tiekimo rinkai taisyklių patvirtinimo“:</text:span></text:p>
      <text:p text:style-name="P20"><text:span text:style-name="T21">1</text:span><text:span text:style-name="T22">.</text:span><text:span text:style-name="T23"><text:tab/>Pakeičiu 46 punktą ir jį išdėstau taip:</text:span></text:p>
      <text:p text:style-name="P24"><text:span text:style-name="T25">„</text:span><text:span text:style-name="T26">46</text:span><text:span text:style-name="T27">. Žemės naudotojas, besirengiantis apdoroti žydinčius augalus,<text:s/></text:span><text:span text:style-name="T28">išskyrus išvardytus <text:s/>Tarnybos direktoriaus įsakymu patvirtintame sąraše,</text:span><text:span text:style-name="T29"><text:s/>profesionaliajam naudojimui skirtais augalų apsaugos produktais ar sėti<text:s/></text:span>rapsų sėklą, apdorotą<text:s/><text:span text:style-name="T30">augalų apsaugos produktais</text:span>, kurių sudėtyje yra tiametoksamo ar<text:s/><text:span text:style-name="T31">klotianidin</text:span>o<text:span text:style-name="T32">, ne vėliau kaip prieš 2 kalendorines dienas prieš purškimą profesionaliajam naudojimui skirtais augalų apsaugos produktais ar sėją, turėdamas galimybę naudotis elektronine bankininkyste pats prisijungęs prie Paraiškų priėmimo informacinės sistemos (toliau – PPIS) arba padedamas seniūnijos darbuotojo, atsakingo už pasėlių deklaravimą, nurodo fizinio asmens vardą, pavardę, juridinio asmens pavadinimą, kontaktinio telefono numerį, planuojamo purškimo ar<text:s/></text:span><text:span text:style-name="T33">rapsų sėklos, apdorotos augalų apsaugos produktais, kurių sudėtyje yra tiametoksamo ar klotianidino</text:span><text:span text:style-name="T34">,<text:s/></text:span><text:span text:style-name="T35">sėjos datą, laiką (pradžią ir pabaigą), vietą (kontrolinio žemės sklypo numeris, lauko numeris, jei žemės ūkio naudmenos ar kitas plotas buvo deklaruotas, žemės sklypo, kito ploto tiksli vieta (savivaldybė, seniūnija, vietovė), jei žemės ūkio naudmenos ar kitas plotas nebuvo deklaruoti), augalų pavadinimą, augalų apsaugos produkto pavadinimą ar augalų apsaugos produkto, kuriuo apdorota sėkla, pavadinimą. ŽŪIKVC nedelsdamas (per 2 val.) suformuoja ir išsiunčia SMS žinute, el. paštu pranešimą bičių laikytojams, kurie laiko bites 2,5 km atstumu nuo purškiamo žemės sklypo ar kito ploto ribos ar žemės sklypo, kuriame bus sėjama<text:s/></text:span>rapsų sėkla, apdorota<text:s/><text:span text:style-name="T36">augalų apsaugos produktais</text:span>, kurių sudėtyje yra tiametoksamo ar<text:s/><text:span text:style-name="T37">klotianidin</text:span>o<text:span text:style-name="T38">, ribos. Pranešime bičių laikytojams</text:span><text:span text:style-name="T39"><text:s/>nurodoma planuojamo purškimo data, sėjos data, jei bus sėjama<text:s/></text:span>rapsų sėkla, apdorota<text:s/><text:span text:style-name="T40">augalų apsaugos produktais</text:span>, kurių sudėtyje yra tiametoksamo ar<text:s/><text:span text:style-name="T41">klotianidin</text:span>o<text:span text:style-name="T42">, laikas<text:s/></text:span><text:soft-page-break/><text:span text:style-name="T43">(pradžia ir pabaiga),<text:s/></text:span><text:span text:style-name="T44">fizinio asmens vardas, pavardė, juridinio asmens pavadinimas,</text:span><text:span text:style-name="T45"><text:s/>vieta,<text:s/></text:span><text:span text:style-name="T46">augalų pavadinimas,<text:s/></text:span><text:span text:style-name="T47">augalų apsaugos produkto pavadinimas,<text:s/></text:span><text:span text:style-name="T48">augalų apsaugos produkto, kuriuo apdorota sėkla, pavadinimas,</text:span><text:span text:style-name="T49"><text:s/>žemės naudotojo kontaktinio telefono numeris ir internetinė nuoroda apie augalų<text:s/></text:span><text:span text:style-name="T50">apsaugos produktų panaudojimą.“</text:span></text:p>
      <text:p text:style-name="P51"><text:span text:style-name="T52">2</text:span><text:span text:style-name="T53">.</text:span><text:span text:style-name="T54"><text:tab/>Pakeičiu 47 punktą ir jį išdėstau taip:</text:span></text:p>
      <text:p text:style-name="P55"><text:span text:style-name="T56">„</text:span><text:span text:style-name="T57">47</text:span><text:span text:style-name="T58">. Jei žemės naudotojas, pranešime nurodytą dieną purškimo profesionaliajam naudojimui skirtais augalų apsaugos produktais nevykdys ar nesės<text:s/></text:span><text:span text:style-name="T59">rapsų sėklos, apdorotos augalų apsaugos produktais, kurių sudėtyje yra tiametoksamo ar klotianidino</text:span><text:span text:style-name="T60">, jis nedelsdamas, turėdamas galimybę naudotis elektronine bankininkyste pats arba padedant seniūnijos darbuotojui, atsakingam už pasėlių deklaravimą, privalo paskelbti PPIS apie planuojamo purškimo profesionaliajam naudojimui skirtais augalų apsaugos produktais ar<text:s/></text:span><text:span text:style-name="T61">rapsų sėklos, apdorotos augalų apsaugos produktais, kurių sudėtyje yra tiametoksamo ar klotianidino</text:span><text:span text:style-name="T62">, sėjos atšaukimą. Esant būtinybei, žemės naudotojas kreipiasi į seniūnijos darbuotoją, atsakingą už pasėlių deklaravimą, dėl pagalbos suvesti šiame punkte nurodytąją informaciją į PPIS. Žemės naudotojas PPIS apie planuojamo purškimo profesionaliajam naudojimui skirtais augalų apsaugos produktais ar<text:s/></text:span><text:span text:style-name="T63">rapsų sėklos, apdorotos augalų apsaugos produktais, kurių sudėtyje yra tiametoksamo ar klotianidino</text:span><text:span text:style-name="T64">, sėjos atšaukimą nurodo fizinio asmens vardą, pavardę ar juridinio asmens pavadinimą, kontaktinio telefono numerį, planuojamo purškimo augalų apsaugos produktais ar<text:s/></text:span><text:span text:style-name="T65">rapsų sėklos, apdorotos augalų apsaugos produktais, kurių sudėtyje yra tiametoksamo ar klotianidino</text:span><text:span text:style-name="T66">,<text:s/></text:span><text:span text:style-name="T67">sėjos<text:s/></text:span><text:span text:style-name="T68">atšaukimo datą, laiką (pradžią ir pabaigą), vietą (kontrolinio žemės sklypo numerį, lauko numerį, jei žemės ūkio naudmenos ar kitas plotas buvo deklaruotas, žemės sklypo, kito ploto tikslią vietą (savivaldybė, seniūnija, vietovė), jei žemės ūkio naudmenos ar kitas plotas nebuvo deklaruoti), augalų pavadinimą, augalų apsaugos produkto pavadinimą, augalų apsaugos produkto, kuriuo apdorota sėkla, pavadinimą. Gavęs pranešimą apie planuojamo purškimo augalų apsaugos produktais ar<text:s/></text:span><text:span text:style-name="T69">rapsų sėklos, apdorotos augalų apsaugos produktais, kurių sudėtyje yra tiametoksamo ar klotianidino</text:span><text:span text:style-name="T70">, sėjos atšaukimą, ŽŪIKVC nedelsdamas (per 2 val.) suformuoja ir išsiunčia SMS žinute, el. paštu pranešimą bičių laikytojams, laikantiems bites 2,5 km atstumu nuo:</text:span></text:p>
      <text:p text:style-name="P71"><text:span text:style-name="T72">47.1</text:span><text:span text:style-name="T73">. atšaukiamo purkšti augalų apsaugos produktais žemės sklypo ar kito ploto ribos;</text:span></text:p>
      <text:p text:style-name="P74"><text:span text:style-name="T75">47.2</text:span><text:span text:style-name="T76">. žemės sklypo, kuriame buvo numatyta</text:span><text:span text:style-name="T77"><text:s/>rapsų sėklos, apdorotos augalų apsaugos produktais, kurių sudėtyje yra tiametoksamo ar klotianidino,<text:s/></text:span><text:span text:style-name="T78">sėja,<text:s/></text:span><text:span text:style-name="T79">ribos</text:span><text:span text:style-name="T80">.“</text:span></text:p>
      <text:p text:style-name="P81"><text:span text:style-name="T82">3</text:span><text:span text:style-name="T83">.</text:span><text:span text:style-name="T84"><text:tab/>Pakeičiu 51 punktą ir jį išdėstau taip:</text:span></text:p>
      <text:p text:style-name="P85"><text:span text:style-name="T86">„</text:span><text:span text:style-name="T87">51</text:span><text:span text:style-name="T88">. ŽŪIKVC interneto svetainės www.vic.lt skiltyje „Žemėlapiai“ bičių laikytojai ir žemės naudotojai gali matyti informaciją apie:</text:span></text:p>
      <text:p text:style-name="P89"><text:span text:style-name="T90">51.1</text:span><text:span text:style-name="T91">. planuojamus žydinčių augalų purškimus profesionaliajam naudojimui skirtais augalų apsaugos produktais</text:span><text:span text:style-name="T92">;</text:span></text:p>
      <text:p text:style-name="P93"><text:span text:style-name="T94">51.2</text:span><text:span text:style-name="T95">. rapsų sėklos, apdorotos augalų apsaugos produktais, kurių sudėtyje<text:s/></text:span><text:span text:style-name="T96">yra <text:s/>tiametoksamo ar klotianidino, sėją (12 mėnesių nuo šios sėklos sėjos).“</text:span></text:p>
      <text:p text:style-name="P97">4. Papildau 51<text:span text:style-name="T98">1</text:span><text:s/>punktu:</text:p>
      <text:p text:style-name="P99">„51<text:span text:style-name="T100">1</text:span>. Šių taisyklių 51 punkte nurodytame žemėlapyje ŽŪIKVC pažymi<text:span text:style-name="T101"><text:s/>purškimo ar sėjos datą, laiką (pradžią ir pabaigą),<text:s/></text:span><text:span text:style-name="T102">viet</text:span><text:span text:style-name="T103">ą</text:span><text:span text:style-name="T104">, augalų apsaugos produkto pavadinimą ar augalų apsaugos produkto, kuriuo apdorota sėkla, pavadinimą.</text:span><text:span text:style-name="T105">“</text:span></text:p>
      <text:p text:style-name="P106"/>
      <text:p text:style-name="P107"/>
      <text:p text:style-name="P108"/>
      <text:p text:style-name="P109">Žemės ūkio ministrė<text:tab/><text:tab/><text:tab/><text:tab/><text:tab/><text:tab/><text:tab/><text:tab/><text:s text:c="4"/>Virginija Baltraitienė</text:p>
      <text:p text:style-name="P110"/>
      <text:p text:style-name="P111"/>
      <text:p text:style-name="P112"/>
      <text:p text:style-name="P113">SUDERINTA        <text:tab/><text:tab/><text:tab/><text:tab/><text:tab/><text:s text:c="3"/>SUDERINTA         <text:tab/></text:p>
      <text:p text:style-name="P114">Lietuvos Respublikos aplinkos ministerijos   <text:tab/>   Lietuvos Respublikos sveikatos apsaugos<text:tab/><text:tab/><text:tab/><text:tab/><text:tab/><text:tab/><text:tab/><text:tab/><text:s text:c="3"/>ministerijos                          </text:p>
      <text:p text:style-name="P115">2016 m. balandžio 12 d. raštu Nr. (45-1)-D8-2723<text:tab/>2016 m. balandžio 13 d. raštu Nr. (10.2.4.5-412)10-34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1T13:29:00Z</meta:creation-date>
    <dc:date>2016-04-21T13:29:00Z</dc:date>
    <meta:template xlink:href="Normal.dotm" xlink:type="simple"/>
    <meta:editing-cycles>1</meta:editing-cycles>
    <meta:editing-duration>PT0S</meta:editing-duration>
    <meta:document-statistic meta:page-count="3" meta:paragraph-count="26" meta:word-count="783" meta:character-count="6139" meta:row-count="131" meta:non-whitespace-character-count="5382"/>
  </office:meta>
</office:document-meta>
</file>