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7875in"/>
        </style:tab-stops>
      </style:paragraph-properties>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7875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P43" style:parent-style-name="Normal" style:family="paragraph">
      <style:paragraph-properties fo:text-align="justify" fo:line-height="150%" fo:text-indent="0.5in">
        <style:tab-stops>
          <style:tab-stop style:type="left" style:position="0.7875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7875in"/>
        </style:tab-stops>
      </style:paragraph-properties>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7875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7875in"/>
        </style:tab-stops>
      </style:paragraph-properties>
    </style:style>
    <style:style style:name="P67" style:parent-style-name="Normal" style:family="paragraph">
      <style:paragraph-properties fo:text-align="justify" fo:line-height="150%" fo:text-indent="0.5in">
        <style:tab-stops>
          <style:tab-stop style:type="left" style:position="0.7875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7875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7875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7875in"/>
        </style:tab-stops>
      </style:paragraph-properties>
    </style:style>
    <style:style style:name="P79" style:parent-style-name="Normal" style:family="paragraph">
      <style:paragraph-properties fo:text-align="justify" fo:line-height="150%" fo:text-indent="0.5in">
        <style:tab-stops>
          <style:tab-stop style:type="left" style:position="0.7875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7875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7875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7875in"/>
        </style:tab-stops>
      </style:paragraph-properties>
    </style:style>
    <style:style style:name="P108" style:parent-style-name="Normal" style:family="paragraph">
      <style:paragraph-properties fo:text-align="justify" fo:line-height="150%" fo:text-indent="0.5in">
        <style:tab-stops>
          <style:tab-stop style:type="left" style:position="0.7875in"/>
        </style:tab-stops>
      </style:paragraph-properties>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text-position="super 66.6%"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7875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text-position="super 66.6%"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7875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7875in"/>
        </style:tab-stops>
      </style:paragraph-properties>
    </style:style>
    <style:style style:name="P125" style:parent-style-name="Normal" style:family="paragraph">
      <style:paragraph-properties fo:text-align="justify" fo:line-height="150%" fo:text-indent="0.5in">
        <style:tab-stops>
          <style:tab-stop style:type="left" style:position="0.7875in"/>
        </style:tab-stops>
      </style:paragraph-properties>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7875in"/>
        </style:tab-stops>
      </style:paragraph-properties>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7875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P137" style:parent-style-name="Normal" style:family="paragraph">
      <style:paragraph-properties fo:text-align="justify" fo:line-height="150%" fo:text-indent="0.5in">
        <style:tab-stops>
          <style:tab-stop style:type="left" style:position="0.7875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7875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7875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7875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7875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7875in"/>
        </style:tab-stops>
      </style:paragraph-properties>
    </style:style>
    <style:style style:name="P170" style:parent-style-name="Normal" style:family="paragraph">
      <style:paragraph-properties fo:text-align="justify" fo:line-height="150%" fo:text-indent="0.5in">
        <style:tab-stops>
          <style:tab-stop style:type="left" style:position="0.7875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7875in"/>
        </style:tab-stops>
      </style:paragraph-properties>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7875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787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7875in"/>
        </style:tab-stops>
      </style:paragraph-properties>
    </style:style>
    <style:style style:name="P186" style:parent-style-name="Normal" style:family="paragraph">
      <style:paragraph-properties fo:text-align="justify" fo:line-height="150%" fo:text-indent="0.5in">
        <style:tab-stops>
          <style:tab-stop style:type="left" style:position="0.7875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7875in"/>
        </style:tab-stops>
      </style:paragraph-properties>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tab-stops>
          <style:tab-stop style:type="left" style:position="0.7875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7875in"/>
        </style:tab-stops>
      </style:paragraph-properties>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7875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7875in"/>
        </style:tab-stops>
      </style:paragraph-properties>
    </style:style>
    <style:style style:name="P214" style:parent-style-name="Normal" style:family="paragraph">
      <style:paragraph-properties fo:text-align="justify" fo:line-height="150%" fo:text-indent="0.5in">
        <style:tab-stops>
          <style:tab-stop style:type="left" style:position="0.7875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7875in"/>
        </style:tab-stops>
      </style:paragraph-properties>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line-height="150%" fo:margin-left="1.7722in" fo:text-indent="-1.2722in">
        <style:tab-stops/>
      </style:paragraph-properties>
      <style:text-properties style:font-weight-complex="bold" style:font-size-complex="12pt" style:language-asian="lt" style:country-asian="LT"/>
    </style:style>
    <style:style style:name="P221" style:parent-style-name="Normal" style:family="paragraph">
      <style:paragraph-properties fo:text-align="justify" fo:line-height="150%" fo:margin-left="1.7722in" fo:text-indent="-1.2722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text-properties fo:font-style="italic" style:font-style-asian="italic" style:font-size-complex="12pt"/>
    </style:style>
    <style:style style:name="P267" style:parent-style-name="Normal" style:family="paragraph">
      <style:paragraph-properties fo:line-height="150%"/>
    </style:style>
    <style:style style:name="P268" style:parent-style-name="Normal" style:family="paragraph">
      <style:paragraph-properties>
        <style:tab-stops>
          <style:tab-stop style:type="right" style:position="6.4972in"/>
        </style:tab-stops>
      </style:paragraph-properties>
    </style:style>
    <style:style style:name="T269" style:parent-style-name="DefaultParagraphFont" style:family="text">
      <style:text-properties fo:language="en" fo:country="US"/>
    </style:style>
    <style:style style:name="T270" style:parent-style-name="DefaultParagraphFont" style:family="text">
      <style:text-properties fo:text-transform="uppercase"/>
    </style:style>
    <style:style style:name="T2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PROCESO KODEKSO 27, 35, 80, 82, 86, 115, 162</text:span><text:span text:style-name="T15">2</text:span><text:span text:style-name="T16">, 284, 350, 515, 577, 582 IR 608 STRAIPSNIŲ PAKEITIMO</text:span></text:p>
      <text:p text:style-name="P17"><text:span text:style-name="T18">ĮSTATYMAS</text:span></text:p>
      <text:p text:style-name="P19"/>
      <text:p text:style-name="P20"><text:span text:style-name="T21">2022</text:span><text:span text:style-name="T22"><text:s/>m.<text:s/></text:span><text:span text:style-name="T23">birželio</text:span><text:span text:style-name="T24"><text:s/></text:span><text:span text:style-name="T25">30</text:span><text:span text:style-name="T26"><text:s/>d. Nr.<text:s/></text:span><text:span text:style-name="T27">XIV-134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7 straipsnio pakeitimas</text:span></text:p>
        <text:p text:style-name="P36"><text:span text:style-name="T37">Pakeisti 27 straipsnio 1 punktą ir jį išdėstyti taip:</text:span></text:p>
        <text:p text:style-name="P38"><text:span text:style-name="T39">„</text:span><text:span text:style-name="T40">1</text:span><text:span text:style-name="T41">) kuriose ieškinio suma didesnė kaip šimtas tūkstančių eurų, išskyrus šeimos ir darbo teisinių santykių bylas ir bylas dėl neturtinės žalos atlyginimo;“.<text:s/></text:span></text:p>
        <text:p text:style-name="P42"/>
        <text:p text:style-name="P43"><text:span text:style-name="T44">2</text:span><text:span text:style-name="T45"><text:s/>straipsnis.<text:s/></text:span><text:span text:style-name="T46">35 straipsnio pakeitimas</text:span></text:p>
        <text:p text:style-name="P47"><text:span text:style-name="T48">Pakeisti 35 straipsnio 1 dalį ir ją išdėstyti tai</text:span><text:span text:style-name="T49">p:</text:span></text:p>
        <text:p text:style-name="P50"><text:span text:style-name="T51">„</text:span><text:span text:style-name="T52">1</text:span><text:span text:style-name="T53">. Kiekvieną bylą, iš vieno teismo perduotą nagrinėti kitam teismui šio Kodekso 34 straipsnyje numatytais atvejais ir tvarka, turi besąlygiškai priimti savo žinion tas teismas, kuriam ji perduota, ir jokie ginčai dėl to tarp teismų neleidžiami.“<text:s/></text:span></text:p>
        <text:p text:style-name="P54"/>
        <text:p text:style-name="P55"><text:span text:style-name="T56">3</text:span><text:span text:style-name="T57"><text:s/>straipsnis.<text:s/></text:span><text:span text:style-name="T58">80 straipsnio pakeitimas</text:span></text:p>
        <text:p text:style-name="P59"><text:span text:style-name="T60">Pakeisti 80 straipsnio 7 dalį ir ją išdėstyti taip:</text:span></text:p>
        <text:p text:style-name="P61"><text:span text:style-name="T62">„</text:span><text:span text:style-name="T63">7</text:span><text:span text:style-name="T64">. Šiame straipsnyje nurodytus procesinius dokumentus ir jų priedus pateikiant teismui tik elektroninių ryšių priemonėmis bei išreiškus pageidavimą proc</text:span><text:span text:style-name="T65">esinius dokumentus gauti tik šiomis priemonėmis, mokama 75 procentai už atitinkamą procesinį dokumentą mokėtinos žyminio mokesčio sumos, bet ne mažiau kaip penki eurai.“<text:s/></text:span></text:p>
        <text:p text:style-name="P66"/>
        <text:p text:style-name="P67"><text:span text:style-name="T68">4</text:span><text:span text:style-name="T69"><text:s/>straipsnis.<text:s/></text:span><text:span text:style-name="T70">82 straipsnio pakeitimas</text:span></text:p>
        <text:p text:style-name="P71"><text:span text:style-name="T72">Pakeisti 82 straipsnio 3 dalį ir<text:s/></text:span><text:span text:style-name="T73">ją išdėstyti taip:</text:span></text:p>
        <text:p text:style-name="P74"><text:span text:style-name="T75">„</text:span><text:span text:style-name="T76">3</text:span><text:span text:style-name="T77">. Vyriausybės įgaliota institucija teismų taikomus indeksus skelbia vieną kartą per ketvirtį Oficialiosios statistikos portale.“</text:span></text:p>
        <text:p text:style-name="P78"/>
        <text:p text:style-name="P79"><text:span text:style-name="T80">5</text:span><text:span text:style-name="T81"><text:s/>straipsnis.<text:s/></text:span><text:span text:style-name="T82">86 straipsnio pakeitimas</text:span></text:p>
        <text:p text:style-name="P83"><text:span text:style-name="T84">1</text:span><text:span text:style-name="T85">. Papildyti 86 straipsnį nauja 3 dalimi:</text:span></text:p>
        <text:p text:style-name="P86"><text:span text:style-name="T87">„</text:span><text:span text:style-name="T88">3</text:span><text:span text:style-name="T89">.<text:s/></text:span><text:span text:style-name="T90">Jeigu šalis bylos nagrinėjimo metu atsisako procesinius dokumentus gauti tik elektroninių ryšių priemonėmis ir buvo taikyta šio Kodekso 80 straipsnio 7 dalyje nurodyta žyminio mokesčio lengvata, šalis primoka trūkstamą žyminio mokesčio dalį.“</text:span></text:p>
        <text:p text:style-name="P91"><text:span text:style-name="T92">2</text:span><text:span text:style-name="T93">. Bu</text:span><text:span text:style-name="T94">vusią 86 straipsnio 3 dalį laikyti 4 dalimi.<text:s/></text:span></text:p>
        <text:p text:style-name="P95"/>
        <text:p text:style-name="P96"><text:span text:style-name="T97">6</text:span><text:span text:style-name="T98"><text:s/>straipsnis.<text:s/></text:span><text:span text:style-name="T99">115 straipsnio pakeitimas</text:span></text:p>
        <text:p text:style-name="P100"><text:span text:style-name="T101">Pakeisti 115 straipsnio 5 dalį ir ją išdėstyti taip:</text:span></text:p>
        <text:p text:style-name="P102"><text:span text:style-name="T103">„</text:span><text:span text:style-name="T104">5</text:span><text:span text:style-name="T105">. Teismo nutartis pašalinti procesinio dokumento trūkumus yra įteikiama tik šį dokumentą pateikusiam asm</text:span><text:span text:style-name="T106">eniui. Ši nutartis atskiruoju skundu neskundžiama. Atskiruoju skundu gali būti skundžiama teismo nutartis, kuria procesinis dokumentas grąžintas dėl to, kad nepašalinti jo trūkumai.“</text:span></text:p>
        <text:p text:style-name="P107"/>
        <text:p text:style-name="P108"><text:span text:style-name="T109">7</text:span><text:span text:style-name="T110"><text:s/>straipsnis.<text:s/></text:span><text:span text:style-name="T111">162</text:span><text:span text:style-name="T112">2</text:span><text:span text:style-name="T113"><text:s/>straipsnio pakeitimas</text:span></text:p>
        <text:p text:style-name="P114"><text:span text:style-name="T115">Pakeisti 162</text:span><text:span text:style-name="T116">2</text:span><text:span text:style-name="T117"><text:s/>strai</text:span><text:span text:style-name="T118">psnio 4 dalį ir ją išdėstyti taip:</text:span></text:p>
        <text:p text:style-name="P119"><text:span text:style-name="T120">„</text:span><text:span text:style-name="T121">4</text:span><text:span text:style-name="T122">. Bylos nagrinėjimą atidėjus, byla pradedama nagrinėti nuo to procesinio veiksmo, kurį atlikus jos nagrinėjimas buvo atidėtas. Dalyvaujančių byloje asmenų prašymu byla, kurios nagrinėjimas buvo atidėtas, gali būti nag</text:span><text:span text:style-name="T123">rinėjama iš pradžių.“<text:s/></text:span></text:p>
        <text:p text:style-name="P124"/>
        <text:p text:style-name="P125"><text:span text:style-name="T126">8</text:span><text:span text:style-name="T127"><text:s/>straipsnis.<text:s/></text:span><text:span text:style-name="T128">284 straipsnio pakeitimas</text:span></text:p>
        <text:p text:style-name="P129"><text:span text:style-name="T130">Pakeisti 284 straipsnio 2 dalį ir ją išdėstyti taip:</text:span></text:p>
        <text:p text:style-name="P131"><text:span text:style-name="T132">„</text:span><text:span text:style-name="T133">2</text:span><text:span text:style-name="T134">. Jeigu šio straipsnio 1 dalyje nurodyti klausimai nebuvo išspręsti teismo sprendimu, jie išnagrinėjami rašytinio proceso t</text:span><text:span text:style-name="T135">varka, pranešus apie tai dalyvaujantiems byloje asmenims, išskyrus atvejus, kai šiuos klausimus žodinio proceso tvarka prašo išspręsti bent vienas dalyvaujantis byloje asmuo arba teismas pripažįsta, kad juos būtina nagrinėti žodinio proceso tvarka.“<text:s/></text:span></text:p>
        <text:p text:style-name="P136"/>
        <text:p text:style-name="P137"><text:span text:style-name="T138">9</text:span><text:span text:style-name="T139"><text:s/>straipsnis.<text:s/></text:span><text:span text:style-name="T140">350 straipsnio pakeitimas</text:span></text:p>
        <text:p text:style-name="P141"><text:span text:style-name="T142">1</text:span><text:span text:style-name="T143">. Pakeisti 350 straipsnio 1 dalį ir ją išdėstyti taip:</text:span></text:p>
        <text:p text:style-name="P144"><text:span text:style-name="T145">„</text:span><text:span text:style-name="T146">1</text:span><text:span text:style-name="T147">. Kasacinio skundo priėmimo klausimą sprendžia Lietuvos Aukščiausiojo Teismo pirmininko ar šio teismo Civilinių bylų skyriaus pirmininko<text:s/></text:span><text:span text:style-name="T148">nutartimi</text:span><text:span text:style-name="T149"><text:s/>iš trijų teisėjų sudaryta atrankos kolegija. Kasacinis skundas laikomas priimtu, jeigu už jį balsavo bent vienas iš atrankos<text:s/></text:span><text:soft-page-break/><text:span text:style-name="T150">kolegijos narių. Kasacinio skundo priėmimo klausimas išsprendžiamas priimant nutartį rašytinio proceso tvarka. Teisėjo dalyvavimas</text:span><text:span text:style-name="T151"><text:s/>atrankos kolegijoje, sprendžiant tam tikro kasacinio skundo priėmimo klausimą, netrukdo jam nagrinėti bylą pagal tą kasacinį skundą kasacine tvarka.“</text:span></text:p>
        <text:p text:style-name="P152"><text:span text:style-name="T153">2</text:span><text:span text:style-name="T154">. Papildyti 350 straipsnį 9 dalimi:</text:span></text:p>
        <text:p text:style-name="P155"><text:span text:style-name="T156">„</text:span><text:span text:style-name="T157">9</text:span><text:span text:style-name="T158">.</text:span><text:span text:style-name="T159"><text:s/></text:span><text:span text:style-name="T160">Šio straipsnio 1 dalyje nurodyta nutartis dėl tam tikr</text:span><text:span text:style-name="T161">am veiklos laikotarpiui sudarytos atrankos kolegijos paskelbiama Lietuvos Aukščiausiojo Teismo interneto tinklalapyje likus ne mažiau kaip 6 darbo dienoms iki šios kolegijos veiklos pradžios.</text:span><text:span text:style-name="T162"><text:s/></text:span><text:span text:style-name="T163">Nutartis, kuria atrankos kolegijos sudėtis pakeičiama tam tikram</text:span><text:span text:style-name="T164"><text:s/>veiklos laikotarpiui, paskelbiama Lietuvos Aukščiausiojo Teismo interneto tinklalapyje tą pačią dieną, kurią buvo priimta. Apie šią nutartį ne vėliau kaip kitą darbo dieną po jos priėmimo pranešama dalyvaujantiems byloje asmenims, kurių paduoti procesinia</text:span><text:span text:style-name="T165">i dokumentai nebuvo išnagrinėti iki atrankos kolegijos sudėties pakeitimo.</text:span><text:span text:style-name="T166"><text:s/></text:span><text:span text:style-name="T167">Nutartis, kuria atrankos kolegijos sudėtis pakeista konkrečioje byloje, ne vėliau kaip kitą darbo dieną išsiunčiama dalyvaujantiems byloje asmenims.</text:span><text:span text:style-name="T168">“</text:span></text:p>
        <text:p text:style-name="P169"/>
        <text:p text:style-name="P170"><text:span text:style-name="T171">10</text:span><text:span text:style-name="T172"><text:s/>straipsnis.<text:s/></text:span><text:span text:style-name="T173">515 s</text:span><text:span text:style-name="T174">traipsnio pakeitimas</text:span></text:p>
        <text:p text:style-name="P175"><text:span text:style-name="T176">Pakeisti 515 straipsnį ir jį išdėstyti taip:</text:span></text:p>
        <text:p text:style-name="P177"><text:span text:style-name="T178">„</text:span><text:span text:style-name="T179">515</text:span><text:span text:style-name="T180"><text:s/>straipsnis.<text:s/></text:span><text:span text:style-name="T181">Pareiškimo nagrinėjimas</text:span></text:p>
        <text:p text:style-name="P182"><text:span text:style-name="T183">Pareiškimą dėl civilinės būklės akto įregistravimo, akto įrašo atkūrimo, papildymo, pakeitimo, ištaisymo ar anuliavimo teismas nagrinėja rašytinio proceso tvarka, išskyrus atvejus, kai šį klausimą žodinio proceso tvarka prašo išspręsti bent vienas dalyvauj</text:span><text:span text:style-name="T184">antis byloje asmuo arba teismas pripažįsta, kad žodinis bylos nagrinėjimas būtinas.“<text:s/></text:span></text:p>
        <text:p text:style-name="P185"/>
        <text:p text:style-name="P186"><text:span text:style-name="T187">11</text:span><text:span text:style-name="T188"><text:s/>straipsnis.<text:s/></text:span><text:span text:style-name="T189">577 straipsnio pakeitimas</text:span></text:p>
        <text:p text:style-name="P190"><text:span text:style-name="T191">Pakeisti 577 straipsnį ir jį išdėstyti taip:</text:span></text:p>
        <text:p text:style-name="P192"><text:span text:style-name="T193">„</text:span><text:span text:style-name="T194">577</text:span><text:span text:style-name="T195"><text:s/>straipsnis.<text:s/></text:span><text:span text:style-name="T196">Bylų nagrinėjimo tvarka</text:span></text:p>
        <text:p text:style-name="P197"><text:span text:style-name="T198">Pareiškimas dėl praleist</text:span><text:span text:style-name="T199">o įstatymų nustatyto termino atnaujinimo teisinę reikšmę turintiems veiksmams atlikti ne teisme yra nagrinėjamas rašytinio proceso tvarka, išskyrus atvejus, kai šį klausimą žodinio proceso tvarka prašo išspręsti bent vienas dalyvaujantis byloje asmuo arba<text:s/></text:span><text:span text:style-name="T200">teismas pripažįsta, kad žodinis bylos nagrinėjimas būtinas.“<text:s/></text:span></text:p>
        <text:p text:style-name="P201"/>
        <text:p text:style-name="P202"><text:span text:style-name="T203">12</text:span><text:span text:style-name="T204"><text:s/>straipsnis.<text:s/></text:span><text:span text:style-name="T205">582 straipsnio pakeitimas</text:span></text:p>
        <text:p text:style-name="P206"><text:span text:style-name="T207">Pakeisti 582 straipsnio 7 dalį ir ją išdėstyti taip:</text:span></text:p>
        <text:p text:style-name="P208"><text:span text:style-name="T209">„</text:span><text:span text:style-name="T210">7</text:span><text:span text:style-name="T211">. Kai sprendžiamas klausimas, susijęs su vaiko teisėmis, dėl leidimo išdavimo tei</text:span><text:span text:style-name="T212">smas turi spręsti atsižvelgdamas išimtinai į vaiko interesus.“</text:span></text:p>
        <text:p text:style-name="P213"/>
        <text:p text:style-name="P214"><text:span text:style-name="T215">13</text:span><text:span text:style-name="T216"><text:s/>straipsnis.<text:s/></text:span><text:span text:style-name="T217">608 straipsnio pakeitimas</text:span></text:p>
        <text:p text:style-name="P218"><text:span text:style-name="T219">Pakeisti 608 straipsnį ir jį išdėstyti taip:</text:span></text:p>
        <text:p text:style-name="P220"/>
        <text:p text:style-name="P221"><text:span text:style-name="T222">„</text:span><text:span text:style-name="T223">608</text:span><text:span text:style-name="T224"><text:s/>straipsnis.<text:s/></text:span><text:span text:style-name="T225">Praleisto termino vykdomajam dokumentui pateikti vykdyti atnaujinimas</text:span></text:p>
        <text:p text:style-name="P226"><text:span text:style-name="T227">1</text:span><text:span text:style-name="T228">.<text:s/></text:span><text:span text:style-name="T229">Išieškotojui, kuris praleido terminą vykdomajam dokumentui pateikti vykdyti dėl priežasčių,<text:s/></text:span><text:span text:style-name="T230">antstolio<text:s/></text:span><text:span text:style-name="T231">pripažintų svarbiomis, praleistas terminas<text:s/></text:span><text:span text:style-name="T232">antstolio<text:s/></text:span><text:span text:style-name="T233">gali būti atnaujintas, jeigu ko kita nenustato įstatymai.<text:s/></text:span><text:span text:style-name="T234">Išieškotojas, pageidaujantis, kad būtų a</text:span><text:span text:style-name="T235">tnaujintas šis terminas, kartu su vykdomuoju dokumentu antstoliui pateikia prašymą atnaujinti praleistą terminą. Prie šio prašymo turi būti pridėti įrodymai, patvirtinantys aplinkybes, sudarančias pagrindą atnaujinti terminą.</text:span></text:p>
        <text:p text:style-name="P236"><text:span text:style-name="T237">2</text:span><text:span text:style-name="T238">. Praleisto termino vykdo</text:span><text:span text:style-name="T239">majam dokumentui pateikti vykdyti atnaujinimo klausimą antstolis išsprendžia patvarkymu. Šis patvarkymas gali būti skundžiamas šio Kodekso 510 straipsnyje nustatyta tvarka.</text:span></text:p>
        <text:p text:style-name="P240"><text:span text:style-name="T241">3</text:span><text:span text:style-name="T242">. Jei antstolis nusprendžia tenkinti šio straipsnio 1 dalyje nurodytą prašymą,</text:span><text:span text:style-name="T243"><text:s/>tuo pačiu patvarkymu išsprendžiamas ir vykdomojo dokumento priėmimo vykdyti klausimas. Jei antstolis<text:s/></text:span><text:soft-page-break/><text:span text:style-name="T244">atsisako prašymą atnaujinti praleistą terminą tenkinti, vykdomasis dokumentas grąžinamas išieškotojui.</text:span><text:span text:style-name="T245">“</text:span></text:p>
        <text:p text:style-name="P246"/>
        <text:p text:style-name="P247"><text:span text:style-name="T248">14</text:span><text:span text:style-name="T249"><text:s/>straipsnis.<text:s/></text:span><text:span text:style-name="T250">Įstatymo įsigaliojimas</text:span><text:span text:style-name="T251">, įgyvendinimas ir taikymas</text:span></text:p>
        <text:p text:style-name="P252"><text:span text:style-name="T253">1</text:span><text:span text:style-name="T254">. Šis įstatymas, išskyrus šio straipsnio 2 dalį, įsigalioja 2023 m. sausio 1 d.</text:span></text:p>
        <text:p text:style-name="P255"><text:span text:style-name="T256">2</text:span><text:span text:style-name="T257">. Teisingumo ministras iki 2022 m. gruodžio 31 d. priima šio įstatymo įgyvendinamuosius teisės aktus.</text:span></text:p>
        <text:p text:style-name="P258"><text:span text:style-name="T259">3</text:span><text:span text:style-name="T260">. Šio įstatymo 1–3, 5–11 ir 13 straipsniuose išdėstytos Lietuvos Respublikos civilinio proceso kodekso nuostatos taikomos nagrinėjant ieškinius (pareiškimus, prašymus, skundus), paduotus po šio įstatymo įsigaliojimo.<text:s/></text:span></text:p>
        <text:p text:style-name="P261"/>
        <text:p text:style-name="P262"><text:span text:style-name="T263">Skelbiu šį Lietuvos Respublikos S</text:span><text:span text:style-name="T264">eimo priimtą įstatymą.</text:span></text:p>
        <text:p text:style-name="P265"/>
        <text:p text:style-name="P266"/>
        <text:p text:style-name="P267"/>
        <text:p text:style-name="P268"><text:span text:style-name="T269">Respublikos Prezidentas</text:span><text:span text:style-name="T270"><text:tab/></text:span><text:span text:style-name="T2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23:00Z</meta:creation-date>
    <dc:date>2022-12-31T23:23:00Z</dc:date>
    <meta:print-date>2004-12-10T05:45:00Z</meta:print-date>
    <meta:template xlink:href="Normal.dotm" xlink:type="simple"/>
    <meta:editing-cycles>2</meta:editing-cycles>
    <meta:editing-duration>PT0S</meta:editing-duration>
    <meta:document-statistic meta:page-count="8" meta:paragraph-count="102" meta:word-count="1103" meta:character-count="7510" meta:row-count="361" meta:non-whitespace-character-count="6509"/>
  </office:meta>
</office:document-meta>
</file>