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US" style:language-asian="lt" style:country-asian="LT"/>
    </style:style>
    <style:style style:name="T13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AUTOMOBILIŲ KELIŲ DIREKCIJOS PRIE SUSISIEKIMO MINISTERIJOS DIREKTORIAUS 2005 M. LAPKRIČIO 11 D. ĮSAKYMO NR. V-293 „</text:span><text:span text:style-name="T10">DĖL STATYBOS TAISYKLIŲ<text:s/></text:span><text:span text:style-name="T11">ST 188710638.10:2005 „AUTOMOBILIŲ KELIŲ TILTŲ BANDYMAI“</text:span><text:span text:style-name="T12"><text:s/></text:span><text:span text:style-name="T13">PATVIRTINIMO</text:span><text:span text:style-name="T14">“ PRIPAŽINIMO NETEKUSIU GALIOS</text:span></text:p>
      <text:p text:style-name="P15"/>
      <text:p text:style-name="P16"><text:span text:style-name="T17">2023 m. lapkričio<text:s/></text:span><text:span text:style-name="T18">13</text:span><text:span text:style-name="T19"><text:s/>d. Nr. 3-462</text:span></text:p>
      <text:p text:style-name="P20">Vilnius</text:p>
      <text:p text:style-name="P21"/>
      <text:p text:style-name="P22"/>
      <text:p text:style-name="P23"><text:span text:style-name="T24">P r i p a ž į s t u netekusiu galios Lietuvos automobilių kelių direkcijos prie Susisiekimo ministerijos direktoriaus 2005 m. lapkričio 11 d. įsakymą Nr. V-293 „Dėl statybos taisyklių ST 188710638.10:2005 „Automobilių kelių tiltų bandymai“ patvirtinimo“.</text:span></text:p>
      <text:p text:style-name="Normal"/>
      <text:p text:style-name="Normal"/>
      <text:p text:style-name="Normal"/>
      <text:p text:style-name="Normal"><text:span text:style-name="T25">Susisiekim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1-13T20:35:00Z</meta:creation-date>
    <dc:date>2023-11-13T20:35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83" meta:row-count="16" meta:non-whitespace-character-count="600"/>
  </office:meta>
</office:document-meta>
</file>