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1812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5909in"/>
          <style:tab-stop style:type="left" style:position="1.1812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fo:letter-spacing="0.0694in"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1812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1812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181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1812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5909in"/>
          <style:tab-stop style:type="left" style:position="1.1812in"/>
        </style:tab-stops>
      </style:paragraph-properties>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1812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1972in"/>
          <style:tab-stop style:type="left" style:position="1.1812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1812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5909in"/>
          <style:tab-stop style:type="left" style:position="1.1812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keep-with-next="always" fo:text-align="justify" style:line-height-at-least="0.25in" fo:text-indent="0.5in">
        <style:tab-stops>
          <style:tab-stop style:type="left" style:position="0.6895in"/>
          <style:tab-stop style:type="left" style:position="0.7875in"/>
          <style:tab-stop style:type="left" style:position="1.1812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1812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1.1812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1812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7875in"/>
          <style:tab-stop style:type="left" style:position="1.1812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1.1812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1.1812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1.181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1.1812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1.1812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keep-with-next="always" fo:text-align="justify" style:line-height-at-least="0.25in" fo:text-indent="0.5in">
        <style:tab-stops>
          <style:tab-stop style:type="left" style:position="0.6895in"/>
          <style:tab-stop style:type="left" style:position="0.8861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in"/>
          <style:tab-stop style:type="left" style:position="1.1812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1.1812in"/>
        </style:tab-stops>
      </style:paragraph-properties>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1.1812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1.1812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1.1812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1.1812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8861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tab-stops>
          <style:tab-stop style:type="left" style:position="1.1812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1.181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1.1812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1.1812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1.1812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1.1812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8861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tab-stops>
          <style:tab-stop style:type="left" style:position="1.1812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style:line-height-at-least="0.25in" fo:text-indent="0.5in">
        <style:tab-stops>
          <style:tab-stop style:type="left" style:position="0.8861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1.0833in"/>
          <style:tab-stop style:type="left" style:position="1.1812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1.1812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tab-stops>
          <style:tab-stop style:type="left" style:position="0.8861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tab-stops>
          <style:tab-stop style:type="left" style:position="1.1812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0.8861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1.1812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style:line-height-at-least="0.25in" fo:text-indent="0.5in">
        <style:tab-stops>
          <style:tab-stop style:type="left" style:position="0.8861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1.1812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style:line-height-at-least="0.25in" fo:text-indent="0.5in">
        <style:tab-stops>
          <style:tab-stop style:type="left" style:position="0.8861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tab-stops>
          <style:tab-stop style:type="left" style:position="1.1812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tab-stops>
          <style:tab-stop style:type="left" style:position="1.1812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keep-with-next="always" fo:text-align="justify" style:line-height-at-least="0.25in" fo:text-indent="0.5in">
        <style:tab-stops>
          <style:tab-stop style:type="left" style:position="0.8861in"/>
        </style:tab-stops>
      </style:paragraph-properties>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tab-stops>
          <style:tab-stop style:type="left" style:position="1.1812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style:line-height-at-least="0.25in" fo:text-indent="0.5in">
        <style:tab-stops>
          <style:tab-stop style:type="left" style:position="0.8861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1.1812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style:line-height-at-least="0.25in" fo:text-indent="0.5in">
        <style:tab-stops>
          <style:tab-stop style:type="left" style:position="0.8861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tab-stops>
          <style:tab-stop style:type="left" style:position="1.1812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tab-stops>
          <style:tab-stop style:type="left" style:position="0.8861in"/>
        </style:tab-stops>
      </style:paragraph-properties>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1.1812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style:line-height-at-least="0.25in" fo:text-indent="0.5in">
        <style:tab-stops>
          <style:tab-stop style:type="left" style:position="0.8861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tab-stops>
          <style:tab-stop style:type="left" style:position="1.1812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tab-stops>
          <style:tab-stop style:type="left" style:position="0.8861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tab-stops>
          <style:tab-stop style:type="left" style:position="1.1812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style:line-height-at-least="0.25in" fo:text-indent="0.5in">
        <style:tab-stops>
          <style:tab-stop style:type="left" style:position="0.8861in"/>
        </style:tab-stops>
      </style:paragraph-properties>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tab-stops>
          <style:tab-stop style:type="left" style:position="1.1812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style:line-height-at-least="0.25in" fo:text-indent="0.5in">
        <style:tab-stops>
          <style:tab-stop style:type="left" style:position="0.8861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tab-stops>
          <style:tab-stop style:type="left" style:position="1.1812in"/>
        </style:tab-stops>
      </style:paragraph-properties>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style:line-height-at-least="0.25in" fo:text-indent="0.5in">
        <style:tab-stops>
          <style:tab-stop style:type="left" style:position="0.8861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tab-stops>
          <style:tab-stop style:type="left" style:position="1.1812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keep-with-next="always" fo:text-align="justify" style:line-height-at-least="0.25in" fo:text-indent="0.5in">
        <style:tab-stops>
          <style:tab-stop style:type="left" style:position="0.8861in"/>
        </style:tab-stops>
      </style:paragraph-properties>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tab-stops>
          <style:tab-stop style:type="left" style:position="1.1812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tab-stops>
          <style:tab-stop style:type="left" style:position="0.8861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tab-stops>
          <style:tab-stop style:type="left" style:position="1.1812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tab-stops>
          <style:tab-stop style:type="left" style:position="1.1812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tab-stops>
          <style:tab-stop style:type="left" style:position="1.1812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tab-stops>
          <style:tab-stop style:type="left" style:position="1.1812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tab-stops>
          <style:tab-stop style:type="left" style:position="1.1812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tab-stops>
          <style:tab-stop style:type="left" style:position="1.1812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tab-stops>
          <style:tab-stop style:type="left" style:position="1.1812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tab-stops>
          <style:tab-stop style:type="left" style:position="1.1812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tab-stops>
          <style:tab-stop style:type="left" style:position="1.1812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tab-stops>
          <style:tab-stop style:type="left" style:position="0.8861in"/>
        </style:tab-stops>
      </style:paragraph-properties>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tab-stops>
          <style:tab-stop style:type="left" style:position="1.1812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7 m. liepos 24 d. nutarimo nr. 799 „dėl privačių miškų tvarkymo ir naudojimo nuostatų patvirTINIMO“ pakeitimo</text:span></text:p>
      <text:p text:style-name="P19"/>
      <text:p text:style-name="P20"><text:span text:style-name="T21">2015 m. gruodžio 2 d.</text:span><text:span text:style-name="T22"><text:s/>Nr.<text:s/></text:span><text:span text:style-name="T23">1248</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text:span><text:span text:style-name="T34"><text:tab/></text:span><text:span text:style-name="T35">Pakeisti Lietuvos Respublikos Vyriausybės 1997 m. liepos 24 d. nutarimo Nr. 799 „Dėl Privačių miškų tvarkymo ir naudojimo nuostatų patvirtinimo“ preambulę ir ją išdėstyti taip:</text:span></text:p>
      <text:p text:style-name="P36"><text:span text:style-name="T37">„Vadovaudamasi Lietuvos Respublikos miškų įstatymo 10 straipsnio 1 ir 2 dalimis, Lietuvos Respublikos Vyriausybė</text:span><text:span text:style-name="T38"><text:s/>nutari</text:span><text:span text:style-name="T39">a:“.</text:span></text:p>
      <text:p text:style-name="P40"><text:span text:style-name="T41">2</text:span><text:span text:style-name="T42">.</text:span><text:span text:style-name="T43"><text:tab/></text:span><text:span text:style-name="T44">Pakeisti nurodytu nutarimu patvirtintus Privačių miškų tvarkymo ir naudojimo nuostatus:</text:span></text:p>
      <text:p text:style-name="P45"><text:span text:style-name="T46">2.1</text:span><text:span text:style-name="T47">. pakeisti 1 punktą ir jį išdėstyti taip:</text:span></text:p>
      <text:p text:style-name="P48"><text:span text:style-name="T49">„</text:span><text:span text:style-name="T50">1</text:span><text:span text:style-name="T51">. Privačių miškų tvarkymo ir naudojimo nuostatai (toliau – šie Nuostatai) reglamentuoja privačių miškų tvarkymą, šių miškų naudojimą, atkūrimą, apsaugą, taip pat nustato privačių miškų savininkų teises ir pareigas tvarkant, prižiūrint ir naudojant privačius miškus.“</text:span></text:p>
      <text:p text:style-name="P52"><text:span text:style-name="T53">2.2</text:span><text:span text:style-name="T54">.</text:span><text:span text:style-name="T55"><text:tab/></text:span><text:span text:style-name="T56"><text:s/>pakeisti 2 punkto antrąją pastraipą ir ją išdėstyti taip:</text:span></text:p>
      <text:p text:style-name="P57"><text:span text:style-name="T58">„Kitos sąvokos šiuose Nuostatuose suprantamos taip, kaip apibrėžta Lietuvos Respublikos miškų įstatyme ir kituose teisės aktuose, reglamentuojančiuose miškų atkūrimą, apsaugą, tvarkymą ir naudojimą.“;</text:span></text:p>
      <text:p text:style-name="P59"><text:span text:style-name="T60">2.3</text:span><text:span text:style-name="T61">.</text:span><text:span text:style-name="T62"><text:tab/></text:span><text:span text:style-name="T63">pakeisti 3 punktą ir jį išdėstyti taip:</text:span></text:p>
      <text:p text:style-name="P64"><text:span text:style-name="T65">„</text:span><text:span text:style-name="T66">3</text:span><text:span text:style-name="T67">. Privačių miškų savininkams konsultuoti ir mokyti, privačių miškų savininkų organizacinėms struktūroms kurtis numatomos lėšos iš Lietuvos Respublikos valstybės biudžeto Bendrųjų miškų ūkio reikmių finansavimo programos.“;</text:span></text:p>
      <text:p text:style-name="P68"><text:span text:style-name="T69">2.4</text:span><text:span text:style-name="T70">.</text:span><text:span text:style-name="T71"><text:tab/></text:span><text:span text:style-name="T72">pakeisti 6 punktą ir jį išdėstyti taip:</text:span></text:p>
      <text:p text:style-name="P73"><text:span text:style-name="T74">„</text:span><text:span text:style-name="T75">6</text:span><text:span text:style-name="T76">. Fiziniai asmenys turi teisę laisvai lankytis privačiuose miškuose, išskyrus specialios paskirties objektų (pasienio zona ir kita) miškus ir miškus, kuriuose tai riboja kiti įstatymai, rinkti juose vaistažoles ir vaistinę žaliavą, išskyrus augalus tų rūšių, kurių sąrašą tvirtina Aplinkos ministerija, skinti vaisius, riešutauti, uogauti ir grybauti, laikydamiesi<text:s/></text:span><text:soft-page-break/><text:span text:style-name="T77">Lietuvos Respublikos miškų įstatymo, Lietuvos Respublikos aplinkos apsaugos įstatymo ir kitų teisės aktų reikalavimų.“;</text:span></text:p>
      <text:p text:style-name="P78"><text:span text:style-name="T79">2.5</text:span><text:span text:style-name="T80">.</text:span><text:span text:style-name="T81"><text:tab/></text:span><text:span text:style-name="T82">pakeisti 7 punktą ir jį išdėstyti taip:</text:span></text:p>
      <text:p text:style-name="P83"><text:span text:style-name="T84">„</text:span><text:span text:style-name="T85">7</text:span><text:span text:style-name="T86">. Dėl svarbių priežasčių (didelis miško gaisrų pavojus, miško kirtimai (toliau – kirtimai), specializuoto ūkio plotai, saugomi objektai, būtinumas išsaugoti miško išteklius, miško verslai ir panašiai) savivaldybių vykdomosios institucijos miškų urėdijų ir valstybinių parkų direkcijų ar miško savininkų teikimu gali uždrausti ar apriboti asmenų lankymąsi miške ir vaistažolių, grybų, uogų, kitų miško išteklių naudojimą. Uždraustų ar apribotų lankyti miškų ribas rodo miško valdytojo, savininko ar naudotojo prie kelių ir takų į privatų mišką pastatyti informaciniai ženklai, kuriuose nurodomas sprendimą uždrausti ar apriboti lankymąsi miške priėmusios institucijos pavadinimas, sprendimo priėmimo data ir numeris, sprendimo galiojimo laikotarpis, nustatyti lankymosi miške draudimai ar apribojimai ir kontaktiniai duomenys pasiteirauti.“;</text:span></text:p>
      <text:p text:style-name="P87"><text:span text:style-name="T88">2.6</text:span><text:span text:style-name="T89">.</text:span><text:span text:style-name="T90"><text:tab/></text:span><text:span text:style-name="T91">pakeisti 8 punktą ir jį išdėstyti taip:</text:span></text:p>
      <text:p text:style-name="P92"><text:span text:style-name="T93">„</text:span><text:span text:style-name="T94">8</text:span><text:span text:style-name="T95">. Miškas tvarkomas, naudojamas ir atkuriamas pagal miškotvarkos projektus. Vidinės miškotvarkos projektai (toliau – miškotvarkos projektas) sudaromi visoms privačioms miško valdoms arba ne miškų ūkio paskirties žemės sklype esančiai miško žemei. Atrankiniai ir atvejiniai pagrindiniai kirtimai vietoj miškotvarkos projekte suprojektuotų plynųjų pagrindinių kirtimų gali būti vykdomi nepatikslinus miškotvarkos projekto.“;</text:span></text:p>
      <text:p text:style-name="P96"><text:span text:style-name="T97">2.7</text:span><text:span text:style-name="T98">.</text:span><text:span text:style-name="T99"><text:tab/></text:span><text:span text:style-name="T100">pakeisti 9 punktą ir jį išdėstyti taip:</text:span></text:p>
      <text:p text:style-name="P101"><text:span text:style-name="T102">„</text:span><text:span text:style-name="T103">9</text:span><text:span text:style-name="T104">. Miškotvarkos projektai rengiami, derinami, tvirtinami, registruojami ir keičiami aplinkos ministro nustatyta tvarka.“;</text:span></text:p>
      <text:p text:style-name="P105"><text:span text:style-name="T106">2.8</text:span><text:span text:style-name="T107">.</text:span><text:span text:style-name="T108"><text:tab/></text:span><text:span text:style-name="T109">pakeisti 10 punktą ir jį išdėstyti taip:</text:span></text:p>
      <text:p text:style-name="P110"><text:span text:style-name="T111">„</text:span><text:span text:style-name="T112">10</text:span><text:span text:style-name="T113">. Vykdant valstybinę miškų sklypų inventorizaciją, inventorizuojami ir apskaitomi privatūs miškai.“;</text:span></text:p>
      <text:p text:style-name="P114"><text:span text:style-name="T115">2.9</text:span><text:span text:style-name="T116">.</text:span><text:span text:style-name="T117"><text:tab/>pakeisti 12 punktą ir jį išdėstyti taip:</text:span></text:p>
      <text:p text:style-name="P118"><text:span text:style-name="T119">„</text:span><text:span text:style-name="T120">12</text:span><text:span text:style-name="T121">. Miškų ūkio organizavimo tvarką privačiuose miškuose, kuriems miškotvarkos projektai dar neparengti, ir tuose miškuose, kurių grąžinimas savininkams, vykdant žemės reformą, galutinai teisiškai neįformintas, nustato aplinkos ministras.“;</text:span></text:p>
      <text:p text:style-name="P122"><text:span text:style-name="T123">2.10</text:span><text:span text:style-name="T124">.</text:span><text:span text:style-name="T125"><text:tab/>pakeisti 13 punktą ir jį išdėstyti taip:</text:span></text:p>
      <text:p text:style-name="P126"><text:span text:style-name="T127">„</text:span><text:span text:style-name="T128">13</text:span><text:span text:style-name="T129">. Jeigu miškotvarkos projekto nėra, pagrindiniai kirtimai privačiose valdose arba ne miškų ūkio paskirties žemės sklype esančioje miško žemėje draudžiami, išskyrus:</text:span></text:p>
      <text:p text:style-name="P130"><text:span text:style-name="T131">13.1</text:span><text:span text:style-name="T132">.<text:s/></text:span><text:span text:style-name="T133">III–IV A miškų grupių miškuose</text:span><text:span text:style-name="T134"><text:s/>inventorizuotų gryn</text:span><text:span text:style-name="T135">ųjų<text:s/></text:span><text:span text:style-name="T136">baltalksnynų, drebulyn</text:span><text:span text:style-name="T137">ų,<text:s/></text:span><text:span text:style-name="T138">gluosnyn</text:span><text:span text:style-name="T139">ų</text:span><text:span text:style-name="T140"><text:s/>ir blindyn</text:span><text:span text:style-name="T141">ų</text:span><text:span text:style-name="T142"><text:s/>ar mišriuose medynuose, kuriuose baltalksniai, drebulės, gluosniai ir (ar) blindės sudaro 76 procentus ir daugiau pirmojo ardo medynų tūrio,<text:s/></text:span><text:span text:style-name="T143">visų rūšių pagrindinius kirtimus</text:span><text:span text:style-name="T144">;</text:span></text:p>
      <text:p text:style-name="P145"><text:span text:style-name="T146">13.2</text:span><text:span text:style-name="T147">. III–IV A miškų grupių miškų mišriuose medynuose baltalksnių, drebulių, gluosnių ir blindžių iškirtimą atrankiniais ir atvejiniais pagrindiniais kirtimais;</text:span></text:p>
      <text:p text:style-name="P148"><text:span text:style-name="T149">13.3</text:span><text:span text:style-name="T150">. pagrindinius kirtimus žemės sklypuose, kuriuose miško žemė užima iki 3 hektarų ploto;</text:span></text:p>
      <text:p text:style-name="P151"><text:span text:style-name="T152">13.4</text:span><text:span text:style-name="T153">. kirtimus IV B grupės miškuose.“;</text:span></text:p>
      <text:p text:style-name="P154"><text:span text:style-name="T155">2.11</text:span><text:span text:style-name="T156">.</text:span><text:span text:style-name="T157"><text:tab/></text:span><text:span text:style-name="T158">pakeisti 14 punktą ir jį išdėstyti taip:</text:span></text:p>
      <text:p text:style-name="P159"><text:span text:style-name="T160">„</text:span><text:span text:style-name="T161">14</text:span><text:span text:style-name="T162">. Privačius miškus miškų grupėms priskiria aplinkos ministras, vadovaudamasis Miškų priskyrimo miškų grupėms tvarkos aprašu ir Mišku priskyrimo miškų grupėms normatyvais, patvirtintais Lietuvos Respublikos Vyriausybės 2001 m. rugsėjo 26 d. nutarimu Nr. 1171 „Dėl Miškų priskyrimo miškų grupėms tvarkos aprašo ir Miškų priskyrimo miškų grupėms normatyvų patvirtinimo.“;</text:span></text:p>
      <text:p text:style-name="P163"><text:span text:style-name="T164">2.12</text:span><text:span text:style-name="T165">.</text:span><text:span text:style-name="T166"><text:tab/></text:span><text:span text:style-name="T167">pakeisti 15 punktą ir jį išdėstyti taip:</text:span></text:p>
      <text:p text:style-name="P168"><text:span text:style-name="T169">„15. Projektuojant kirtimus tam tikrų miškų grupių miškuose, privaloma atsižvelgti į šiuos reikalavimus:</text:span></text:p>
      <text:p text:style-name="P170"><text:span text:style-name="T171">15.1</text:span><text:span text:style-name="T172">. II A miškų grupės ekosistemų apsaugos ir II B miškų grupės rekreaciniuose miškuose draudžiami plynieji pagrindiniai kirtimai, o gamtinės brandos nepasiekusiuose medynuose draudžiami atvejiniai pagrindiniai kirtimai.</text:span></text:p>
      <text:p text:style-name="P173"><text:span text:style-name="T174">15.2</text:span><text:span text:style-name="T175">. III miškų grupės miškuose plynųjų pagrindinių kirtimų biržės plotas negali būti didesnis kaip 5 hektarai. Kai gretimose miško valdose plynųjų pagrindinių kirtimų biržės susisiekia, bendras jų plotas negali būti didesnis kaip 5 hektarai.</text:span></text:p>
      <text:p text:style-name="P176"><text:span text:style-name="T177">15.3</text:span><text:span text:style-name="T178">. IV A miškų grupės miškuose plynųjų pagrindinių kirtimų biržės plotas negali būti didesnis kaip 8 hektarai. Kai plynųjų pagrindinių kirtimų biržės susisiekia, bendras jų plotas negali būti didesnis kaip 8 hektarai.</text:span></text:p>
      <text:p text:style-name="P179"><text:span text:style-name="T180">15.4</text:span><text:span text:style-name="T181">. Plynųjų sanitarinių kirtimų biržės plotas IV A grupės miškuose neribojamas. Nacionaliniuose parkuose esančiuose III ir IV A miškų grupių miškuose plynieji pagrindiniai kirtimai draudžiami, išskyrus pelkinių ir užmirkusių augaviečių medynus.</text:span></text:p>
      <text:p text:style-name="P182"><text:span text:style-name="T183">15.5</text:span><text:span text:style-name="T184">. Privačių miškų savininkai II B, III ir IV A miškų grupių miškuose gali įrengti rekreacinius ir pažintinius takus, poilsio aikšteles su miško baldais, pavėsinėmis, lauko tualetais, laužavietėmis ir įgyvendinti kitas priemones, numatytas miškotvarkos projektuose. Miškotvarkos projekte numatyti statiniai turi būti įrengiami Lietuvos Respublikos statybos įstatymo ir kitų įstatymų bei įgyvendinamųjų teisės aktų nustatyta tvarka.“;</text:span></text:p>
      <text:p text:style-name="P185"><text:span text:style-name="T186">2.13</text:span><text:span text:style-name="T187">.</text:span><text:span text:style-name="T188"><text:tab/></text:span><text:span text:style-name="T189">pakeisti 16 punktą ir jį išdėstyti taip:</text:span></text:p>
      <text:p text:style-name="P190"><text:span text:style-name="T191">„</text:span><text:span text:style-name="T192">16</text:span><text:span text:style-name="T193">. Pagrindinių kirtimų dešimtmečio norma nustatoma aplinkos ministro nustatyta tvarka. Privačių miškų savininkai, turintys daugiau kaip 500 hektarų miško, privalo neviršyti metinės pagrindinių kirtimų normos. Kiti privačių miškų savininkai, nepažeisdami miško kirtimo taisyklių, gali nukrypti nuo metinės pagrindinių kirtimų normos, bet privalo laikytis pagrindinių kirtimų dešimtmečio normos. Pagal nustatytą pagrindinių kirtimų dešimtmečio normą medynai gali būti kertami kasmet po dešimtadalį šios normos arba turi būti laikomasi šių reikalavimų:</text:span></text:p>
      <text:p text:style-name="P194"><text:span text:style-name="T195">16.1</text:span><text:span text:style-name="T196">. Jeigu pagrindinių kirtimų dešimtmečio kirtimo normos plotas neviršija 3 hektarų, medynai gali būti kertami per kelis kartus arba iš karto.</text:span></text:p>
      <text:p text:style-name="P197"><text:span text:style-name="T198">16.2</text:span><text:span text:style-name="T199">. Jeigu pagrindinių kirtimų dešimtmečio kirtimo norma yra 3,1–6 hektarai, turi būti kertama ne mažiau kaip per 2 kartus, per pirmuosius 5 metus iškertant ne daugiau kaip 3 hektarus miško.</text:span></text:p>
      <text:p text:style-name="P200"><text:span text:style-name="T201">16.3</text:span><text:span text:style-name="T202">. Jeigu pagrindinių kirtimų dešimtmečio kirtimo norma yra 6,1–10 hektarų, turi būti kertama ne mažiau kaip per 3 kartus.</text:span></text:p>
      <text:p text:style-name="P203"><text:span text:style-name="T204">16.4</text:span><text:span text:style-name="T205">. Jeigu pagrindinių kirtimų dešimtmečio kirtimo norma yra 10,1 ir daugiau hektarų, turi būti kertama ne mažiau kaip per 4 kartus.</text:span></text:p>
      <text:p text:style-name="P206"><text:span text:style-name="T207">16.5</text:span><text:span text:style-name="T208">. Šių Nuostatų 16.3 ir 16.4 papunkčiuose numatytais atvejais per pirmuosius 5 metus turi būti iškertama ne daugiau kaip pusė pagrindinių kirtimų dešimtmečio kirtimo normos.“;</text:span></text:p>
      <text:p text:style-name="P209"><text:span text:style-name="T210">2.14</text:span><text:span text:style-name="T211">.</text:span><text:span text:style-name="T212"><text:tab/></text:span><text:span text:style-name="T213">pakeisti 17 punktą ir jį išdėstyti taip:</text:span></text:p>
      <text:p text:style-name="P214"><text:span text:style-name="T215">„</text:span><text:span text:style-name="T216">17</text:span><text:span text:style-name="T217">. Minimalų medynų pagrindinių kirtimų ir gamtinės brandos amžių visuose miškuose nustato aplinkos ministras.“;</text:span></text:p>
      <text:p text:style-name="P218"><text:span text:style-name="T219">2.15</text:span><text:span text:style-name="T220">.</text:span><text:span text:style-name="T221"><text:tab/></text:span><text:span text:style-name="T222">pripažinti netekusiu galios 18 punktą;</text:span></text:p>
      <text:p text:style-name="P223"><text:span text:style-name="T224">2.16</text:span><text:span text:style-name="T225">.</text:span><text:span text:style-name="T226"><text:tab/></text:span><text:span text:style-name="T227">pakeisti 19 punktą ir jį išdėstyti taip:</text:span></text:p>
      <text:p text:style-name="P228"><text:span text:style-name="T229">„</text:span><text:span text:style-name="T230">19</text:span><text:span text:style-name="T231">. Leidimus kirsti mišką privačių miškų savininkams aplinkos ministro nustatyta tvarka išduoda Valstybinės miškų tarnybos teritoriniai padaliniai.“;</text:span></text:p>
      <text:p text:style-name="P232"><text:span text:style-name="T233">2.17</text:span><text:span text:style-name="T234">.</text:span><text:span text:style-name="T235"><text:tab/></text:span><text:span text:style-name="T236">pakeisti 20.2 papunktį ir jį išdėstyti taip:</text:span></text:p>
      <text:p text:style-name="P237"><text:span text:style-name="T238">„</text:span><text:span text:style-name="T239">20.2</text:span><text:span text:style-name="T240">. atrankinius sanitarinius kirtimus, kai iškertami sausuoliai ar vėjavartos;“;</text:span></text:p>
      <text:p text:style-name="P241"><text:span text:style-name="T242">2.18</text:span><text:span text:style-name="T243">.</text:span><text:span text:style-name="T244"><text:tab/></text:span><text:span text:style-name="T245">pakeisti 21 punktą ir jį išdėstyti taip:</text:span></text:p>
      <text:p text:style-name="P246"><text:span text:style-name="T247">„</text:span><text:span text:style-name="T248">21</text:span><text:span text:style-name="T249">. Šių Nuostatų 20 punkte nurodyti kirtimai vykdomi vadovaujantis aplinkos ministro nustatyta tvarka. Privačių miškų savininkai, norėdami vykdyti šių Nuostatų 20.3, 20.4, 20.5, 20.7 ir 20.8 papunkčiuose nurodytus kirtimus, o 20.1, 20.2 ir 20.6 papunkčiuose nurodytus kirtimus tais atvejais, kai iškirstą medieną planuojama patiekti rinkai pagal 2010 m. spalio 20 d. Europos Parlamento ir Tarybos reglamentą (ES) Nr. 995/2010, kuriuo nustatomos veiklos vykdytojų, pateikiančių rinkai medieną ir medienos produktus, pareigos (OL 2010 L 295, p. 23), privalo aplinkos ministro nustatyta tvarka pateikti pranešimą apie ketinimą kirsti mišką Valstybinės miškų tarnybos teritoriniam padaliniui, kurio kontroliuojamoje teritorijoje yra jų numatyti kirsti miškai.“;</text:span></text:p>
      <text:p text:style-name="P250"><text:span text:style-name="T251">2.19</text:span><text:span text:style-name="T252">.</text:span><text:span text:style-name="T253"><text:tab/></text:span><text:span text:style-name="T254">pakeisti 22 punktą ir jį išdėstyti taip:</text:span></text:p>
      <text:p text:style-name="P255"><text:span text:style-name="T256">„</text:span><text:span text:style-name="T257">22</text:span><text:span text:style-name="T258">. Asmenims, mišką valdantiems, naudojantiems ir juo disponuojantiems bendrosios nuosavybės teise, leidimas kirsti mišką išduodamas vienas visiems bendraturčiams arba vienam bendraturčiui visų bendraturčių sutikimu.“;</text:span></text:p>
      <text:p text:style-name="P259"><text:span text:style-name="T260">2.20</text:span><text:span text:style-name="T261">.</text:span><text:span text:style-name="T262"><text:tab/></text:span><text:span text:style-name="T263">pakeisti 24 punktą ir jį išdėstyti taip:</text:span></text:p>
      <text:p text:style-name="P264"><text:span text:style-name="T265">„</text:span><text:span text:style-name="T266">24</text:span><text:span text:style-name="T267">. Kirstini medžiai paženklinami, biržės atrėžiamos ir kirtimų dokumentacija rengiama aplinkos ministro nustatyta tvarka.“;</text:span></text:p>
      <text:p text:style-name="P268"><text:span text:style-name="T269">2.21</text:span><text:span text:style-name="T270">.</text:span><text:span text:style-name="T271"><text:tab/></text:span><text:span text:style-name="T272">pakeisti 25 punktą ir jį išdėstyti taip:</text:span></text:p>
      <text:p text:style-name="P273"><text:span text:style-name="T274">„</text:span><text:span text:style-name="T275">25</text:span><text:span text:style-name="T276">. Asmenys, gabendami privačiuose miškuose pagamintą apvaliąją medieną, privalo laikytis aplinkos ministro patvirtintos apvaliosios medienos gabenimo tvarkos.“;</text:span></text:p>
      <text:p text:style-name="P277"><text:span text:style-name="T278">2.22</text:span><text:span text:style-name="T279">.</text:span><text:span text:style-name="T280"><text:tab/></text:span><text:span text:style-name="T281">pakeisti 28 punktą ir jį išdėstyti taip:</text:span></text:p>
      <text:p text:style-name="P282"><text:span text:style-name="T283">„</text:span><text:span text:style-name="T284">28</text:span><text:span text:style-name="T285">. Privačių miškų savininkai gali ganyti gyvulius savo miškuose, išskyrus kirtavietes ir jaunuolynus iki 20 metų.“;</text:span></text:p>
      <text:p text:style-name="P286"><text:span text:style-name="T287">2.23</text:span><text:span text:style-name="T288">.</text:span><text:span text:style-name="T289"><text:tab/></text:span><text:span text:style-name="T290">pakeisti 29 punktą ir jį išdėstyti taip:</text:span></text:p>
      <text:p text:style-name="P291"><text:span text:style-name="T292">„</text:span><text:span text:style-name="T293">29</text:span><text:span text:style-name="T294">. Reikalavimus miško sodmenims, kuriais atkuriamas ir įveisiamas miškas, ir miško atkūrimo ir įveisimo tvarką nustato aplinkos ministras. Miškas ne miško žemėje įveisiamas aplinkos ministro ir žemės ūkio ministro nustatyta tvarka.“;</text:span></text:p>
      <text:p text:style-name="P295"><text:span text:style-name="T296">2.24</text:span><text:span text:style-name="T297">.</text:span><text:span text:style-name="T298"><text:tab/></text:span><text:span text:style-name="T299">pakeisti 30 punktą ir jį išdėstyti taip:</text:span></text:p>
      <text:p text:style-name="P300"><text:span text:style-name="T301">„</text:span><text:span text:style-name="T302">30</text:span><text:span text:style-name="T303">. Privataus miško savininkas privalo laikytis Lietuvos Respublikos miškų įstatymo, Lietuvos Respublikos žemės įstatymo, Lietuvos Respublikos saugomų teritorijų įstatymo, kitų Lietuvos Respublikos įstatymų ir teisės aktų bei šių Nuostatų reikalavimų.“;</text:span></text:p>
      <text:p text:style-name="P304"><text:span text:style-name="T305">2.25</text:span><text:span text:style-name="T306">.</text:span><text:span text:style-name="T307"><text:tab/></text:span><text:span text:style-name="T308">pakeisti 31.2 papunktį ir jį išdėstyti taip:</text:span></text:p>
      <text:p text:style-name="P309"><text:span text:style-name="T310">„</text:span><text:span text:style-name="T311">31.2</text:span><text:span text:style-name="T312">. laikytis teisės aktais patvirtintų miškų priešgaisrinės apsaugos reikalavimų, savo lėšomis įgyvendinti profilaktines priešgaisrines priemones (įrengti priešgaisrines juostas ir laužavietes, valyti užšlemštą mišką ir kita), stichinių nelaimių miškuose atvejais vykdyti aplinkos ministro nustatytas specialiąsias apsaugos ir stichinių nelaimių padarinių šalinimo miškuose priemones;“;</text:span></text:p>
      <text:p text:style-name="P313"><text:span text:style-name="T314">2.26</text:span><text:span text:style-name="T315">.</text:span><text:span text:style-name="T316"><text:tab/></text:span><text:span text:style-name="T317">pakeisti 31.3 papunktį ir jį išdėstyti taip:</text:span></text:p>
      <text:p text:style-name="P318"><text:span text:style-name="T319">„</text:span><text:span text:style-name="T320">31.3</text:span><text:span text:style-name="T321">. laikytis teisės aktais patvirtintų miško sanitarinės apsaugos reikalavimų, nustatytais terminais išvežti arba tinkamai apsaugoti nuo kenkėjų miške paliekamą spygliuočių medieną, informuoti valstybinius miškų pareigūnus apie atsiradusius miško kenkėjų ir ligų židinius;“;</text:span></text:p>
      <text:p text:style-name="P322"><text:span text:style-name="T323">2.27</text:span><text:span text:style-name="T324">.</text:span><text:span text:style-name="T325"><text:tab/></text:span><text:span text:style-name="T326">pakeisti 31.4 papunktį ir jį išdėstyti taip:</text:span></text:p>
      <text:p text:style-name="P327"><text:span text:style-name="T328">„</text:span><text:span text:style-name="T329">31.4</text:span><text:span text:style-name="T330">. kirtavietes ir želdintinas miško aikštes atkurti ne vėliau kaip per 3 metus po jų atsiradimo; žuvusius želdinius ir žėlinius atkurti ne vėliau kaip per 2 metus nuo jų žuvimo fakto nustatymo; atkurtinus žuvusius medynus – ne vėliau kaip per 3 metus nuo jų žuvimo fakto nustatymo; neteisėtai iškirstą mišką – ne vėliau kaip per vienus metus nuo neteisėtų kirtimų fakto nustatymo;“;</text:span></text:p>
      <text:p text:style-name="P331"><text:span text:style-name="T332">2.28</text:span><text:span text:style-name="T333">.</text:span><text:span text:style-name="T334"><text:tab/></text:span><text:span text:style-name="T335">pakeisti 31.7 papunktį ir jį išdėstyti taip:</text:span></text:p>
      <text:p text:style-name="P336"><text:span text:style-name="T337">„</text:span><text:span text:style-name="T338">31.7</text:span><text:span text:style-name="T339">. jaunuolynų ugdymo kirtimus atlikti laikydamasis aplinkos ministro nustatytos tvarkos;“;</text:span></text:p>
      <text:p text:style-name="P340"><text:span text:style-name="T341">2.29</text:span><text:span text:style-name="T342">.</text:span><text:span text:style-name="T343"><text:tab/></text:span><text:span text:style-name="T344">pakeisti 31.10 papunktį ir jį išdėstyti taip:</text:span></text:p>
      <text:p text:style-name="P345"><text:span text:style-name="T346">„</text:span><text:span text:style-name="T347">31.10</text:span><text:span text:style-name="T348">. aplinkos ministro nustatyta tvarka pateikti informaciją ir statistikos duomenis apie miškų ūkio veiklą savo valdose.“;</text:span></text:p>
      <text:p text:style-name="P349"><text:span text:style-name="T350">2.30</text:span><text:span text:style-name="T351">.</text:span><text:span text:style-name="T352"><text:tab/></text:span><text:span text:style-name="T353">pakeisti 32.1 papunktį ir jį išdėstyti taip:</text:span></text:p>
      <text:p text:style-name="P354"><text:span text:style-name="T355">„</text:span><text:span text:style-name="T356">32.1</text:span><text:span text:style-name="T357">. valdyti, naudoti miško valdą ir disponuoti ja Lietuvos Respublikos civilinio kodekso, Lietuvos Respublikos žemės įstatymo, Lietuvos Respublikos saugomų teritorijų įstatymo, kitų Lietuvos Respublikos įstatymų ir teisės aktų nustatyta tvarka;“;</text:span></text:p>
      <text:p text:style-name="P358"><text:span text:style-name="T359">2.31</text:span><text:span text:style-name="T360">.</text:span><text:span text:style-name="T361"><text:tab/></text:span><text:span text:style-name="T362">pakeisti 32.8 papunktį ir jį išdėstyti taip:</text:span></text:p>
      <text:p text:style-name="P363"><text:span text:style-name="T364">„</text:span><text:span text:style-name="T365">32.8</text:span><text:span text:style-name="T366">. dalyvauti kartu su privačių miškų būklės, naudojimo, atkūrimo, įveisimo ir apsaugos valstybinę kontrolę atliekančiais pareigūnais, kai tikrinama jo miško valda.“;</text:span></text:p>
      <text:p text:style-name="P367"><text:span text:style-name="T368">2.32</text:span><text:span text:style-name="T369">.</text:span><text:span text:style-name="T370"><text:tab/></text:span><text:span text:style-name="T371">pakeisti 33 punktą ir jį išdėstyti taip:</text:span></text:p>
      <text:p text:style-name="P372"><text:span text:style-name="T373">„</text:span><text:span text:style-name="T374">33</text:span><text:span text:style-name="T375">. Privačių miškų būklės, naudojimo, atkūrimo, įveisimo ir apsaugos valstybinę kontrolę atlieka Valstybinė miškų tarnyba.“;</text:span></text:p>
      <text:p text:style-name="P376"><text:span text:style-name="T377">2.33</text:span><text:span text:style-name="T378">.</text:span><text:span text:style-name="T379"><text:tab/></text:span><text:span text:style-name="T380">pakeisti 34 punktą ir jį išdėstyti taip:</text:span></text:p>
      <text:p text:style-name="P381"><text:span text:style-name="T382">„</text:span><text:span text:style-name="T383">34</text:span><text:span text:style-name="T384">. Atliekant miškų būklės, naudojimo, atkūrimo, įveisimo ir apsaugos valstybinę kontrolę, tikrinama:</text:span></text:p>
      <text:p text:style-name="P385"><text:span text:style-name="T386">34.1</text:span><text:span text:style-name="T387">. nustatytos pagrindinių miško kirtimų normos laikymasis, kirtimo būdų ir biržių išdėstymo atitiktis miškotvarkos projektui;</text:span></text:p>
      <text:p text:style-name="P388"><text:span text:style-name="T389">34.2</text:span><text:span text:style-name="T390">. kirstinų medžių atrinkimo ir iškirtimo teisingumas;</text:span></text:p>
      <text:p text:style-name="P391"><text:span text:style-name="T392">34.3</text:span><text:span text:style-name="T393">. leidime kirsti mišką nurodytų sąlygų laikymasis, kirtaviečių išvalymas;</text:span></text:p>
      <text:p text:style-name="P394"><text:span text:style-name="T395">34.4</text:span><text:span text:style-name="T396">. sanitarinė miškų būklė;</text:span></text:p>
      <text:p text:style-name="P397"><text:span text:style-name="T398">34.5</text:span><text:span text:style-name="T399">. miško atkūrimas ir įveisimas augavietę atitinkančiomis medžių rūšimis, atkūrimo termino laikymasis, šių darbų kokybė, želdinių ir žėlinių priežiūra ir apsauga;</text:span></text:p>
      <text:p text:style-name="P400"><text:span text:style-name="T401">34.6</text:span><text:span text:style-name="T402">. priešgaisrinė miškų apsauga;</text:span></text:p>
      <text:p text:style-name="P403"><text:span text:style-name="T404">34.7</text:span><text:span text:style-name="T405">. nurodytų žemės nuosavybės dokumente ir miškotvarkos projekte specialiųjų žemės ir miško naudojimo sąlygų, taip pat kitų aplinkosaugos reikalavimų laikymasis;</text:span></text:p>
      <text:p text:style-name="P406"><text:span text:style-name="T407">34.8</text:span><text:span text:style-name="T408">. privačių miškų savininkų laikymasis įstatymuose ir kituose teisės aktuose, reglamentuojančiuose aplinkos apsaugą ir gamtos išteklių naudojimą, nustatytų reikalavimų.“;</text:span></text:p>
      <text:p text:style-name="P409"><text:span text:style-name="T410">2.34</text:span><text:span text:style-name="T411">.</text:span><text:span text:style-name="T412"><text:tab/></text:span><text:span text:style-name="T413">pakeisti 35 punktą ir jį išdėstyti taip:</text:span></text:p>
      <text:p text:style-name="P414"><text:span text:style-name="T415">„</text:span><text:span text:style-name="T416">35</text:span><text:span text:style-name="T417">. Privačių miškų būklės, naudojimo, atkūrimo, įveisimo ir apsaugos valstybinė kontrolė ir priežiūra atliekama Lietuvos Respublikos aplinkos apsaugos valstybinės kontrolės įstatymo ir Lietuvos Respublikos viešojo administravimo įstatymo nustatyta tvarka.“</text:span></text:p>
      <text:p text:style-name="P418"/>
      <text:p text:style-name="P419"/>
      <text:p text:style-name="P420"/>
      <text:p text:style-name="P421">Ministras Pirmininkas<text:tab/>Algirdas Butkevičius</text:p>
      <text:p text:style-name="P422"/>
      <text:p text:style-name="P423"/>
      <text:p text:style-name="P424"/>
      <text:p text:style-name="P425"><text:span text:style-name="T426">Aplinkos ministras</text:span><text:span text:style-name="T427"><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2-11T15:16:00Z</meta:creation-date>
    <dc:date>2015-12-11T15:16:00Z</dc:date>
    <meta:print-date>2015-12-03T12:29:00Z</meta:print-date>
    <meta:template xlink:href="Normal.dotm" xlink:type="simple"/>
    <meta:editing-cycles>2</meta:editing-cycles>
    <meta:editing-duration>PT0S</meta:editing-duration>
    <meta:document-statistic meta:page-count="6" meta:paragraph-count="116" meta:word-count="1935" meta:character-count="14790" meta:row-count="498" meta:non-whitespace-character-count="12971"/>
  </office:meta>
</office:document-meta>
</file>