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777in" fo:text-indent="0.5in">
        <style:tab-stops>
          <style:tab-stop style:type="left" style:position="0.2958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777in" fo:text-indent="0.5in">
        <style:tab-stops>
          <style:tab-stop style:type="left" style:position="0.295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line-height-at-least="0.2777in" fo:text-indent="0.5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77in" fo:text-indent="0.5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weight-complex="bold" style:font-style-complex="italic" style:font-size-complex="12pt" style:language-asian="zh" style:country-asian="CN"/>
    </style:style>
    <style:style style:name="T60" style:parent-style-name="DefaultParagraphFont" style:family="text">
      <style:text-properties style:font-name-asian="Calibri" style:font-weight-complex="bold" style:font-size-complex="12pt" style:language-asian="zh" style:country-asian="CN"/>
    </style:style>
    <style:style style:name="T61" style:parent-style-name="DefaultParagraphFont" style:family="text">
      <style:text-properties style:font-name-asian="Calibri" style:font-weight-complex="bold" style:font-style-complex="italic" style:font-size-complex="12pt" style:language-asian="zh" style:country-asian="C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weight-complex="bold"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en" style:country-asian="GB"/>
    </style:style>
    <style:style style:name="T67" style:parent-style-name="DefaultParagraphFont" style:family="text">
      <style:text-properties style:font-name-asian="Calibri" style:font-size-complex="12pt" style:language-asian="zh" style:country-asian="CN"/>
    </style:style>
    <style:style style:name="P68" style:parent-style-name="Normal" style:family="paragraph">
      <style:paragraph-properties fo:text-align="justify" style:line-height-at-least="0.2777in" fo:text-indent="0.5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tab-stops>
          <style:tab-stop style:type="left" style:position="0.2958in"/>
        </style:tab-stops>
      </style:paragraph-properties>
    </style:style>
    <style:style style:name="P72" style:parent-style-name="Normal" style:family="paragraph">
      <style:paragraph-properties fo:text-align="justify" style:line-height-at-least="0.2777in" fo:text-indent="0.5in">
        <style:tab-stops>
          <style:tab-stop style:type="left" style:position="0.2958in"/>
        </style:tab-stops>
      </style:paragraph-properties>
    </style:style>
    <style:style style:name="T73" style:parent-style-name="DefaultParagraphFont" style:family="text">
      <style:text-properties style:font-name-asian="Calibri" fo:font-weight="bold" style:font-weight-asian="bold" style:font-size-complex="12pt" style:language-asian="zh" style:country-asian="CN"/>
    </style:style>
    <style:style style:name="T74" style:parent-style-name="DefaultParagraphFont" style:family="text">
      <style:text-properties style:font-name-asian="Calibri" fo:font-weight="bold" style:font-weight-asian="bold" style:font-size-complex="12pt" style:language-asian="zh" style:country-asian="CN"/>
    </style:style>
    <style:style style:name="T75" style:parent-style-name="DefaultParagraphFont" style:family="text">
      <style:text-properties style:font-name-asian="Calibri" fo:font-weight="bold" style:font-weight-asian="bold" style:font-size-complex="12pt" style:language-asian="zh" style:country-asian="CN"/>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fo:font-weight="bold" style:font-weight-asian="bold" style:font-weight-complex="bold" style:font-size-complex="12pt" style:language-asian="zh" style:country-asian="CN"/>
    </style:style>
    <style:style style:name="T81" style:parent-style-name="DefaultParagraphFont" style:family="text">
      <style:text-properties style:font-name-asian="Calibri" fo:font-weight="bold" style:font-weight-asian="bold" style:font-weight-complex="bold" style:font-size-complex="12pt" style:language-asian="zh" style:country-asian="CN"/>
    </style:style>
    <style:style style:name="T82" style:parent-style-name="DefaultParagraphFont" style:family="text">
      <style:text-properties style:font-name-asian="Calibri" fo:font-weight="bold" style:font-weight-asian="bold" style:font-weight-complex="bold" style:font-size-complex="12pt" style:language-asian="zh" style:country-asian="CN"/>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name-asian="Calibri" style:font-weight-complex="bold" style:font-size-complex="12pt" style:language-asian="zh" style:country-asian="CN"/>
    </style:style>
    <style:style style:name="T85" style:parent-style-name="DefaultParagraphFont" style:family="text">
      <style:text-properties style:font-name-asian="Calibri" style:font-weight-complex="bold"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 style:parent-style-name="DefaultParagraphFont" style:family="text">
      <style:text-properties style:font-name-asian="Calibri" style:font-style-complex="italic" style:font-size-complex="12pt" style:language-asian="zh" style:country-asian="CN"/>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tyle-complex="italic"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tyle-complex="italic" style:font-size-complex="12pt" style:language-asian="zh" style:country-asian="CN"/>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name-asian="Calibri" style:font-style-complex="italic" style:font-size-complex="12pt" style:language-asian="zh" style:country-asian="CN"/>
    </style:style>
    <style:style style:name="T104" style:parent-style-name="DefaultParagraphFont" style:family="text">
      <style:text-properties style:font-name-asian="Calibri" style:font-style-complex="italic" style:font-size-complex="12pt" style:language-asian="zh" style:country-asian="CN"/>
    </style:style>
    <style:style style:name="T105" style:parent-style-name="DefaultParagraphFont" style:family="text">
      <style:text-properties style:font-name-asian="Calibri" style:font-weight-complex="bold" style:font-style-complex="italic" style:font-size-complex="12pt" style:language-asian="zh" style:country-asian="CN"/>
    </style:style>
    <style:style style:name="T10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 style:parent-style-name="DefaultParagraphFont" style:family="text">
      <style:text-properties style:font-name-asian="Calibri" style:font-weight-complex="bold" style:font-style-complex="italic" style:font-size-complex="12pt" style:language-asian="zh" style:country-asian="C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 style:parent-style-name="DefaultParagraphFont" style:family="text">
      <style:text-properties style:font-name-asian="Calibri" style:font-style-complex="italic"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name-asian="Calibri" style:font-weight-complex="bold" style:font-size-complex="12pt" style:language-asian="zh" style:country-asian="CN"/>
    </style:style>
    <style:style style:name="T114" style:parent-style-name="DefaultParagraphFont" style:family="text">
      <style:text-properties style:font-name-asian="Calibri" style:font-weight-complex="bold" style:font-size-complex="12pt" style:language-asian="zh" style:country-asian="C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weight-complex="bold" style:font-size-complex="12pt" style:language-asian="zh" style:country-asian="CN"/>
    </style:style>
    <style:style style:name="T136" style:parent-style-name="DefaultParagraphFont" style:family="text">
      <style:text-properties style:font-name-asian="Calibri" fo:font-weight="bold" style:font-weight-asian="bold" style:font-weight-complex="bold" style:font-size-complex="12pt" style:language-asian="zh" style:country-asian="CN"/>
    </style:style>
    <style:style style:name="T137" style:parent-style-name="DefaultParagraphFont" style:family="text">
      <style:text-properties style:font-name-asian="Calibri" style:font-weight-complex="bold"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weight-complex="bold" style:font-style-complex="italic" style:font-size-complex="12pt" style:language-asian="zh" style:country-asian="CN"/>
    </style:style>
    <style:style style:name="T14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6" style:parent-style-name="DefaultParagraphFont" style:family="text">
      <style:text-properties style:font-name-asian="Calibri" style:font-weight-complex="bold" style:font-style-complex="italic" style:font-size-complex="12pt" style:language-asian="zh" style:country-asian="CN"/>
    </style:style>
    <style:style style:name="T14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8" style:parent-style-name="DefaultParagraphFont" style:family="text">
      <style:text-properties style:font-name-asian="Calibri" style:font-style-complex="italic"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paragraph-properties fo:text-align="justify" style:line-height-at-least="0.2777in" fo:text-indent="0.5in">
        <style:tab-stops>
          <style:tab-stop style:type="left" style:position="0.2958in"/>
        </style:tab-stops>
      </style:paragraph-properties>
    </style:style>
    <style:style style:name="T168" style:parent-style-name="DefaultParagraphFont" style:family="text">
      <style:text-properties style:font-name-asian="Calibri" style:font-weight-complex="bold" style:font-size-complex="12pt" style:language-asian="zh" style:country-asian="CN"/>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name-asian="Calibri" fo:font-weight="bold" style:font-weight-asian="bold" style:font-style-complex="italic" style:font-size-complex="12pt" style:language-asian="zh" style:country-asian="CN"/>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tyle-complex="italic" style:font-size-complex="12pt" style:language-asian="zh" style:country-asian="CN"/>
    </style:style>
    <style:style style:name="P175" style:parent-style-name="Normal" style:family="paragraph">
      <style:paragraph-properties fo:text-align="justify" style:line-height-at-least="0.2777in" fo:text-indent="0.5in"/>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name-asian="Calibri" fo:font-weight="bold" style:font-weight-asian="bold" style:font-size-complex="12pt" style:language-asian="zh" style:country-asian="CN"/>
    </style:style>
    <style:style style:name="T178" style:parent-style-name="DefaultParagraphFont" style:family="text">
      <style:text-properties style:font-name-asian="Calibri" fo:font-weight="bold" style:font-weight-asian="bold" style:font-size-complex="12pt" style:language-asian="zh" style:country-asian="CN"/>
    </style:style>
    <style:style style:name="T179" style:parent-style-name="DefaultParagraphFont" style:family="text">
      <style:text-properties style:font-name-asian="Calibri" fo:font-weight="bold" style:font-weight-asian="bold" style:font-size-complex="12pt" style:language-asian="zh" style:country-asian="CN"/>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margin-left="1.477in" fo:text-indent="-0.9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SimSun" style:font-weight-complex="bold" style:font-size-complex="12pt" style:language-asian="zh" style:country-asian="CN"/>
    </style:style>
    <style:style style:name="T194" style:parent-style-name="DefaultParagraphFont" style:family="text">
      <style:text-properties style:font-name-asian="Calibri" style:font-weight-complex="bold"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weight-complex="bold" style:font-size-complex="12pt" style:language-asian="zh" style:country-asian="CN"/>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weight-complex="bold" style:font-size-complex="12pt" style:language-asian="zh" style:country-asian="CN"/>
    </style:style>
    <style:style style:name="T202" style:parent-style-name="DefaultParagraphFont" style:family="text">
      <style:text-properties style:font-name-asian="Calibri" style:font-weight-complex="bold" style:font-size-complex="12pt" style:language-asian="zh" style:country-asian="C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name-asian="Calibri" style:font-weight-complex="bold" style:font-size-complex="12pt" style:language-asian="zh" style:country-asian="C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weight-complex="bold" style:font-size-complex="12pt" style:language-asian="zh" style:country-asian="CN"/>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weight-complex="bold" style:font-size-complex="12pt" style:language-asian="zh" style:country-asian="CN"/>
    </style:style>
    <style:style style:name="P210" style:parent-style-name="Normal" style:family="paragraph">
      <style:paragraph-properties fo:text-align="justify" style:line-height-at-least="0.2777in" fo:text-indent="0.5in"/>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name-asian="Calibri" fo:font-weight="bold" style:font-weight-asian="bold" style:font-size-complex="12pt" style:language-asian="zh" style:country-asian="CN"/>
    </style:style>
    <style:style style:name="T213" style:parent-style-name="DefaultParagraphFont" style:family="text">
      <style:text-properties style:font-name-asian="Calibri" fo:font-weight="bold" style:font-weight-asian="bold" style:font-size-complex="12pt" style:language-asian="zh" style:country-asian="CN"/>
    </style:style>
    <style:style style:name="T214" style:parent-style-name="DefaultParagraphFont" style:family="text">
      <style:text-properties style:font-name-asian="Calibri" fo:font-weight="bold" style:font-weight-asian="bold" style:font-size-complex="12pt" style:language-asian="zh" style:country-asian="CN"/>
    </style:style>
    <style:style style:name="T215" style:parent-style-name="DefaultParagraphFont" style:family="text">
      <style:text-properties style:font-name-asian="Calibri" fo:font-weight="bold" style:font-weight-asian="bold" style:text-position="super 66.6%" style:font-size-complex="12pt" style:language-asian="zh" style:country-asian="CN"/>
    </style:style>
    <style:style style:name="T216" style:parent-style-name="DefaultParagraphFont" style:family="text">
      <style:text-properties style:font-name-asian="Calibri" fo:font-weight="bold" style:font-weight-asian="bold" style:font-size-complex="12pt" style:language-asian="zh" style:country-asian="CN"/>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text-position="super 66.6%" style:font-size-complex="12pt" style:language-asian="zh" style:country-asian="CN"/>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fo:font-weight="bold" style:font-weight-asian="bold" style:font-size-complex="12pt" style:language-asian="zh" style:country-asian="CN"/>
    </style:style>
    <style:style style:name="T225" style:parent-style-name="DefaultParagraphFont" style:family="text">
      <style:text-properties style:font-name-asian="Calibri" fo:font-weight="bold" style:font-weight-asian="bold" style:text-position="super 66.6%" style:font-size-complex="12pt" style:language-asian="zh" style:country-asian="CN"/>
    </style:style>
    <style:style style:name="T226" style:parent-style-name="DefaultParagraphFont" style:family="text">
      <style:text-properties style:font-name-asian="Calibri" fo:font-weight="bold" style:font-weight-asian="bold" style:font-size-complex="12pt" style:language-asian="zh" style:country-asian="CN"/>
    </style:style>
    <style:style style:name="T227" style:parent-style-name="DefaultParagraphFont" style:family="text">
      <style:text-properties style:font-name-asian="Calibri" fo:font-weight="bold" style:font-weight-asian="bold" style:font-size-complex="12pt" style:language-asian="zh" style:country-asian="CN"/>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zh" style:country-asian="CN"/>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size-complex="12pt"/>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zh" style:country-asian="CN"/>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Calibri" style:font-size-complex="12pt" style:language-asian="zh" style:country-asian="CN"/>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zh" style:country-asian="CN"/>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language-asian="zh" style:country-asian="CN"/>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T302" style:parent-style-name="DefaultParagraphFont" style:family="text">
      <style:text-properties style:font-name-asian="Calibri" fo:font-weight="bold" style:font-weight-asian="bold" style:font-size-complex="12pt" style:language-asian="zh" style:country-asian="CN"/>
    </style:style>
    <style:style style:name="T303" style:parent-style-name="DefaultParagraphFont" style:family="text">
      <style:text-properties style:font-name-asian="Calibri" fo:font-weight="bold" style:font-weight-asian="bold" style:font-size-complex="12pt" style:language-asian="zh" style:country-asian="CN"/>
    </style:style>
    <style:style style:name="T304" style:parent-style-name="DefaultParagraphFont" style:family="text">
      <style:text-properties style:font-name-asian="Calibri" fo:font-weight="bold" style:font-weight-asian="bold" style:text-position="super 66.6%" style:font-size-complex="12pt" style:language-asian="zh" style:country-asian="CN"/>
    </style:style>
    <style:style style:name="T305" style:parent-style-name="DefaultParagraphFont" style:family="text">
      <style:text-properties style:font-name-asian="Calibri" fo:font-weight="bold" style:font-weight-asian="bold" style:font-size-complex="12pt" style:language-asian="zh" style:country-asian="CN"/>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text-position="super 66.6%" style:font-size-complex="12pt" style:language-asian="zh" style:country-asian="CN"/>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alibri" fo:font-weight="bold" style:font-weight-asian="bold" style:font-size-complex="12pt" style:language-asian="zh" style:country-asian="CN"/>
    </style:style>
    <style:style style:name="T314" style:parent-style-name="DefaultParagraphFont" style:family="text">
      <style:text-properties style:font-name-asian="Calibri" fo:font-weight="bold" style:font-weight-asian="bold" style:text-position="super 66.6%" style:font-size-complex="12pt" style:language-asian="zh" style:country-asian="CN"/>
    </style:style>
    <style:style style:name="T315" style:parent-style-name="DefaultParagraphFont" style:family="text">
      <style:text-properties style:font-name-asian="Calibri" fo:font-weight="bold" style:font-weight-asian="bold" style:font-size-complex="12pt" style:language-asian="zh" style:country-asian="CN"/>
    </style:style>
    <style:style style:name="T316" style:parent-style-name="DefaultParagraphFont" style:family="text">
      <style:text-properties style:font-name-asian="Calibri" fo:font-weight="bold" style:font-weight-asian="bold" style:font-size-complex="12pt" style:language-asian="zh" style:country-asian="CN"/>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T320" style:parent-style-name="DefaultParagraphFont" style:family="text">
      <style:text-properties style:font-name-asian="SimSun" style:font-weight-complex="bold" style:font-size-complex="12pt" style:language-asian="zh" style:country-asian="CN"/>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name-asian="Calibri" style:font-weight-complex="bold" style:font-size-complex="12pt" style:language-asian="zh" style:country-asian="CN"/>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name-asian="SimSun" style:font-weight-complex="bold" style:font-size-complex="12pt" style:language-asian="zh" style:country-asian="CN"/>
    </style:style>
    <style:style style:name="T326" style:parent-style-name="DefaultParagraphFont" style:family="text">
      <style:text-properties style:font-weight-complex="bold" style:font-size-complex="12pt" fo:background-color="#FFFFFF"/>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name-asian="Calibri" style:font-weight-complex="bold" style:font-size-complex="12pt" style:language-asian="zh" style:country-asian="CN"/>
    </style:style>
    <style:style style:name="T329" style:parent-style-name="DefaultParagraphFont" style:family="text">
      <style:text-properties style:font-name-asian="Calibri" style:font-weight-complex="bold" style:font-size-complex="12pt" style:language-asian="zh" style:country-asian="CN"/>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name-asian="Calibri" style:font-weight-complex="bold" style:font-size-complex="12pt" style:language-asian="zh" style:country-asian="CN"/>
    </style:style>
    <style:style style:name="T332" style:parent-style-name="DefaultParagraphFont" style:family="text">
      <style:text-properties style:font-name-asian="Calibri" style:font-weight-complex="bold" style:font-size-complex="12pt" style:language-asian="zh" style:country-asian="CN"/>
    </style:style>
    <style:style style:name="T333" style:parent-style-name="DefaultParagraphFont" style:family="text">
      <style:text-properties style:font-name-asian="SimSun" style:font-weight-complex="bold" style:font-size-complex="12pt" style:language-asian="zh" style:country-asian="CN"/>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weight-complex="bold" style:font-size-complex="12pt" style:language-asian="zh" style:country-asian="CN"/>
    </style:style>
    <style:style style:name="T337" style:parent-style-name="DefaultParagraphFont" style:family="text">
      <style:text-properties style:font-weight-complex="bold" style:font-size-complex="12pt" fo:background-color="#FFFFFF"/>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name-asian="Calibri" style:font-weight-complex="bold" style:font-size-complex="12pt" style:language-asian="zh" style:country-asian="CN"/>
    </style:style>
    <style:style style:name="T340" style:parent-style-name="DefaultParagraphFont" style:family="text">
      <style:text-properties style:font-name-asian="Calibri" style:font-weight-complex="bold" style:font-size-complex="12pt" style:language-asian="zh" style:country-asian="CN"/>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asian="Calibri" style:font-weight-complex="bold" style:font-style-complex="italic" style:font-size-complex="12pt" style:language-asian="zh" style:country-asian="C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name-asian="Calibri" style:font-weight-complex="bold" style:font-size-complex="12pt" style:language-asian="zh" style:country-asian="CN"/>
    </style:style>
    <style:style style:name="T347" style:parent-style-name="DefaultParagraphFont" style:family="text">
      <style:text-properties style:font-name-asian="Calibri" style:font-weight-complex="bold" style:font-size-complex="12pt" style:language-asian="zh" style:country-asian="CN"/>
    </style:style>
    <style:style style:name="T348" style:parent-style-name="DefaultParagraphFont" style:family="text">
      <style:text-properties style:font-name-asian="Calibri" style:font-weight-complex="bold" style:font-style-complex="italic" style:font-size-complex="12pt" style:language-asian="zh" style:country-asian="CN"/>
    </style:style>
    <style:style style:name="T349" style:parent-style-name="DefaultParagraphFont" style:family="text">
      <style:text-properties style:font-name-asian="Calibri" style:font-weight-complex="bold" style:font-size-complex="12pt" style:language-asian="zh" style:country-asian="CN"/>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name-asian="Calibri" style:font-weight-complex="bold" style:font-size-complex="12pt" style:language-asian="zh" style:country-asian="CN"/>
    </style:style>
    <style:style style:name="T352" style:parent-style-name="DefaultParagraphFont" style:family="text">
      <style:text-properties style:font-name-asian="Calibri" style:font-weight-complex="bold" style:font-size-complex="12pt" style:language-asian="zh" style:country-asian="C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name-asian="Calibri" style:font-weight-complex="bold" style:font-size-complex="12pt" style:language-asian="zh" style:country-asian="CN"/>
    </style:style>
    <style:style style:name="T355" style:parent-style-name="DefaultParagraphFont" style:family="text">
      <style:text-properties style:font-name-asian="Calibri" style:font-weight-complex="bold" style:font-size-complex="12pt" style:language-asian="zh" style:country-asian="CN"/>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asian="Calibri" style:font-weight-complex="bold" style:font-size-complex="12pt" style:language-asian="zh" style:country-asian="CN"/>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size-complex="12pt" style:language-asian="zh" style:country-asian="CN"/>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line-height-at-least="0.2777in" fo:text-indent="0.5in"/>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line-height-at-least="0.2777in" fo:margin-left="1.575in" fo:text-indent="-1.0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style:line-height-at-least="0.2777in" fo:text-indent="0.5in"/>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style:line-height-at-least="0.2777in"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line-height-at-least="0.2777in" fo:text-indent="0.5in"/>
    </style:style>
    <style:style style:name="P518" style:parent-style-name="Normal" style:family="paragraph">
      <style:paragraph-properties fo:text-align="justify" style:line-height-at-least="0.2777in"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77in" fo:text-indent="0.5in"/>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text-position="super 66.6%" style:font-size-complex="12pt"/>
    </style:style>
    <style:style style:name="T546" style:parent-style-name="DefaultParagraphFont" style:family="text">
      <style:text-properties style:font-weight-complex="bold" style:text-position="super 66.6%"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center" style:line-height-at-least="0.277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line-height-at-least="0.2777in"/>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line-height-at-least="0.2777in" fo:text-indent="0.5in"/>
      <style:text-properties fo:font-weight="bold" style:font-weight-asian="bold" style:font-weight-complex="bold" style:font-size-complex="12pt"/>
    </style:style>
    <style:style style:name="P560" style:parent-style-name="Normal" style:family="paragraph">
      <style:paragraph-properties fo:text-align="justify" style:line-height-at-least="0.2777in" fo:margin-left="1.6736in" fo:text-indent="-1.1736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text-position="super 66.6%"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name-asian="Calibri" style:font-style-complex="italic" style:font-size-complex="12pt" style:language-asian="zh" style:country-asian="CN"/>
    </style:style>
    <style:style style:name="T567" style:parent-style-name="DefaultParagraphFont" style:family="text">
      <style:text-properties style:font-name-asian="Calibri" style:font-style-complex="italic"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tyle-complex="italic"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name-asian="Calibri" style:font-style-complex="italic" style:font-size-complex="12pt" style:language-asian="zh" style:country-asian="CN"/>
    </style:style>
    <style:style style:name="T575" style:parent-style-name="DefaultParagraphFont" style:family="text">
      <style:text-properties style:font-name-asian="Calibri" style:font-style-complex="italic"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tyle-complex="italic"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tyle-complex="italic" style:font-size-complex="12pt" style:language-asian="zh" style:country-asian="CN"/>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name-asian="Calibri" style:font-style-complex="italic" style:font-size-complex="12pt" style:language-asian="zh" style:country-asian="CN"/>
    </style:style>
    <style:style style:name="T583" style:parent-style-name="DefaultParagraphFont" style:family="text">
      <style:text-properties style:font-name-asian="Calibri" style:font-style-complex="italic" style:font-size-complex="12pt" style:language-asian="zh" style:country-asian="CN"/>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style:font-name-asian="Calibri" style:font-style-complex="italic" style:font-size-complex="12pt" style:language-asian="zh" style:country-asian="CN"/>
    </style:style>
    <style:style style:name="T587" style:parent-style-name="DefaultParagraphFont" style:family="text">
      <style:text-properties style:font-name-asian="Calibri" style:font-style-complex="italic" style:font-size-complex="12pt" style:language-asian="zh" style:country-asian="CN"/>
    </style:style>
    <style:style style:name="T588" style:parent-style-name="DefaultParagraphFont" style:family="text">
      <style:text-properties style:font-size-complex="12pt"/>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tyle-complex="italic"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tyle-complex="italic" style:font-size-complex="12pt" style:language-asian="zh" style:country-asian="CN"/>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name-asian="Calibri" style:font-style-complex="italic" style:font-size-complex="12pt" style:language-asian="zh" style:country-asian="CN"/>
    </style:style>
    <style:style style:name="T596" style:parent-style-name="DefaultParagraphFont" style:family="text">
      <style:text-properties style:font-name-asian="Calibri" style:font-style-complex="italic" style:font-size-complex="12pt" style:language-asian="zh" style:country-asian="CN"/>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tyle-complex="italic" style:font-size-complex="12pt" style:language-asian="zh" style:country-asian="CN"/>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Calibri" style:font-style-complex="italic" style:font-size-complex="12pt" style:language-asian="zh" style:country-asian="CN"/>
    </style:style>
    <style:style style:name="T601" style:parent-style-name="DefaultParagraphFont" style:family="text">
      <style:text-properties style:font-name-asian="Calibri" style:font-style-complex="italic" style:font-size-complex="12pt" style:language-asian="zh" style:country-asian="CN"/>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tyle-complex="italic" style:font-size-complex="12pt" style:language-asian="zh" style:country-asian="CN"/>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name-asian="Calibri" style:font-style-complex="italic" style:font-size-complex="12pt" style:language-asian="zh" style:country-asian="CN"/>
    </style:style>
    <style:style style:name="T606" style:parent-style-name="DefaultParagraphFont" style:family="text">
      <style:text-properties style:font-name-asian="Calibri" style:font-style-complex="italic" style:font-size-complex="12pt" style:language-asian="zh" style:country-asian="CN"/>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tyle-complex="italic" style:font-size-complex="12pt" style:language-asian="zh" style:country-asian="CN"/>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tyle-complex="italic" style:font-size-complex="12pt" style:language-asian="zh" style:country-asian="CN"/>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tyle-complex="italic" style:font-size-complex="12pt" style:language-asian="zh" style:country-asian="CN"/>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tyle-complex="italic" style:font-size-complex="12pt" style:language-asian="zh" style:country-asian="C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name-asian="Calibri" style:font-style-complex="italic" style:font-size-complex="12pt" style:language-asian="zh" style:country-asian="CN"/>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name-asian="Calibri" style:font-style-complex="italic" style:font-size-complex="12pt" style:language-asian="zh" style:country-asian="CN"/>
    </style:style>
    <style:style style:name="T619" style:parent-style-name="DefaultParagraphFont" style:family="text">
      <style:text-properties style:font-name-asian="Calibri" style:font-style-complex="italic"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tyle-complex="italic" style:font-size-complex="12pt" style:language-asian="zh" style:country-asian="CN"/>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style:line-height-at-least="0.2777in" fo:text-indent="0.5in"/>
    </style:style>
    <style:style style:name="P628" style:parent-style-name="Normal" style:family="paragraph">
      <style:paragraph-properties fo:text-align="justify" style:line-height-at-least="0.2777in" fo:margin-left="1.575in" fo:text-indent="-1.075in">
        <style:tab-stops/>
      </style:paragraph-properties>
    </style:style>
    <style:style style:name="T62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630"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63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63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633" style:parent-style-name="Normal" style:family="paragraph">
      <style:paragraph-properties fo:text-align="justify" style:line-height-at-least="0.2777in" fo:text-indent="0.5in">
        <style:tab-stops>
          <style:tab-stop style:type="left" style:position="0.7875in"/>
        </style:tab-stops>
      </style:paragraph-properties>
    </style:style>
    <style:style style:name="T634" style:parent-style-name="DefaultParagraphFont" style:family="text">
      <style:text-properties style:font-name-asian="Calibri" style:font-style-complex="italic" style:font-size-complex="12pt" style:language-asian="zh" style:country-asian="CN"/>
    </style:style>
    <style:style style:name="T635" style:parent-style-name="DefaultParagraphFont" style:family="text">
      <style:text-properties style:font-name-asian="Calibri" style:font-style-complex="italic" style:font-size-complex="12pt" style:language-asian="zh" style:country-asian="CN"/>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name-asian="Calibri" style:font-style-complex="italic" style:font-size-complex="12pt" style:language-asian="zh" style:country-asian="CN"/>
    </style:style>
    <style:style style:name="T644" style:parent-style-name="DefaultParagraphFont" style:family="text">
      <style:text-properties style:font-name-asian="Calibri" style:font-style-complex="italic" style:font-size-complex="12pt" style:language-asian="zh" style:country-asian="CN"/>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style:line-height-at-least="0.2777in" fo:text-indent="0.5in"/>
    </style:style>
    <style:style style:name="P652" style:parent-style-name="Normal" style:family="paragraph">
      <style:paragraph-properties fo:text-align="justify" style:line-height-at-least="0.2777in" fo:margin-left="1.6736in" fo:text-indent="-1.1736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text-position="super 66.6%"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name-asian="Calibri" style:font-style-complex="italic" style:font-size-complex="12pt" style:language-asian="zh" style:country-asian="CN"/>
    </style:style>
    <style:style style:name="T660" style:parent-style-name="DefaultParagraphFont" style:family="text">
      <style:text-properties style:font-name-asian="Calibri" style:font-style-complex="italic" style:font-size-complex="12pt" style:language-asian="zh" style:country-asian="CN"/>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name-asian="Calibri" style:font-style-complex="italic" style:font-size-complex="12pt" style:language-asian="zh" style:country-asian="CN"/>
    </style:style>
    <style:style style:name="T663" style:parent-style-name="DefaultParagraphFont" style:family="text">
      <style:text-properties style:font-name-asian="Calibri" style:font-style-complex="italic" style:font-size-complex="12pt" style:language-asian="zh" style:country-asian="CN"/>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name-asian="Calibri" style:font-style-complex="italic" style:font-size-complex="12pt" style:language-asian="zh" style:country-asian="CN"/>
    </style:style>
    <style:style style:name="T666" style:parent-style-name="DefaultParagraphFont" style:family="text">
      <style:text-properties style:font-name-asian="Calibri" style:font-style-complex="italic" style:font-size-complex="12pt" style:language-asian="zh" style:country-asian="CN"/>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name-asian="Calibri" style:font-style-complex="italic" style:font-size-complex="12pt" style:language-asian="zh" style:country-asian="CN"/>
    </style:style>
    <style:style style:name="T669" style:parent-style-name="DefaultParagraphFont" style:family="text">
      <style:text-properties style:font-name-asian="Calibri" style:font-style-complex="italic" style:font-size-complex="12pt" style:language-asian="zh" style:country-asian="CN"/>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name-asian="Calibri" style:font-style-complex="italic" style:font-size-complex="12pt" style:language-asian="zh" style:country-asian="CN"/>
    </style:style>
    <style:style style:name="T672" style:parent-style-name="DefaultParagraphFont" style:family="text">
      <style:text-properties style:font-name-asian="Calibri" style:font-style-complex="italic" style:font-size-complex="12pt" style:language-asian="zh" style:country-asian="CN"/>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name-asian="Calibri" style:font-style-complex="italic" style:font-size-complex="12pt" style:language-asian="zh" style:country-asian="CN"/>
    </style:style>
    <style:style style:name="T676" style:parent-style-name="DefaultParagraphFont" style:family="text">
      <style:text-properties style:font-name-asian="Calibri" style:font-style-complex="italic" style:font-size-complex="12pt" style:language-asian="zh" style:country-asian="C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name-asian="Calibri" style:font-style-complex="italic" style:font-size-complex="12pt" style:language-asian="zh" style:country-asian="C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name-asian="Calibri" style:font-style-complex="italic" style:font-size-complex="12pt" style:language-asian="zh" style:country-asian="CN"/>
    </style:style>
    <style:style style:name="T684" style:parent-style-name="DefaultParagraphFont" style:family="text">
      <style:text-properties style:font-name-asian="Calibri" style:font-style-complex="italic" style:font-size-complex="12pt" style:language-asian="zh" style:country-asian="CN"/>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tyle-complex="italic" style:font-size-complex="12pt" style:language-asian="zh" style:country-asian="CN"/>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tyle-complex="italic" style:font-size-complex="12pt" style:language-asian="zh" style:country-asian="CN"/>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name-asian="Calibri" style:font-style-complex="italic" style:font-size-complex="12pt" style:language-asian="zh" style:country-asian="CN"/>
    </style:style>
    <style:style style:name="T691" style:parent-style-name="DefaultParagraphFont" style:family="text">
      <style:text-properties style:font-name-asian="Calibri" style:font-style-complex="italic" style:font-size-complex="12pt" style:language-asian="zh" style:country-asian="CN"/>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name-asian="Calibri" style:font-style-complex="italic" style:font-size-complex="12pt" style:language-asian="zh" style:country-asian="CN"/>
    </style:style>
    <style:style style:name="T694" style:parent-style-name="DefaultParagraphFont" style:family="text">
      <style:text-properties style:font-name-asian="Calibri" style:font-style-complex="italic" style:font-size-complex="12pt" style:language-asian="zh" style:country-asian="CN"/>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name-asian="Calibri" style:font-style-complex="italic" style:font-size-complex="12pt" style:language-asian="zh" style:country-asian="CN"/>
    </style:style>
    <style:style style:name="T697" style:parent-style-name="DefaultParagraphFont" style:family="text">
      <style:text-properties style:font-name-asian="Calibri" style:font-style-complex="italic" style:font-size-complex="12pt" style:language-asian="zh" style:country-asian="CN"/>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name-asian="Calibri" style:font-style-complex="italic" style:font-size-complex="12pt" style:language-asian="zh" style:country-asian="CN"/>
    </style:style>
    <style:style style:name="T700" style:parent-style-name="DefaultParagraphFont" style:family="text">
      <style:text-properties style:font-name-asian="Calibri" style:font-style-complex="italic" style:font-size-complex="12pt" style:language-asian="zh" style:country-asian="CN"/>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text-position="super 66.6%"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name-asian="Calibri" style:font-style-complex="italic" style:font-size-complex="12pt" style:language-asian="zh" style:country-asian="CN"/>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name-asian="Calibri" style:font-style-complex="italic" style:font-size-complex="12pt" style:language-asian="zh" style:country-asian="CN"/>
    </style:style>
    <style:style style:name="T707" style:parent-style-name="DefaultParagraphFont" style:family="text">
      <style:text-properties style:font-name-asian="Calibri" style:font-style-complex="italic" style:font-size-complex="12pt" style:language-asian="zh" style:country-asian="CN"/>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name-asian="Calibri" style:font-style-complex="italic" style:font-size-complex="12pt" style:language-asian="zh" style:country-asian="CN"/>
    </style:style>
    <style:style style:name="T710" style:parent-style-name="DefaultParagraphFont" style:family="text">
      <style:text-properties style:font-name-asian="Calibri" style:font-style-complex="italic" style:font-size-complex="12pt" style:language-asian="zh" style:country-asian="CN"/>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name-asian="Calibri" style:font-style-complex="italic" style:font-size-complex="12pt" style:language-asian="zh" style:country-asian="CN"/>
    </style:style>
    <style:style style:name="T713" style:parent-style-name="DefaultParagraphFont" style:family="text">
      <style:text-properties style:font-name-asian="Calibri" style:font-style-complex="italic" style:font-size-complex="12pt" style:language-asian="zh" style:country-asian="CN"/>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name-asian="Calibri" style:font-style-complex="italic" style:font-size-complex="12pt" style:language-asian="zh" style:country-asian="CN"/>
    </style:style>
    <style:style style:name="T716" style:parent-style-name="DefaultParagraphFont" style:family="text">
      <style:text-properties style:font-name-asian="Calibri" style:font-style-complex="italic" style:font-size-complex="12pt" style:language-asian="zh" style:country-asian="CN"/>
    </style:style>
    <style:style style:name="P717" style:parent-style-name="Normal" style:family="paragraph">
      <style:paragraph-properties fo:text-align="justify" style:line-height-at-least="0.2777in" fo:text-indent="0.5in"/>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text-position="super 66.6%"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name-asian="Calibri" style:font-style-complex="italic" style:font-size-complex="12pt" style:language-asian="zh" style:country-asian="CN"/>
    </style:style>
    <style:style style:name="T725" style:parent-style-name="DefaultParagraphFont" style:family="text">
      <style:text-properties style:font-name-asian="Calibri" style:font-style-complex="italic" style:font-size-complex="12pt" style:language-asian="zh" style:country-asian="CN"/>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name-asian="Calibri" style:font-style-complex="italic" style:font-size-complex="12pt" style:language-asian="zh" style:country-asian="CN"/>
    </style:style>
    <style:style style:name="T728" style:parent-style-name="DefaultParagraphFont" style:family="text">
      <style:text-properties style:font-name-asian="Calibri" style:font-style-complex="italic" style:font-size-complex="12pt" style:language-asian="zh" style:country-asian="CN"/>
    </style:style>
    <style:style style:name="P729" style:parent-style-name="Normal" style:family="paragraph">
      <style:paragraph-properties fo:text-align="justify" style:line-height-at-least="0.2777in" fo:text-indent="0.5in"/>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text-position="super 66.6%"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6.6%"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center" style:line-height-at-least="0.277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text-position="super 66.6%"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line-height-at-least="0.2777in"/>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line-height-at-least="0.2777in" fo:text-indent="0.5in"/>
      <style:text-properties fo:font-weight="bold" style:font-weight-asian="bold"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text-position="super 66.6%"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777in" fo:text-indent="0.5in"/>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text-position="super 66.6%"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777in" fo:text-indent="0.5in"/>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indent="4.1347in"/>
    </style:style>
    <style:style style:name="T819" style:parent-style-name="DefaultParagraphFont" style:family="text">
      <style:text-properties style:font-size-complex="12pt"/>
    </style:style>
    <style:style style:name="P820" style:parent-style-name="Normal" style:family="paragraph">
      <style:paragraph-properties fo:text-indent="4.1347in"/>
      <style:text-properties style:font-size-complex="12pt"/>
    </style:style>
    <style:style style:name="P821" style:parent-style-name="Normal" style:family="paragraph">
      <style:paragraph-properties fo:text-indent="4.1347in"/>
      <style:text-properties style:font-size-complex="12pt"/>
    </style:style>
    <style:style style:name="P822" style:parent-style-name="Normal" style:family="paragraph">
      <style:paragraph-properties fo:text-indent="4.1347in"/>
      <style:text-properties style:font-size-complex="12pt"/>
    </style:style>
    <style:style style:name="P823" style:parent-style-name="Normal" style:family="paragraph">
      <style:paragraph-properties fo:text-indent="4.1347in"/>
      <style:text-properties style:font-size-complex="12pt"/>
    </style:style>
    <style:style style:name="P824" style:parent-style-name="Normal" style:family="paragraph">
      <style:paragraph-properties fo:line-height="150%" fo:text-indent="0.5in"/>
      <style:text-properties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tyle-complex="italic" style:font-size-complex="12pt" style:language-asian="zh" style:country-asian="CN"/>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tyle-complex="italic" style:font-size-complex="12pt" style:language-asian="zh" style:country-asian="CN"/>
    </style:style>
    <style:style style:name="T838" style:parent-style-name="DefaultParagraphFont" style:family="text">
      <style:text-properties style:font-name-asian="Calibri" style:font-style-complex="italic" style:font-size-complex="12pt" style:language-asian="zh" style:country-asian="CN"/>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style:font-style-complex="italic" style:font-size-complex="12pt" style:language-asian="zh" style:country-asian="C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line-height="150%"/>
      <style:text-properties fo:font-style="italic" style:font-style-asian="italic" style:font-size-complex="12pt"/>
    </style:style>
    <style:style style:name="P868" style:parent-style-name="Normal" style:family="paragraph">
      <style:paragraph-properties fo:line-height="150%"/>
      <style:text-properties fo:font-style="italic" style:font-style-asian="italic" style:font-size-complex="12pt"/>
    </style:style>
    <style:style style:name="P869" style:parent-style-name="Normal" style:family="paragraph">
      <style:paragraph-properties fo:line-height="150%"/>
    </style:style>
    <style:style style:name="P870" style:parent-style-name="Normal" style:family="paragraph">
      <style:paragraph-properties>
        <style:tab-stops>
          <style:tab-stop style:type="right" style:position="6.4972in"/>
        </style:tab-stops>
      </style:paragraph-properties>
    </style:style>
    <style:style style:name="T871" style:parent-style-name="DefaultParagraphFont" style:family="text">
      <style:text-properties fo:language="en" fo:country="US"/>
    </style:style>
    <style:style style:name="T872" style:parent-style-name="DefaultParagraphFont" style:family="text">
      <style:text-properties fo:text-transform="uppercase"/>
    </style:style>
    <style:style style:name="T8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ĖS ATPAŽINTIES IR ELEKTRONINIŲ OPERACIJŲ PATIKIMUMO UŽTIKRINIMO PASLAUGŲ ĮSTATYMO NR. XIII-1120 1, 2, 3, 12, 13, 16, 17, 18 STRAIPSNIŲ IR PRIEDO PAKEITIMO IR ĮSTATYMO PAPILDYMO 4</text:span><text:span text:style-name="T15">1</text:span><text:span text:style-name="T16">, 4</text:span><text:span text:style-name="T17">2</text:span><text:span text:style-name="T18"> STRAIPSNIAIS, V</text:span><text:span text:style-name="T19">1</text:span><text:span text:style-name="T20">, V</text:span><text:span text:style-name="T21">2</text:span><text:span text:style-name="T22"><text:s/>SKYRIAIS</text:span></text:p>
      <text:p text:style-name="P23"><text:span text:style-name="T24">ĮSTATYMAS</text:span></text:p>
      <text:p text:style-name="P25"/>
      <text:p text:style-name="P26"><text:span text:style-name="T27">2023</text:span><text:span text:style-name="T28"><text:s/>m.<text:s/></text:span><text:span text:style-name="T29">gegužės</text:span><text:span text:style-name="T30"><text:s/></text:span><text:span text:style-name="T31">11</text:span><text:span text:style-name="T32"><text:s/>d. Nr.<text:s/></text:span><text:span text:style-name="T33">XIV-1952</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Pakeisti 1 straipsnį ir jį išdėstyti taip:</text:span></text:p>
        <text:p text:style-name="P44"><text:span text:style-name="T45">„</text:span><text:span text:style-name="T46">1</text:span><text:span text:style-name="T47"><text:s/>straipsnis.<text:s/></text:span><text:span text:style-name="T48">Įstatymo paskirtis</text:span></text:p>
        <text:p text:style-name="P49"><text:span text:style-name="T50">1</text:span><text:span text:style-name="T51">. Šio įstatymo paskirtis – sudaryti teisinį pagrindą, kad Lietuvos Respublikoje efektyviai veiktų elektroninė atpažintis ir patikimumo užtikrinimo paslaugų rinka, kad būtų kuo geriau apsaugoti šių paslaugų naudotojų interesai.</text:span></text:p>
        <text:p text:style-name="P52"><text:span text:style-name="T53">2</text:span><text:span text:style-name="T54">. Šis įstatymas reglamentuoja elektroninio parašo, elektroninio spaudo, elektroninės laiko žymos ir patikimumo užtikrinimo paslaugų teisinę galią, patikimumo užtikrinimo paslaugų teikėjų ir naudotojų pareigas,<text:s/></text:span><text:span text:style-name="T55">kvalifikuotų elektroninio parašo, elektroninio spaudo ar interneto svetainės<text:s/></text:span><text:soft-page-break/><text:span text:style-name="T56">tapatumo nustatymo sertifikatų (toliau – kvalifikuoti sertifikatai)<text:s/></text:span><text:span text:style-name="T57">galiojimo sustabdymo ir galiojimo atšaukimo sąlygas ir tvarką, patikimumo užtikrinimo paslaugų teikėjų priežiūrą,<text:s/></text:span><text:span text:style-name="T58">kvalifikuotos elektroninės atpažinties paslaugos teikėjų teises ir pareigas, kvalifikuotos elektroninės atpažinties paslaugos teikėjų priežiūrą, prižiūrimų<text:s/></text:span><text:span text:style-name="T59">elektroninės atpažinties priemonių tinkamumo naudoti elektroniniu būdu teikiant administracines ir viešąsias paslaugas (toliau<text:s/></text:span><text:span text:style-name="T60">– elektroninės paslaugos)</text:span><text:span text:style-name="T61"><text:s/>reikalavimus</text:span><text:span text:style-name="T62">,</text:span><text:span text:style-name="T63"><text:s/>kiek to nereglamentuoja<text:s/></text:span><text:span text:style-name="T64">Reglamentas (ES) Nr. 910/2014</text:span><text:span text:style-name="T65"><text:s/></text:span><text:span text:style-name="T66">ir juo vadovaujantis Europos Komisijos priimti įgyvendinamieji teisės aktai, ir nustato elektroninės atpažinties ir patikimumo užtikrinimo paslaugų politikos formavimo institucijas</text:span><text:span text:style-name="T67">.</text:span></text:p>
        <text:p text:style-name="P68"><text:span text:style-name="T69">3</text:span><text:span text:style-name="T70">. Šis įstatymas skirtas Europos Sąjungos teisės aktų, nurodytų šio įstatymo priede, įgyvendinimui ir taikymui užtikrinti.“</text:span></text:p>
        <text:p text:style-name="P71"/>
        <text:p text:style-name="P72"><text:span text:style-name="T73">2</text:span><text:span text:style-name="T74"><text:s/>straipsnis.<text:s/></text:span><text:span text:style-name="T75">2 straipsnio pakeitimas</text:span></text:p>
        <text:p text:style-name="P76"><text:span text:style-name="T77">Pakeisti 2 straipsnį ir jį išdėstyti taip:</text:span></text:p>
        <text:p text:style-name="P78"><text:span text:style-name="T79">„</text:span><text:span text:style-name="T80">2</text:span><text:span text:style-name="T81"><text:s/>straipsnis.<text:s/></text:span><text:span text:style-name="T82">Pagrindinės šio įstatymo sąvokos</text:span></text:p>
        <text:p text:style-name="P83"><text:span text:style-name="T84">1</text:span><text:span text:style-name="T85">.</text:span><text:span text:style-name="T86"><text:s/></text:span><text:span text:style-name="T87">Elektroninės atpažinties atitikties vertinimo įstaiga<text:s/></text:span><text:span text:style-name="T88">– įstaiga, atitinkanti šiame įstatyme nustatytus reikalavimus ir atliekanti kvalifikuotos elektroninės atpažinties<text:s/></text:span><text:span text:style-name="T89">priemonės išdavimo</text:span><text:span text:style-name="T90"><text:s/>paslaugos teikėjo ir jo teikiamos kvalifikuotos elektroninės atpažinties<text:s/></text:span><text:span text:style-name="T91">priemonės išdavimo<text:s/></text:span><text:span text:style-name="T92">paslaugos atitikties nustatytiems reikalavimams vertinimą.</text:span></text:p>
        <text:p text:style-name="P93"><text:span text:style-name="T94">2</text:span><text:span text:style-name="T95">.</text:span><text:span text:style-name="T96"><text:s/></text:span><text:span text:style-name="T97">Elektroninės atpažinties priemonės išdavimo paslauga<text:s/></text:span><text:span text:style-name="T98">(toliau – elektroninės atpažinties paslauga)</text:span><text:span text:style-name="T99"><text:s/></text:span><text:span text:style-name="T100">–<text:s/></text:span><text:span text:style-name="T101">elektroninei atpažinčiai skirtos priemonės, kurioje įrašyti elektroniniai asmens tapatybės duomenys, išdavimas.</text:span></text:p>
        <text:p text:style-name="P102"><text:span text:style-name="T103">3</text:span><text:span text:style-name="T104">.</text:span><text:span text:style-name="T105"><text:s/></text:span><text:span text:style-name="T106">Elektroninės atpažinties priemonės išdavimo paslaugos teikėjas</text:span><text:span text:style-name="T107"><text:s/></text:span><text:span text:style-name="T108">(toliau – elektroninės atpažinties paslaugos teikėjas)</text:span><text:span text:style-name="T109"><text:s/></text:span><text:span text:style-name="T110">– elektroninės atpažinties priemonės išdavimo paslaugą teikiantis fizinis asmuo arba juridinis asmuo, kita organizacija ar jų padalinys</text:span><text:span text:style-name="T111">.</text:span></text:p>
        <text:p text:style-name="P112"><text:span text:style-name="T113">4</text:span><text:span text:style-name="T114">.<text:s/></text:span><text:span text:style-name="T115">Elektroninės laiko žymos naudotojas</text:span><text:span text:style-name="T116"><text:s/>– asmuo, kuris naudoja elektroninę laiko žymą, arba šia žyma pasikliaujanti šalis.</text:span></text:p>
        <text:p text:style-name="P117"><text:span text:style-name="T118">5</text:span><text:span text:style-name="T119">.<text:s/></text:span><text:span text:style-name="T120">Elektroninio parašo naudotojas</text:span><text:span text:style-name="T121"><text:s/>– elektroniniu parašu pasirašantis asmuo arba šiuo parašu pasikliaujanti šalis.</text:span></text:p>
        <text:p text:style-name="P122"><text:span text:style-name="T123">6</text:span><text:span text:style-name="T124">.<text:s/></text:span><text:span text:style-name="T125">Elektroninio spaudo naudotojas</text:span><text:span text:style-name="T126"><text:s/>– elektroninio spaudo kūrėjas arba elektroniniu spaudu pasikliaujanti šalis.</text:span></text:p>
        <text:p text:style-name="P127"><text:span text:style-name="T128">7</text:span><text:span text:style-name="T129">.<text:s/></text:span><text:span text:style-name="T130">Interneto svetainės tapatumo duomenys</text:span><text:span text:style-name="T131"><text:s/>– unikalūs duomenys, kuriuos asmuo, turintis kvalifikuotą interneto svetainės tapatumo nustatymo sertifikatą, naudoja interneto svetainės tapatumui patvirtinti.</text:span></text:p>
        <text:p text:style-name="P132"><text:span text:style-name="T133">8</text:span><text:span text:style-name="T134">.</text:span><text:span text:style-name="T135"><text:s/></text:span><text:span text:style-name="T136">Kvalifikuota elektroninės atpažinties priemonės išdavimo paslauga</text:span><text:span text:style-name="T137"><text:s/>(toliau – kvalifikuota elektroninės atpažinties paslauga)</text:span><text:span text:style-name="T138"><text:s/></text:span><text:span text:style-name="T139">– prižiūrimos elektroninės atpažinties priemonės, kurioje įrašyti elektroniniai asmens tapatybės duomenys, išdavimas pagal kvalifikuotos elektroninės atpažinties paslaugos teikėjų priežiūros įstaigos šiai paslaugai nustatytus reikalavimus</text:span><text:span text:style-name="T140">.</text:span></text:p>
        <text:p text:style-name="P141"><text:span text:style-name="T142">9</text:span><text:span text:style-name="T143">.</text:span><text:span text:style-name="T144"><text:s/></text:span><text:span text:style-name="T145">Kvalifikuotos elektroninės atpažinties priemonės išdavimo paslaugos teikėjas<text:s/></text:span><text:span text:style-name="T146">(toliau – kvalifikuotos elektroninės atpažinties paslaugos teikėjas)</text:span><text:span text:style-name="T147"><text:s/></text:span><text:span text:style-name="T148">– kvalifikuotą elektroninės atpažinties priemonės išdavimo paslaugą teikiantis fizinis asmuo arba juridinis asmuo, kita organizacija ar jų padalinys</text:span><text:span text:style-name="T149">.</text:span></text:p>
        <text:p text:style-name="P150"><text:span text:style-name="T151">10</text:span><text:span text:style-name="T152">.</text:span><text:span text:style-name="T153"><text:s/></text:span><text:span text:style-name="T154">Nacionalinis patikimas sąrašas</text:span><text:span text:style-name="T155"><text:s/>– vadovaujantis Reglamento (ES) Nr. 910/2014 22 straipsnio 1 ir 2 dalimis sudaromas, tvarkomas ir skelbiamas Lietuvos Respublikoje įsisteigusių kvalifikuotų patikimumo užtikrinimo paslaugų teikėjų ir jų teikiamų kvalifikuotų patikimumo užtikrinimo paslaugų sąrašas.</text:span></text:p>
        <text:p text:style-name="P156"><text:span text:style-name="T157">11</text:span><text:span text:style-name="T158">.<text:s/></text:span><text:span text:style-name="T159">Patvarioji laikmena</text:span><text:span text:style-name="T160"><text:s/>– kaip tai apibrėžiama Lietuvos Respublikos mokėjimų įstatyme.</text:span></text:p>
        <text:p text:style-name="P161"><text:span text:style-name="T162">12</text:span><text:span text:style-name="T163">.</text:span><text:span text:style-name="T164"><text:s/></text:span><text:span text:style-name="T165">Prižiūrima elektroninės atpažinties priemonė<text:s/></text:span><text:span text:style-name="T166">– elektroninei atpažinčiai skirta priemonė, kuri kvalifikuotos elektroninės atpažinties paslaugos teikėjų priežiūros įstaigos sprendimu atitinka vieno iš Reglamento (ES) Nr. 910/2014 8 straipsnio 2 dalyje nurodytų saugumo užtikrinimo lygių reikalavimus.</text:span></text:p>
        <text:p text:style-name="P167"><text:span text:style-name="T168">13</text:span><text:span text:style-name="T169">.</text:span><text:span text:style-name="T170"><text:s/>Kitos šiame įstatyme vartojamos sąvokos suprantamos taip, kaip apibrėžiamos Reglamente (ES) Nr. 910/2014,</text:span><text:span text:style-name="T171"><text:s/></text:span><text:span text:style-name="T172">Įgyvendinimo reglamente (ES) 2015/1501, Įgyvendinimo reglamente (ES) 2015/1502</text:span><text:span text:style-name="T173">,<text:s/></text:span><text:span text:style-name="T174">Lietuvos Respublikos viešojo administravimo įstatyme, Lietuvos Respublikos korupcijos prevencijos įstatyme.“</text:span></text:p>
        <text:p text:style-name="P175"/>
        <text:p text:style-name="P176"><text:span text:style-name="T177">3</text:span><text:span text:style-name="T178"><text:s/>straipsnis.<text:s/></text:span><text:span text:style-name="T179">3 straipsnio pakeitimas</text:span></text:p>
        <text:p text:style-name="P180"><text:span text:style-name="T181">Pakeisti 3 straipsnį ir jį išdėstyti taip:</text:span></text:p>
        <text:p text:style-name="P182"><text:span text:style-name="T183">„</text:span><text:span text:style-name="T184">3</text:span><text:span text:style-name="T185"><text:s/>straipsnis.<text:s/></text:span><text:span text:style-name="T186">Elektroninės atpažinties ir patikimumo užtikrinimo paslaugų politikos formavimo ir įgyvendinimo institucijos</text:span></text:p>
        <text:p text:style-name="P187"><text:span text:style-name="T188">1</text:span><text:span text:style-name="T189">. Valstybės politiką elektroninės atpažinties ir patikimumo užtikrinimo paslaugų srityse formuoja, jos įgyvendinimą organizuoja, koordinuoja ir kontroliuoja Lietuvos Respublikos ekonomikos ir inovacijų ministerija.</text:span></text:p>
        <text:p text:style-name="P190"><text:span text:style-name="T191">2</text:span><text:span text:style-name="T192">. Patikimumo užtikrinimo paslaugų politiką įgyvendina patikimumo užtikrinimo paslaugų teikėjų priežiūros įstaiga<text:s/></text:span><text:span text:style-name="T193">– Lietuvos Respublikos ryšių reguliavimo tarnyba</text:span><text:span text:style-name="T194"><text:s/></text:span><text:span text:style-name="T195">(toliau – priežiūros įstaiga).</text:span></text:p>
        <text:p text:style-name="P196"><text:span text:style-name="T197">3</text:span><text:span text:style-name="T198">.<text:s/></text:span><text:span text:style-name="T199">Elektroninės atpažinties politiką įgyvendina:</text:span></text:p>
        <text:p text:style-name="P200"><text:span text:style-name="T201">1</text:span><text:span text:style-name="T202">) kvalifikuotos elektroninės atpažinties paslaugos teikėjų priežiūros įstaiga – Ryšių reguliavimo tarnyba;</text:span></text:p>
        <text:p text:style-name="P203"><text:span text:style-name="T204">2</text:span><text:span text:style-name="T205">)</text:span><text:span text:style-name="T206"><text:s/>Nacionalinės elektroninės atpažinties informacinės sistemos (toliau<text:s/></text:span><text:span text:style-name="T207">– mazgas),<text:s/></text:span><text:span text:style-name="T208">kaip apibrėžiama Įgyvendinimo reglamente (ES) 2015/1501,</text:span><text:span text:style-name="T209"><text:s/>tvarkytoja – Lietuvos Respublikos Vyriausybės įgaliota institucija (toliau – mazgo operatorius).“</text:span></text:p>
        <text:p text:style-name="P210"/>
        <text:p text:style-name="P211"><text:span text:style-name="T212">4</text:span><text:span text:style-name="T213"><text:s/>straipsnis.<text:s/></text:span><text:span text:style-name="T214">Įstatymo papildymas 4</text:span><text:span text:style-name="T215">1</text:span><text:span text:style-name="T216"><text:s/>straipsniu</text:span></text:p>
        <text:p text:style-name="P217"><text:span text:style-name="T218">Papildyti Įstatymo II skyrių<text:s/></text:span><text:span text:style-name="T219">4</text:span><text:span text:style-name="T220">1</text:span><text:span text:style-name="T221"><text:s/>straipsniu:</text:span></text:p>
        <text:p text:style-name="P222"><text:span text:style-name="T223">„</text:span><text:span text:style-name="T224">4</text:span><text:span text:style-name="T225">1</text:span><text:span text:style-name="T226"><text:s/>straipsnis.<text:s/></text:span><text:span text:style-name="T227">Priežiūros įstaigos įgaliojimai elektroninės atpažinties srityje</text:span></text:p>
        <text:p text:style-name="P228"><text:span text:style-name="T229">1</text:span><text:span text:style-name="T230">.<text:s/></text:span><text:span text:style-name="T231">Priežiūros įstaigos tikslas<text:s/></text:span><text:span text:style-name="T232">– užtikrinti, kad Lietuvos Respublikoje įsisteigę ar įsteigti kvalifikuotos elektroninės atpažinties paslaugos teikėjai ir šių teikėjų išduodamos prižiūrimos elektroninės atpažinties priemonės atitiktų<text:s/></text:span><text:span text:style-name="T233">Reglamente<text:s/></text:span><text:span text:style-name="T234">(ES) Nr. 910/2014, šiame įstatyme ir jų įgyvendinamuosiuose teisės aktuose</text:span><text:span text:style-name="T235"><text:s/></text:span><text:span text:style-name="T236">nustatytus reikalavimus.</text:span></text:p>
        <text:p text:style-name="P237"><text:span text:style-name="T238">2</text:span><text:span text:style-name="T239">.<text:s/></text:span><text:span text:style-name="T240">Priežiūros įstaiga atlieka šias funkcijas:</text:span></text:p>
        <text:p text:style-name="P241"><text:span text:style-name="T242">1</text:span><text:span text:style-name="T243">)<text:s/></text:span><text:span text:style-name="T244">tvirtina kvalifikuotos elektroninės atpažinties paslaugos teikėjų<text:s/></text:span><text:span text:style-name="T245">išduodamų elektroninės atpažinties priemonių</text:span><text:span text:style-name="T246"><text:s/>saugumo užtikrinimo lygio vertinimo, priskyrimo, pakeitimo ir panaikinimo tvarkos aprašą (toliau – E</text:span><text:span text:style-name="T247">lektroninės atpažinties priemonių priežiūros</text:span><text:span text:style-name="T248"><text:s/>tvarkos aprašas);</text:span></text:p>
        <text:p text:style-name="P249"><text:span text:style-name="T250">2</text:span><text:span text:style-name="T251">)</text:span><text:span text:style-name="T252"><text:s/>Lietuvos Respublikoje įsisteigusių ar įsteigtų elektroninės atpažinties paslaugos teikėjų prašymu vertina jų išduodamų ar ketinamų išduoti elektroninės atpažinties priemonių atitiktį Reglamento (ES) Nr. 910/2014 8 straipsnio 2 dalyje nurodytiems saugumo užtikrinimo lygiams ir priskiria joms saugumo užtikrinimo lygį, tai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253"><text:span text:style-name="T254">3</text:span><text:span text:style-name="T255">)<text:s/></text:span><text:span text:style-name="T256">nustato kvalifikuotos elektroninės atpažinties paslaugos teikėjų veiklos ataskaitų pateikimo<text:s/></text:span><text:span text:style-name="T257">priežiūros įstaigai tvarką;<text:s/></text:span></text:p>
        <text:p text:style-name="P258"><text:span text:style-name="T259">4</text:span><text:span text:style-name="T260">) kartu su mazgo operatoriumi<text:s/></text:span><text:span text:style-name="T261">teikia Europos Komisijai pranešimus apie<text:s/></text:span><text:span text:style-name="T262">Lietuvos</text:span><text:span text:style-name="T263"><text:s/>Respublikos elektroninės atpažinties schemų įtraukimą į Europos Komisijos skelbiamą sąrašą pagal Reglamento<text:s/></text:span><text:span text:style-name="T264">(ES) Nr. 910/2014</text:span><text:span text:style-name="T265"><text:s/>9 straipsnyje nustatytus reikalavimus (toliau – elektroninės atpažinties schemų sąrašas);</text:span></text:p>
        <text:p text:style-name="P266"><text:span text:style-name="T267">5</text:span><text:span text:style-name="T268">)<text:s/></text:span><text:span text:style-name="T269">teikia Europos Komisijai ir kitoms Europos Sąjungos valstybėms narėms<text:s/></text:span><text:span text:style-name="T270">Reglamento (ES) Nr. 910/2014 10 straipsnyje nurodytus</text:span><text:span text:style-name="T271"><text:s/>pranešimus</text:span><text:span text:style-name="T272">;</text:span></text:p>
        <text:p text:style-name="P273"><text:span text:style-name="T274">6</text:span><text:span text:style-name="T275">)<text:s/></text:span><text:span text:style-name="T276">rengia ir tvirtina kvalifikuotos elektroninės atpažinties paslaugos teikėjų pranešimų apie saugumo ir vientisumo pažeidimus, susijusius su jų teikiamomis prižiūrimomis<text:s/></text:span><text:span text:style-name="T277">elektroninės atpažinties priemonėmis, pateikimo priežiūros įstaigai tvarkos aprašą;<text:s/></text:span></text:p>
        <text:p text:style-name="P278"><text:span text:style-name="T279">7</text:span><text:span text:style-name="T280">)<text:s/></text:span><text:span text:style-name="T281">rengia ir tvirtina elektroninės atpažinties priemonių, naudojamų teikiant<text:s/></text:span><text:span text:style-name="T282">elektronines paslaugas,<text:s/></text:span><text:span text:style-name="T283">saugumo užtikrinimo lygio pasirinkimo gaires;</text:span></text:p>
        <text:p text:style-name="P284"><text:span text:style-name="T285">8</text:span><text:span text:style-name="T286">)</text:span><text:span text:style-name="T287"><text:s/>vertina kvalifikuotos elektroninės atpažinties paslaugos teikėjų jai pateiktus šių subjektų veiklos, susijusios su kvalifikuotos elektroninės atpažinties paslaugos teikimu, nutraukimo planus ir kvalifikuotos elektroninės atpažinties paslaugos teikėjams pateikia išvadą;</text:span></text:p>
        <text:p text:style-name="P288"><text:span text:style-name="T289">9</text:span><text:span text:style-name="T290">)<text:s/></text:span><text:span text:style-name="T291">pagal kompetenciją nagrinėja Reglamento (ES) Nr. 910/2014 ir šio įstatymo pažeidimus ir pradeda administracinių nusižengimų teiseną Lietuvos Respublikos administracinių nusižengimų kodekso nustatyta tvarka;</text:span></text:p>
        <text:p text:style-name="P292"><text:span text:style-name="T293">10</text:span><text:span text:style-name="T294">)<text:s/></text:span><text:span text:style-name="T295">pagal kompetenciją atstovauja Lietuvos Respublikai tarptautinių organizacijų ir Europos Sąjungos institucijų, komitetų ir grupių veikloje, prireikus skiria ekspertus, kurie dalyvauja šių komitetų ir grupių veikloje;</text:span></text:p>
        <text:p text:style-name="P296"><text:span text:style-name="T297">11</text:span><text:span text:style-name="T298">) atlieka ir kitas šiame įstatyme ar kituose teisės aktuose nustatytas funkcijas.“</text:span></text:p>
        <text:p text:style-name="P299"/>
        <text:p text:style-name="P300"><text:span text:style-name="T301">5</text:span><text:span text:style-name="T302"><text:s/>straipsnis.<text:s/></text:span><text:span text:style-name="T303">Įstatymo papildymas 4</text:span><text:span text:style-name="T304">2</text:span><text:span text:style-name="T305"><text:s/>straipsniu</text:span></text:p>
        <text:p text:style-name="P306"><text:span text:style-name="T307">Papildyti Įstatymo II skyrių<text:s/></text:span><text:span text:style-name="T308">4</text:span><text:span text:style-name="T309">2</text:span><text:span text:style-name="T310"><text:s/>straipsniu:</text:span></text:p>
        <text:p text:style-name="P311"><text:span text:style-name="T312">„</text:span><text:span text:style-name="T313">4</text:span><text:span text:style-name="T314">2</text:span><text:span text:style-name="T315"><text:s/>straipsnis.<text:s/></text:span><text:span text:style-name="T316">Mazgo operatoriaus įgaliojimai elektroninės atpažinties srityje</text:span></text:p>
        <text:p text:style-name="P317"><text:span text:style-name="T318">1</text:span><text:span text:style-name="T319">. Mazgo operatoriaus tikslas<text:s/></text:span><text:span text:style-name="T320">– užtikrinti</text:span><text:span text:style-name="T321"><text:s/>elektroninės atpažinties schemų sąraše skelbiamų<text:s/></text:span><text:span text:style-name="T322">Lietuvos</text:span><text:span text:style-name="T323"><text:s/>Respublikos elektroninės atpažinties schemų</text:span><text:span text:style-name="T324"><text:s/>sąveikumą</text:span><text:span text:style-name="T325"><text:s/>bei<text:s/></text:span><text:span text:style-name="T326">mazgo nepertraukiamą veikimą ir asmens tapatybės duomenų teikimą pasikliaujančiai šaliai asmens sutikimu.</text:span></text:p>
        <text:p text:style-name="P327"><text:span text:style-name="T328">2</text:span><text:span text:style-name="T329">. Mazgo operatorius atlieka šias funkcijas:</text:span></text:p>
        <text:p text:style-name="P330"><text:span text:style-name="T331">1</text:span><text:span text:style-name="T332">)</text:span><text:span text:style-name="T333"><text:s/>užtikrina</text:span><text:span text:style-name="T334"><text:s/>elektroninės atpažinties schemų sąraše skelbiamų<text:s/></text:span><text:span text:style-name="T335">Lietuvos</text:span><text:span text:style-name="T336"><text:s/>Respublikos elektroninės atpažinties schemų</text:span><text:span text:style-name="T337"><text:s/>sąveikumą su kitų Europos Sąjungos valstybių narių nacionaline elektroninės atpažinties infrastruktūra;<text:s/></text:span></text:p>
        <text:p text:style-name="P338"><text:span text:style-name="T339">2</text:span><text:span text:style-name="T340">) organizuoja mazgo tvarkymą ir tobulinimą bei užtikrina nepertraukiamą jo veiklą;</text:span></text:p>
        <text:p text:style-name="P341"><text:span text:style-name="T342">3</text:span><text:span text:style-name="T343">) nustato kvalifikuotos<text:s/></text:span><text:span text:style-name="T344">elektroninės atpažinties paslaugos teikėjų prijungimo prie mazgo tvarką;</text:span></text:p>
        <text:p text:style-name="P345"><text:span text:style-name="T346">4</text:span><text:span text:style-name="T347">) nustato fizinio ar juridinio asmens arba juridiniam asmeniui atstovaujančio fizinio asmens tapatumo nustatymo paslaugų teikimo per</text:span><text:span text:style-name="T348"><text:s/></text:span><text:span text:style-name="T349">mazgą privataus ar viešojo sektoriaus subjektams tvarką;</text:span></text:p>
        <text:p text:style-name="P350"><text:span text:style-name="T351">5</text:span><text:span text:style-name="T352">) per mazgą privataus ar viešojo sektoriaus subjektams teikia fizinio ar juridinio asmens arba juridiniam asmeniui atstovaujančio fizinio asmens tapatumo nustatymo paslaugas;</text:span></text:p>
        <text:p text:style-name="P353"><text:span text:style-name="T354">6</text:span><text:span text:style-name="T355">) rengia ir tvirtina elektroninės atpažinties priemonės saugumo užtikrinimo lygio, tinkamo elektroninėms paslaugoms teikti, vertinimo metodiką;</text:span></text:p>
        <text:p text:style-name="P356"><text:span text:style-name="T357">7</text:span><text:span text:style-name="T358">) nustato Lietuvos Respublikos piliečių ir juridinių asmenų, norinčių gauti elektronines paslaugas Europos Sąjungos valstybėse narėse, tapatumo nustatymo paslaugų teikimo sąlygas;</text:span></text:p>
        <text:p text:style-name="P359"><text:span text:style-name="T360">8</text:span><text:span text:style-name="T361">) nustato Europos Sąjungos,</text:span><text:span text:style-name="T362"><text:s/>Europos ekonominės erdvės valstybių, trečiosios valstybės<text:s/></text:span><text:span text:style-name="T363">piliečių ir juridinių asmenų, norinčių gauti elektronines paslaugas Lietuvos Respublikoje, tapatumo nustatymo paslaugų teikimo sąlygas;</text:span></text:p>
        <text:p text:style-name="P364"><text:span text:style-name="T365">9</text:span><text:span text:style-name="T366">) pagal kompetenciją atstovauja Lietuvos Respublikai tarptautinių organizacijų ir Europos Sąjungos institucijų, komitetų ir grupių veikloje, prireikus skiria ekspertus dalyvauti šių komitetų ir grupių veikloje.“</text:span></text:p>
        <text:p text:style-name="P367"/>
        <text:p text:style-name="P368"><text:span text:style-name="T369">6</text:span><text:span text:style-name="T370"><text:s/>straipsnis.</text:span><text:span text:style-name="T371"><text:s/></text:span><text:span text:style-name="T372">1</text:span><text:span text:style-name="T373">2 straipsnio pakeitimas</text:span></text:p>
        <text:p text:style-name="P374"><text:span text:style-name="T375">Pakeisti 12 straipsnį ir jį išdėstyti taip:</text:span></text:p>
        <text:p text:style-name="P376"><text:span text:style-name="T377">„</text:span><text:span text:style-name="T378">12</text:span><text:span text:style-name="T379"><text:s/>straipsnis.<text:s/></text:span><text:span text:style-name="T380">Kvalifikuotų sertifikatų galiojimo sustabdymas</text:span></text:p>
        <text:p text:style-name="P381"><text:span text:style-name="T382">1</text:span><text:span text:style-name="T383">. Kvalifikuoti patikimumo užtikrinimo paslaugų</text:span><text:span text:style-name="T384"><text:s/></text:span><text:span text:style-name="T385">teikėjai privalo sustabdyti kvalifikuoto sertifikato galiojimą šiais atvejais:</text:span></text:p>
        <text:p text:style-name="P386"><text:span text:style-name="T387">1</text:span><text:span text:style-name="T388">) asmens, kurio prašymu išduotas kvalifikuotas sertifikatas, prašymu – jo nurodytam terminui;</text:span></text:p>
        <text:p text:style-name="P389"><text:span text:style-name="T390">2</text:span><text:span text:style-name="T391">) teisėsaugos institucijų motyvuotu reikalavimu, siekiant užkirsti kelią nusikalstamoms veikoms, – jų nurodytam terminui;</text:span></text:p>
        <text:p text:style-name="P392"><text:span text:style-name="T393">3</text:span><text:span text:style-name="T394">) gavę informacijos, kad kvalifikuoto sertifikato duomenys gali būti neteisingi.<text:s/></text:span><text:span text:style-name="T395">Tokiu atveju kvalifikuoto sertifikato galiojimas sustabdomas vienam mėnesiui nuo šios informacijos gavimo dienos;</text:span></text:p>
        <text:p text:style-name="P396"><text:span text:style-name="T397">4</text:span><text:span text:style-name="T398">) gavę informacijos, kad asmuo, kuriam išduotas kvalifikuoto elektroninio parašo sertifikatas ir kvalifikuoto elektroninio spaudo sertifikatas, gali būti praradęs jam išduotą sertifikatą atitinkančių elektroninio parašo, elektroninio spaudo kūrimo duomenų kontrolę.<text:s/></text:span><text:span text:style-name="T399">Tokiu atveju kvalifikuoto sertifikato galiojimas sustabdomas vienam mėnesiui nuo šios informacijos gavimo dienos;</text:span></text:p>
        <text:p text:style-name="P400"><text:span text:style-name="T401">5</text:span><text:span text:style-name="T402">) kai kvalifikuoto elektroninio parašo kūrimo duomenis sukuria kval</text:span><text:span text:style-name="T403">ifikuotas patikimumo užtikrinimo paslaugų</text:span><text:span text:style-name="T404"><text:s/></text:span><text:span text:style-name="T405">teikėjas, – kol kvalifikuoto elektroninio parašo kūrimo duomenys bus perduoti juos atitinkančio kvalifikuoto elektroninio parašo sertifikato savininkui.</text:span></text:p>
        <text:p text:style-name="P406"><text:span text:style-name="T407">2</text:span><text:span text:style-name="T408">. Kvalifikuoti patikimumo užtikrinimo paslaugų</text:span><text:span text:style-name="T409"><text:s/></text:span><text:span text:style-name="T410">teikėjai, sustabdę kvalifikuoto sertifikato galiojimą šio straipsnio 1 dalies 2–4</text:span><text:span text:style-name="T411"><text:s/></text:span><text:span text:style-name="T412">punktuose nurodytais pagrindais, ne vėliau kaip per 24 valandas nuo kvalifikuoto sertifikato galiojimo sustabdymo apie tai turi pranešti turimu kontaktiniu elektroniniu paštu arba telefonu asmeniui, kuriam išduoto kvalifikuoto sertifikato galiojimas buvo sustabdytas, ir nurodyti sustabdymo priežastį ir trukmę. Jeigu kvalifikuoto sertifikato galiojimas buvo sustabdytas šio straipsnio 1 dalies 3 ar 4 punkte nurodytu pagrindu, kvalifikuotas patikimumo užtikrinimo paslaugų teikėjas taip pat privalo pranešti asmeniui, kuriam išduoto kvalifikuoto sertifikato galiojimas buvo sustabdytas, apie teisę per 30 darbo dienų nuo kvalifikuoto sertifikato galiojimo sustabdymo dienos kvalifikuoto patikimumo užtikrinimo paslaugų</text:span><text:span text:style-name="T413"><text:s/></text:span><text:span text:style-name="T414">teikėjo veiklos dokumentuose nurodytu būdu ir forma pateikti prašymą, paaiškinimą ir patvirtinančius įrodymus, kuriais paneigiama kvalifikuoto patikimumo užtikrinimo paslaugų teikėjo gauta informacija, kurios pagrindu buvo sustabdytas kvalifikuoto sertifikato galiojimas, ir apie šio įstatymo 13 straipsnio 3 dalyje nurodytus padarinius.</text:span></text:p>
        <text:p text:style-name="P415"><text:span text:style-name="T416">3</text:span><text:span text:style-name="T417">.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418"><text:span text:style-name="T419">4</text:span><text:span text:style-name="T420">. Asmuo neturi patirti jokių nuostolių dėl prarasto, pavogto ar neteisėtai įgyto kvalifikuoto sertifikato panaudojimo šio straipsnio 1 dalies 1–4 punktuose nurodytais pagrindais, išskyrus atvejus, kai jis veikė nesąžiningai.</text:span></text:p>
        <text:p text:style-name="P421"><text:span text:style-name="T422">5</text:span><text:span text:style-name="T423">. Kvalifikuoti patikimumo užtikrinimo paslaugų</text:span><text:span text:style-name="T424"><text:s/></text:span><text:span text:style-name="T425">teikėjai privalo nedelsdami, bet ne vėliau kaip per 24 valandas nuo šio straipsnio 1 dalies 1–4 punktuose nurodytų aplinkybių atsiradimo, sustabdyti kvalifikuoto sertifikato galiojimą ir informaciją apie kvalifikuoto sertifikato galiojimo sustabdymą paskelbti savo sertifikatų duomenų bazėje, nurodyti kvalifikuoto sertifikato galiojimo sustabdymo laikotarpį ir užtikrinti, kad ši informacija būtų nurodoma visoms pasikliaujančioms šalims teikiant joms informaciją apie šio</text:span><text:span text:style-name="T426"><text:s/></text:span><text:span text:style-name="T427">kvalifikuoto sertifikato statusą.</text:span></text:p>
        <text:p text:style-name="P428"><text:span text:style-name="T429">6</text:span><text:span text:style-name="T430">. Kvalifikuoti patikimumo užtikrinimo paslaugų teikėjai privalo panaikinti kvalifikuoto sertifikato galiojimo sustabdymą, kai:</text:span></text:p>
        <text:p text:style-name="P431"><text:span text:style-name="T432">1</text:span><text:span text:style-name="T433">) kvalifikuoto sertifikato galiojimas buvo sustabdytas šio straipsnio 1 dalies 1 ar 2 punk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434"><text:span text:style-name="T435">2</text:span><text:span text:style-name="T436">) kvalifikuoto sertifikato galiojimas buvo sustabdytas šio straipsnio 1 dalies 3 ar 4 punkte nurodytu pagrindu, – gavus asmens, kuriam išduotas kvalifikuotas</text:span><text:span text:style-name="T437"><text:s/></text:span><text:span text:style-name="T438">sertifikatas, prašymą, paaiškinimą ir patvirtinančius įrodymus, kuriais paneigiama kvalifikuoto patikimumo užtikrinimo paslaugų teikėjo gauta informacija, kurios pagrindu buvo sustabdytas šio sertifikato galiojimas.“</text:span></text:p>
        <text:p text:style-name="P439"/>
        <text:p text:style-name="P440"><text:span text:style-name="T441">7</text:span><text:span text:style-name="T442"><text:s/>straipsnis.<text:s/></text:span><text:span text:style-name="T443">13 straipsnio pakeitimas</text:span></text:p>
        <text:p text:style-name="P444"><text:span text:style-name="T445">Pakeisti 13 straipsnį ir jį išdėstyti taip:</text:span></text:p>
        <text:p text:style-name="P446"><text:span text:style-name="T447">„</text:span><text:span text:style-name="T448">13</text:span><text:span text:style-name="T449"><text:s/>straipsnis.<text:s/></text:span><text:span text:style-name="T450">Kvalifikuotų sertifikatų galiojimo atšaukimas</text:span></text:p>
        <text:p text:style-name="P451"><text:span text:style-name="T452">1</text:span><text:span text:style-name="T453">. Kvalifikuoti patikimumo užtikrinimo paslaugų teikėjai privalo atšaukti kvalifikuoto sertifikato galiojimą:</text:span></text:p>
        <text:p text:style-name="P454"><text:span text:style-name="T455">1</text:span><text:span text:style-name="T456">) asmens, kurio prašymu išduotas kvalifikuotas sertifikatas, prašymu;</text:span></text:p>
        <text:p text:style-name="P457"><text:span text:style-name="T458">2</text:span><text:span text:style-name="T459">) asmeniui, kuriam išduotas kvalifikuoto elektroninio parašo sertifikatas ir kvalifikuoto elektroninio spaudo sertifikatas, praradus jam išduotą sertifikatą atitinkančių kvalifikuotam elektroniniam parašui ir elektroniniam spaudui kurti naudojamų duomenų kontrolę;</text:span></text:p>
        <text:p text:style-name="P460"><text:span text:style-name="T461">3</text:span><text:span text:style-name="T462">) paaiškėjus, kad buvo pateikti neteisingi duomenys kvalifikuotam sertifikatui sudaryti;</text:span></text:p>
        <text:p text:style-name="P463"><text:span text:style-name="T464">4</text:span><text:span text:style-name="T465">) paaiškėjus, kad pasikeitė kvalifikuoto sertifikato duomenys;</text:span></text:p>
        <text:p text:style-name="P466"><text:span text:style-name="T467">5</text:span><text:span text:style-name="T468">) gavę pranešimą, kad fizinis asmuo, kuriam išduotas kvalifikuotas elektroninio parašo sertifikatas ar kvalifikuotas interneto svetainės tapatumo nustatymo sertifikatas, pripažintas neveiksniu tam tikroje srityje arba mirė;</text:span></text:p>
        <text:p text:style-name="P469"><text:span text:style-name="T470">6</text:span><text:span text:style-name="T471">) gavę pranešimą, kad juridinis asmuo, kuriam išduotas kvalifikuotas elektroninio spaudo sertifikatas ar kvalifikuotas interneto svetainės tapatumo nustatymo sertifikatas, pasibaigė;</text:span></text:p>
        <text:p text:style-name="P472"><text:span text:style-name="T473">7</text:span><text:span text:style-name="T474">) kitais įstatymų ar kvalifikuoto patikimumo užtikrinimo paslaugų teikėjo ir asmens, kuriam išduotas kvalifikuotas sertifikatas, sutartyje numatytais atvejais.</text:span></text:p>
        <text:p text:style-name="P475"><text:span text:style-name="T476">2</text:span><text:span text:style-name="T477">. Kvalifikuoti patikimumo užtikrinimo paslaugų</text:span><text:span text:style-name="T478"><text:s/></text:span><text:span text:style-name="T479">teikėjai, atšaukę kvalifikuoto sertifikato galiojimą šio straipsnio 1 dalies 2–4 ir 7 punktuose numatytais pagrindais, privalo nedelsdami, bet ne vėliau kaip per 24 valandas nuo kvalifikuoto sertifikato galiojimo atšaukimo apie tai pranešti turimu kontaktiniu elektroniniu paštu arba telefonu asmeniui, kuriam išduoto kvalifikuoto sertifikato galiojimas buvo atšauktas, ir nurodyti atšaukimo priežastį.</text:span></text:p>
        <text:p text:style-name="P480"><text:span text:style-name="T481">3</text:span><text:span text:style-name="T482">. Jeigu asmuo, kuriam išduoto kvalifikuoto sertifikato galiojimas buvo sustabdytas šio įstatymo 12 straipsnio 1 dalies 3 ar 4 punkte nurodytu pagrindu, per 30 darbo dienų nuo kvalifikuoto sertifikato galiojimo sustabdymo nepateikia šio įstatymo 12 straipsnio 6 dalies 2 punkte nurodytų prašymo, paaiškinimo ir įrodymų, kvalifikuoto sertifikato galiojimas atšaukiamas.</text:span><text:span text:style-name="T483">“</text:span></text:p>
        <text:p text:style-name="P484"/>
        <text:p text:style-name="P485"><text:span text:style-name="T486">8</text:span><text:span text:style-name="T487"><text:s/>straipsnis.<text:s/></text:span><text:span text:style-name="T488">16 straipsnio pakeitimas</text:span></text:p>
        <text:p text:style-name="P489"><text:span text:style-name="T490">Pakeisti 16 straipsnį ir jį išdėstyti taip:</text:span></text:p>
        <text:p text:style-name="P491"><text:span text:style-name="T492">„</text:span><text:span text:style-name="T493">16</text:span><text:span text:style-name="T494"><text:s/>straipsnis.<text:s/></text:span><text:span text:style-name="T495">Kvalifikuoto patikimumo užtikrinimo paslaugų teikėjo darbuotojams ir (ar) subrangovų darbuotojams taikomi reikalavimai</text:span></text:p>
        <text:p text:style-name="P496"><text:span text:style-name="T497">Kvalifikuoto patikimumo užtikrinimo paslaugų teikėjo darbuotojai<text:s/></text:span><text:span text:style-name="T498">ir (ar) subrangovų darbuotojai</text:span><text:span text:style-name="T499"><text:s/>negali turėti neišnykusio ar nepanaikinto teistumo už tyčinių nusikaltimų padarymą. Kvalifikuotas patikimumo užtikrinimo paslaugų teikėjas, siekdamas patikrinti, ar jo darbuotojai ir (ar) subrangovų darbuotojai yra patikimi, turi teisę kreiptis į Įtariamųjų, kaltinamųjų ir nuteistųjų registrą ir asmens duomenų teisinę apsaugą reglamentuojančių teisės aktų nustatyta tvarka tvarkyti šių asmenų asmens duomenis, įskaitant duomenis apie asmens teistumą</text:span><text:span text:style-name="T500">.“</text:span></text:p>
        <text:p text:style-name="P501"/>
        <text:p text:style-name="P502"><text:span text:style-name="T503">9</text:span><text:span text:style-name="T504"><text:s/>straipsnis.<text:s/></text:span><text:span text:style-name="T505">17 straipsnio pakeitimas</text:span></text:p>
        <text:p text:style-name="P506"><text:span text:style-name="T507">Pakeisti 17 straipsnio 1 dalį ir ją išdėstyti taip:</text:span></text:p>
        <text:p text:style-name="P508"><text:span text:style-name="T509">„</text:span><text:span text:style-name="T510">1</text:span><text:span text:style-name="T511">. Priežiūros įstaiga turi teisę gauti iš valstybės ir savivaldybių institucijų ir įstaigų, patikimumo užtikrinimo paslaugų teikėjų ir naudotojų, asmenų, kuriems išduoti kvalifikuoti sertifikatai, o prireikus – ir iš kitų asmenų, susijusių su tikrinamų patikimumo užtikrinimo paslaugų teikėjų veikla, visą jai, taip pat Europos Komisijai reikalingą su pavestų uždavinių įgyvendinimu ir funkcijų atlikimu susijusią informaciją laikantis 2016 m. balandžio 27 d. Europos Parlamento ir Tarybos reglamento (ES) 2016/679 dėl fizinių asmenų apsaugos tvarkant asmens duomenis ir dėl laisvo tokių duomenų judėjimo ir kuriuo panaikinama Direktyva 95/46 EB (Bendrojo duomenų apsaugos reglamento) (toliau<text:s/></text:span><text:span text:style-name="T512">–</text:span><text:span text:style-name="T513"><text:s/>Bendrasis duomenų apsaugos reglamentas) ir</text:span><text:span text:style-name="T514"><text:s/></text:span><text:span text:style-name="T515">Lietuvos Respublikos asmens duomenų teisinės apsaugos įstatymo reikalavimų.</text:span><text:span text:style-name="T516">“</text:span></text:p>
        <text:p text:style-name="P517"/>
        <text:p text:style-name="P518"><text:span text:style-name="T519">10</text:span><text:span text:style-name="T520"><text:s/>straipsnis.<text:s/></text:span><text:span text:style-name="T521">18 straipsnio pakeitimas</text:span></text:p>
        <text:p text:style-name="P522"><text:span text:style-name="T523">1</text:span><text:span text:style-name="T524">. Pakeisti 18 straipsnio 1 dalies 2 punktą ir jį išdėstyti taip:</text:span></text:p>
        <text:p text:style-name="P525"><text:span text:style-name="T526">„</text:span><text:span text:style-name="T527">2</text:span><text:span text:style-name="T528">) pateikę teismo išduotą leidimą<text:s/></text:span><text:span text:style-name="T529">įeiti ir atlikti patikrinimą patikimumo užtikrinimo paslaugų teikėjo naudojamose ir (arba) gyvenamosiose patalpose, peržiūrėti tyrimui reikalingus patikimumo užtikrinimo paslaugų teikėjo dokumentus, gauti jų kopijas, nuorašus ir išrašus, kompiuteriuose ir laikmenose esančią informaciją</text:span><text:span text:style-name="T530">;“.</text:span></text:p>
        <text:p text:style-name="P531"><text:span text:style-name="T532">2</text:span><text:span text:style-name="T533">. Pakeisti 18 straipsnio 4 dalį ją išdėstyti taip:</text:span></text:p>
        <text:p text:style-name="P534"><text:span text:style-name="T535">„</text:span><text:span text:style-name="T536">4</text:span><text:span text:style-name="T537">.<text:s/></text:span><text:span text:style-name="T538">Prašymas išduoti leidimą atlikti šio straipsnio 1 dalies 2 punkte nurodytus veiksmus pateikiamas pirmosios instancijos administraciniam teismui. Šiame prašyme turi būti nurodytas patikimumo užtikrinimo paslaugų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vadovo sprendimu. Šiuo atveju prašymas išduoti leidimą atlikti veiksmus pateikiamas teismui šioje dalyje nurodyta tvarka per 24 valandas po priežiūros įstaigos vadovo sprendimo priėmimo. Jeigu teismas atsisako išduoti leidimą atlikti veiksmus, jie nutraukiami ir juos atliekant gauta informacija nedelsiant sunaikinama.“</text:span></text:p>
        <text:p text:style-name="P539"/>
        <text:p text:style-name="P540"><text:span text:style-name="T541">11</text:span><text:span text:style-name="T542"><text:s/>straipsnis.</text:span><text:span text:style-name="T543"><text:s/></text:span><text:span text:style-name="T544">Įstatymo papildymas V</text:span><text:span text:style-name="T545">1</text:span><text:span text:style-name="T546"><text:s/></text:span><text:span text:style-name="T547">skyriumi</text:span></text:p>
        <text:p text:style-name="P548"><text:span text:style-name="T549">Papildyti Įstatymą V</text:span><text:span text:style-name="T550">1</text:span><text:span text:style-name="T551"><text:s/>skyriumi:</text:span></text:p>
        <text:p text:style-name="P552"><text:span text:style-name="T553">„</text:span><text:span text:style-name="T554">V</text:span><text:span text:style-name="T555">1</text:span><text:span text:style-name="T556"><text:s/>SKYRIUS</text:span></text:p>
        <text:p text:style-name="P557"><text:span text:style-name="T558">ELEKTRONINĖS ATPAŽINTIES PASLAUGŲ TEIKIMAS<text:s/></text:span></text:p>
        <text:p text:style-name="P559"/>
        <text:p text:style-name="P560"><text:span text:style-name="T561">18</text:span><text:span text:style-name="T562">1</text:span><text:span text:style-name="T563"><text:s/>straipsnis.<text:s/></text:span><text:span text:style-name="T564">Elektroninės atpažinties priemonės saugumo užtikrinimo lygio vertinimas, priskyrimas, pakeitimas ir panaikinimas</text:span></text:p>
        <text:p text:style-name="P565"><text:span text:style-name="T566">1</text:span><text:span text:style-name="T567">. E</text:span><text:span text:style-name="T568">lektroninės atpažinties priemonės</text:span><text:span text:style-name="T569"><text:s/>saugumo užtikrinimo lygio vertinimas, priskyrimas, pakeitimas ir panaikinimas atliekamas pagal<text:s/></text:span><text:span text:style-name="T570">E</text:span><text:span text:style-name="T571">lektroninės atpažinties priemonių priežiūros<text:s/></text:span><text:span text:style-name="T572">tvarkos aprašą, kuris rengiamas atsižvelgiant į reikalavimus, nustatytus Įgyvendinimo reglamento (ES) 2015/1502 priedo 2 skirsnyje.</text:span></text:p>
        <text:p text:style-name="P573"><text:span text:style-name="T574">2</text:span><text:span text:style-name="T575">. Lietuvos Respublikoje įsisteigęs ar įsteigtas elektroninės atpažinties paslaugos teikėjas, norintis, kad jo išduodama ar ketinama išduoti elektroninės atpažinties priemonė būtų pripažinta prižiūrima elektroninės atpažinties priemone, privalo<text:s/></text:span><text:span text:style-name="T576">raštu ar elektroninėmis priemonėmis</text:span><text:span text:style-name="T577"><text:s/>kreiptis į priežiūros įstaigą E</text:span><text:span text:style-name="T578">lektroninės atpažinties priemonių</text:span><text:span text:style-name="T579"><text:s/></text:span><text:span text:style-name="T580">priežiūros tvarkos apraše nustatyta tvarka ir pateikti pranešimą apie išduodamą ar ketinamą išduoti elektroninės atpažinties priemonę kartu su elektroninės atpažinties atitikties vertinimo įstaigos parengta atitikties vertinimo ataskaita.</text:span></text:p>
        <text:p text:style-name="P581"><text:span text:style-name="T582">3</text:span><text:span text:style-name="T583">. Šio straipsnio 2 dalyje nurodyta atitikties vertinimo ataskaita turi būti parengta vadybos sistemų sertifikavimo įstaigos, kuri<text:s/></text:span><text:span text:style-name="T584">turi būti akredituota standartų LST EN ISO/IEC 17021-1 ir LST ISO/IEC 27006 atitikčiai sertifikuoti informacijos saugumo valdymo sistemas pagal LST EN ISO 27001 standartą ir būti kompetentinga atlikti kvalifikuotos elektroninės atpažinties paslaugos teikėjo ir jo teikiamos kvalifikuotos elektroninės atpažinties paslaugos atitikties nustatytiems reikalavimams vertinimą.</text:span></text:p>
        <text:p text:style-name="P585"><text:span text:style-name="T586">4</text:span><text:span text:style-name="T587">. Priežiūros įstaiga</text:span><text:span text:style-name="T588"><text:s/>ne vėliau kaip per 3 mėnesius nuo pranešimo apie išduodamą ar ketinamą išduoti elektroninės atpažinties priemonę ir visų E</text:span><text:span text:style-name="T589">lektroninės atpažinties priemonių priežiūros<text:s/></text:span><text:span text:style-name="T590">tvarkos apraše nurodytų elektroninės atpažinties priemonės saugumo užtikrinimo lygio įvertinimui reikalingų dokumentų gavimo dienos įvertina</text:span><text:span text:style-name="T591">, ar elektroninės atpažinties priemonė atitinka prašomam priskirti saugumo užtikrinimo lygiui nustatytus reikalavimus, priima vieną iš šioje dalyje nurodytų motyvuotų sprendimų ir apie jį pagal Elektroninės atpažinties priemonių priežiūros tvarkos aprašo nuostatas informuoja</text:span><text:span text:style-name="T592"><text:s/>e</text:span><text:span text:style-name="T593">lektroninės atpažinties paslaugų teikėją:</text:span></text:p>
        <text:p text:style-name="P594"><text:span text:style-name="T595">1</text:span><text:span text:style-name="T596">) priskirti<text:s/></text:span><text:span text:style-name="T597">elektroninės atpažinties priemonei vieną iš Reglamento (ES) Nr. 910/2014 8 straipsnio 2 dalyje nurodytų<text:s/></text:span><text:span text:style-name="T598">saugumo užtikrinimo lygių;</text:span></text:p>
        <text:p text:style-name="P599"><text:span text:style-name="T600">2</text:span><text:span text:style-name="T601">) atsisakyti priskirti elektroninės<text:s/></text:span><text:span text:style-name="T602">atpažinties priemonei vieną iš Reglamento (ES) Nr. 910/2014 8 straipsnio 2 dalyje nurodytų<text:s/></text:span><text:span text:style-name="T603">saugumo užtikrinimo lygių.<text:s/></text:span></text:p>
        <text:p text:style-name="P604"><text:span text:style-name="T605">5</text:span><text:span text:style-name="T606">. Šio straipsnio 4 dalyje nurodytas terminas priežiūros įstaigos</text:span><text:span text:style-name="T607"><text:s/></text:span><text:span text:style-name="T608">motyvuotu sprendimu gali būti pratęstas ne ilgiau kaip 20 darbo dienų, kai dėl objektyvių priežasčių<text:s/></text:span><text:span text:style-name="T609">elektroninės atpažinties priemonės saugumo užtikrinimo lygiui įvertinti<text:s/></text:span><text:span text:style-name="T610">reikia ilgesnio laiko. Priežiūros įstaiga apie priimtą sprendimą</text:span><text:span text:style-name="T611"><text:s/>pratęsti elektroninės atpažinties priemonės saugumo užtikrinimo lygio vertinimo terminą<text:s/></text:span><text:span text:style-name="T612">raštu informuoja<text:s/></text:span><text:span text:style-name="T613">e</text:span><text:span text:style-name="T614">lektroninės atpažinties paslaugų teikėją ne vėliau kaip per 3 darbo dienas nuo sprendimo pratęsti terminą priėmimo dienos ir nurodo termino<text:s/></text:span><text:span text:style-name="T615">pratęsimo priežastis bei terminą, kuriam yra pratęstas elektroninės atpažinties priemonės saugumo užtikrinimo lygio vertinimas</text:span><text:span text:style-name="T616">.</text:span></text:p>
        <text:p text:style-name="P617"><text:span text:style-name="T618">6</text:span><text:span text:style-name="T619">. Priežiūros įstaiga, nustačiusi, kad prižiūrima elektroninės atpažinties priemonė nebeatitinka priskirtam saugumo užtikrinimo lygiui nustatytų reikalavimų, apie tai nedelsdama, bet ne vėliau kaip per 3 darbo dienas nuo neatitikties šiems reikalavimams nustatymo dienos raštu informuoja kvalifikuotos elektroninės atpažinties paslaugos teikėją ir nurodo ištaisyti nustatytus neatitikimus per priežiūros įstaigos nustatytą terminą, kuris negali būti <text:s/>trumpesnis kaip 10 darbo dienų. Jeigu kvalifikuotos elektroninės atpažinties paslaugos teikėjas per nustatytą terminą nepašalina nustatytų neatitikimų, priežiūros įstaiga, remdamasi E</text:span><text:span text:style-name="T620">lektroninės atpažinties priemonių<text:s/></text:span><text:span text:style-name="T621">priežiūros tvarkos aprašu,</text:span><text:span text:style-name="T622"><text:s/>priima sprendimą pakeisti arba panaikinti prižiūrimai elektroninės atpažinties priemonei priskirtą saugumo užtikrinimo lygį ir apie tai ne vėliau kaip per 3 darbo dienas nuo sprendimo priėmimo dienos raštu informuoja kvalifikuotos elektroninės atpažinties paslaugos teikėją ir mazgo operatorių.</text:span></text:p>
        <text:p text:style-name="P623"><text:span text:style-name="T624">7</text:span><text:span text:style-name="T625">.<text:s/></text:span><text:span text:style-name="T626">Siekdama įvertinti kvalifikuotos elektroninės atpažinties paslaugos teikėjo išduodamų prižiūrimų elektroninės atpažinties priemonių atitiktį Reglamento (ES) Nr. 910/2014 8 straipsnio 2 dalyje nurodytiems saugumo užtikrinimo lygiams, priežiūros įstaiga turi teisę atlikti kvalifikuotos elektroninės atpažinties paslaugos teikėjo auditą arba reikalauti, kad kvalifikuotos elektroninės atpažinties paslaugos teikėjas pateiktų elektroninės atpažinties atitikties vertinimo įstaigos parengtą atitikties vertinimo ataskaitą.</text:span></text:p>
        <text:p text:style-name="P627"/>
        <text:p text:style-name="P628"><text:span text:style-name="T629">18</text:span><text:span text:style-name="T630">2</text:span><text:span text:style-name="T631"><text:s/>straipsnis.<text:s/></text:span><text:span text:style-name="T632">Elektroninės atpažinties priemonių naudojimas teikiant elektronines paslaugas<text:s/></text:span></text:p>
        <text:p text:style-name="P633"><text:span text:style-name="T634">1</text:span><text:span text:style-name="T635">. Elektronines paslaugas teikiantys viešojo sektoriaus<text:s/></text:span><text:span text:style-name="T636">subjektai, vadovaudamiesi<text:s/></text:span><text:span text:style-name="T637">elektroninės atpažinties priemonės saugumo užtikrinimo lygio, tinkamo elektroninėms paslaugoms teikti, vertinimo metodika</text:span><text:span text:style-name="T638">, turi nustatyti elektroninės atpažinties priemonės saugumo užtikrinimo lygį, suteikiantį galimybę</text:span><text:span text:style-name="T639"><text:s/>Lietuvos Respublikos, kitų Europos Sąjungos valstybių narių, Europos ekonominės erdvės valstybių, trečiosios valstybės piliečiams ir (arba) juridiniams asmenims</text:span><text:span text:style-name="T640"><text:s/>naudotis jų teikiamomis elektroninėmis paslaugomis</text:span><text:span text:style-name="T641">. Nustatytas elektroninės atpažinties priemonės saugumo užtikrinimo lygis turi būti lygiavertis taikomam saugumo užtikrinimo lygiui nustatant asmens tapatybę tais atvejais, kai yra teikiamos viešosios ir (arba) administracinės paslaugos.</text:span></text:p>
        <text:p text:style-name="P642"><text:span text:style-name="T643">2</text:span><text:span text:style-name="T644">.<text:s/></text:span><text:span text:style-name="T645">Kitose Europos Sąjungos valstybėse narėse įsisteigusių elektroninės atpažinties paslaugų teikėjų pagal<text:s/></text:span><text:span text:style-name="T646">Reglamente<text:s/></text:span><text:span text:style-name="T647">(ES) Nr. 910/2014 nustatytus reikalavimus<text:s/></text:span><text:span text:style-name="T648">išduotos ir į<text:s/></text:span><text:span text:style-name="T649">elektroninės atpažinties schemų<text:s/></text:span><text:span text:style-name="T650">sąrašą įtraukos elektroninės atpažinties priemonės yra pripažįstamos Lietuvos Respublikoje veikiančių subjektų, teikiančių elektronines paslaugas.</text:span></text:p>
        <text:p text:style-name="P651"/>
        <text:p text:style-name="P652"><text:span text:style-name="T653">18</text:span><text:span text:style-name="T654">3</text:span><text:span text:style-name="T655"><text:s/>straipsnis.</text:span><text:span text:style-name="T656"><text:s/></text:span><text:span text:style-name="T657">Kvalifikuotos elektroninės atpažinties paslaugos teikėjų teisė ir pareigos</text:span></text:p>
        <text:p text:style-name="P658"><text:span text:style-name="T659">1</text:span><text:span text:style-name="T660">. Kvalifikuotos elektroninės atpažinties paslaugos teikėjai turi teisę kreiptis į mazgo operatorių dėl jų prijungimo prie mazgo.</text:span></text:p>
        <text:p text:style-name="P661"><text:span text:style-name="T662">2</text:span><text:span text:style-name="T663">. Kvalifikuotos elektroninės atpažinties paslaugos teikėjas privalo užtikrinti, kad jo išduodama prižiūrima elektroninės atpažinties priemonė atitiktų visus jai priskirtam saugumo užtikrinimo lygiui nustatytus reikalavimus.</text:span></text:p>
        <text:p text:style-name="P664"><text:span text:style-name="T665">3</text:span><text:span text:style-name="T666">. Kvalifikuotos elektroninės atpažinties paslaugos teikėjas privalo turėti su priežiūros įstaiga suderintą veiklos nutraukimo planą, kurio reikalavimai nustatyti priežiūros įstaigos tvirtinamame kvalifikuotos elektroninės atpažinties paslaugos teikėjų veiklos ataskaitų pateikimo priežiūros įstaigai tvarkos apraše.</text:span></text:p>
        <text:p text:style-name="P667"><text:span text:style-name="T668">4</text:span><text:span text:style-name="T669">. Kvalifikuotos elektroninės atpažinties paslaugos teikėjas privalo priežiūros įstaigai pateikti:</text:span></text:p>
        <text:p text:style-name="P670"><text:span text:style-name="T671">1</text:span><text:span text:style-name="T672">) informaciją apie bet kokius kvalifikuotos elektroninės atpažinties paslaugos teikimo pakeitimus<text:s/></text:span><text:span text:style-name="T673">– nedelsdamas, bet ne vėliau kaip per 3 darbo dienas nuo šių pakeitimų dienos;</text:span></text:p>
        <text:p text:style-name="P674"><text:span text:style-name="T675">2</text:span><text:span text:style-name="T676">) informaciją apie n</text:span><text:span text:style-name="T677">umatomą<text:s/></text:span><text:span text:style-name="T678">kvalifikuotos elektroninės atpažinties paslaugos teikimo<text:s/></text:span><text:span text:style-name="T679">nutraukimą<text:s/></text:span><text:span text:style-name="T680">–<text:s/></text:span><text:span text:style-name="T681">ne vėliau kaip prieš 3 mėnesius iki veiklos nutraukimo dienos;</text:span></text:p>
        <text:p text:style-name="P682"><text:span text:style-name="T683">3</text:span><text:span text:style-name="T684">) metinę veiklos, susijusios su kvalifikuotos elektroninės atpažinties paslaugos teikimu, ataskaitą<text:s/></text:span><text:span text:style-name="T685">–</text:span><text:span text:style-name="T686"><text:s/>kasmet, už praėjusius metus<text:s/></text:span><text:span text:style-name="T687">–</text:span><text:span text:style-name="T688"><text:s/>ne vėliau kaip iki einamųjų metų vasario 1 dienos priežiūros įstaigos nustatyta tvarka;</text:span></text:p>
        <text:p text:style-name="P689"><text:span text:style-name="T690">4</text:span><text:span text:style-name="T691">) kas 24 mėnesius – elektroninės atpažinties atitikties vertinimo įstaigos parengtą kvalifikuotos elektroninės atpažinties paslaugos teikėjo išduodamų prižiūrimų elektroninės atpažinties priemonių atitikties Reglamento (ES) Nr. 910/2014 8 straipsnio 2 dalyje nurodytiems saugumo užtikrinimo lygiams įvertinimo ataskaitą, parengtą ne anksčiau kaip prieš 3 mėnesius iki jos pateikimo priežiūros įstaigai dienos.</text:span></text:p>
        <text:p text:style-name="P692"><text:span text:style-name="T693">5</text:span><text:span text:style-name="T694">. Kvalifikuotos elektroninės atpažinties paslaugos teikėjas privalo imtis reikiamų techninių ir organizacinių priemonių rizikai, galinčiai sukelti grėsmę jo teikiamos kvalifikuotos elektroninės atpažinties paslaugos saugumui ir (ar) vientisumui, valdyti bei užtikrinti, kad šios paslaugos saugumo užtikrinimo lygis atitiktų keliamos rizikos lygį.</text:span></text:p>
        <text:p text:style-name="P695"><text:span text:style-name="T696">6</text:span><text:span text:style-name="T697">. Kvalifikuotos elektroninės atpažinties paslaugos teikėjas privalo naudoti patikimas technines priemones, kurios yra apsaugotos nuo galimybės atlikti pakeitimus be kvalifikuotos elektroninės atpažinties paslaugos teikėjo žinios, ir užtikrinti jų palaikomo proceso techninį saugumą ir patikimumą.</text:span></text:p>
        <text:p text:style-name="P698"><text:span text:style-name="T699">7</text:span><text:span text:style-name="T700">. Kvalifikuotos elektroninės atpažinties paslaugos teikėjas apie teikiamos prižiūrimos elektroninės atpažinties priemonės saugumo ar vientisumo pažeidimus privalo pranešti priežiūros įstaigai jos nustatyta tvarka ne vėliau kaip per 3 valandas nuo saugumo ar vientisumo pažeidimo nustatymo. Kvalifikuotos elektroninės atpažinties paslaugos teikėjas, vadovaudamasis šio įstatymo<text:s/></text:span><text:span text:style-name="T701">4</text:span><text:span text:style-name="T702">1</text:span><text:span text:style-name="T703"><text:s/>straipsnio 2 dalies 6 punkte</text:span><text:span text:style-name="T704"><text:s/>nustatyta tvarka, informaciją apie įvykusį saugumo ar vientisumo pažeidimą privalo pateikti priežiūros įstaigai ne vėliau kaip per 24 valandas nuo šio pažeidimo suvaldymo momento. Tais atvejais, kai saugumo ar vientisumo pažeidimas galėtų turėti neigiamą poveikį, kuris galėtų lemti žalos atsiradimą fiziniam ar juridiniam asmeniui, kuriam teikiama kvalifikuota elektroninės atpažinties paslauga, kvalifikuotos elektroninės atpažinties paslaugos teikėjas nedelsdamas, bet ne vėliau kaip per 24 valandas nuo saugumo ar vientisumo pažeidimo nustatymo apie šį pažeidimą privalo pranešti kvalifikuotą elektroninės atpažinties paslaugą gaunančiam fiziniam ar juridiniam asmeniui.</text:span></text:p>
        <text:p text:style-name="P705"><text:span text:style-name="T706">8</text:span><text:span text:style-name="T707">. Kvalifikuotos elektroninės atpažinties paslaugos teikėjas privalo viešai skelbti aiškią ir išsamią informaciją, skirtą asmenims, kurie pageidauja naudotis jo teikiama <text:s/>kvalifikuota elektroninės atpažinties paslauga, apie naudojimosi šia paslauga sąlygas, tarp jų apie bet kokius naudojimosi ja apribojimus, taip pat pateikti šią informaciją asmenims prieš sudarant sutartį dėl kvalifikuotos elektroninės atpažinties paslaugos teikimo.</text:span></text:p>
        <text:p text:style-name="P708"><text:span text:style-name="T709">9</text:span><text:span text:style-name="T710">. Kvalifikuotos elektroninės atpažinties paslaugos teikėjas, nutraukęs kvalifikuotos elektroninės atpažinties paslaugos teikimą, 3 metus nuo šios paslaugos teikimo nutraukimo dienos privalo saugoti visą informaciją, susijusią su parengtais ir gautais asmens tapatybės nustatymo duomenimis.</text:span></text:p>
        <text:p text:style-name="P711"><text:span text:style-name="T712">10</text:span><text:span text:style-name="T713">. Kvalifikuotos elektroninės atpažinties paslaugos teikėjas privalo būti apdraudęs savo civilinę atsakomybę ne mažesne kaip 30 000 eurų suma vienam draudžiamajam įvykiui ir ne mažesne kaip 90 000 eurų suma visiems draudžiamiesiems įvykiams per metus.</text:span></text:p>
        <text:p text:style-name="P714"><text:span text:style-name="T715">11</text:span><text:span text:style-name="T716">. Kvalifikuotos elektroninės atpažinties paslaugos teikėjo darbuotojai ir (ar) subrangovų darbuotojai negali turėti neišnykusio ar nepanaikinto teistumo už tyčinių nusikaltimų padarymą, privalo būti susipažinę su informacijos saugumo ir asmens duomenų apsaugos reikalavimais.</text:span></text:p>
        <text:p text:style-name="P717"/>
        <text:p text:style-name="P718"><text:span text:style-name="T719">18</text:span><text:span text:style-name="T720">4</text:span><text:span text:style-name="T721"><text:s/>straipsnis.<text:s/></text:span><text:span text:style-name="T722">Kvalifikuotos elektroninės atpažinties paslaugos teikėjų atsakomybė</text:span></text:p>
        <text:p text:style-name="P723"><text:span text:style-name="T724">1</text:span><text:span text:style-name="T725">. Kvalifikuotos elektroninės atpažinties paslaugos teikėjas, pažeidęs Reglamento (ES) Nr. 910/2014, šio įstatymo ir jų įgyvendinamųjų teisės aktų reikalavimus, atsako Administracinių nusižengimų kodekso nustatyta tvarka.<text:s/></text:span></text:p>
        <text:p text:style-name="P726"><text:span text:style-name="T727">2</text:span><text:span text:style-name="T728">. Kvalifikuotos elektroninės atpažinties paslaugos teikėjas atsako už tyčia ar dėl neatsargumo bet kuriam fiziniam ar juridiniam asmeniui padarytą žalą dėl Reglamente (ES) Nr. 910/2014, šiame įstatyme ir jų įgyvendinamuosiuose teisės aktuose nurodytų pareigų nevykdymo ar netinkamo vykdymo.“</text:span></text:p>
        <text:p text:style-name="P729"/>
        <text:p text:style-name="P730"><text:span text:style-name="T731">12</text:span><text:span text:style-name="T732"><text:s/>straipsnis.</text:span><text:span text:style-name="T733"><text:s/></text:span><text:span text:style-name="T734">Įstatymo papildymas V</text:span><text:span text:style-name="T735">2</text:span><text:span text:style-name="T736"><text:s/>skyriumi</text:span></text:p>
        <text:p text:style-name="P737"><text:span text:style-name="T738">Papildyti Įstatymą V</text:span><text:span text:style-name="T739">2</text:span><text:span text:style-name="T740"><text:s/>skyriumi:</text:span></text:p>
        <text:p text:style-name="P741"><text:span text:style-name="T742">„</text:span><text:span text:style-name="T743">V</text:span><text:span text:style-name="T744">2</text:span><text:span text:style-name="T745"><text:s/>SKYRIUS</text:span></text:p>
        <text:p text:style-name="P746"><text:span text:style-name="T747">KVALIFIKUOTOS ELEKTRONINĖS ATPAŽINTIES PASLAUGOS TEIKĖJŲ PRIEŽIŪRA</text:span></text:p>
        <text:p text:style-name="P748"/>
        <text:p text:style-name="P749"><text:span text:style-name="T750">18</text:span><text:span text:style-name="T751">5</text:span><text:span text:style-name="T752"><text:s/>straipsnis.<text:s/></text:span><text:span text:style-name="T753">Informacijos gavimas</text:span></text:p>
        <text:p text:style-name="P754"><text:span text:style-name="T755">1</text:span><text:span text:style-name="T756">.<text:s/></text:span><text:span text:style-name="T757">Priežiūros įstaiga</text:span><text:span text:style-name="T758"><text:s/>turi teisę gauti iš valstybės ir savivaldybių institucijų ir įstaigų, kvalifikuotos elektroninės atpažinties paslaugos teikėjų, o prireikus – ir iš kitų fizinių ir juridinių asmenų, susijusių su tikrinamų kvalifikuotos elektroninės atpažinties paslaugos teikėjų veikla, visą jai, taip pat Europos Komisijai reikalingą su pavestų uždavinių įgyvendinimu ir funkcijų atlikimu susijusią informaciją laikantis Bendrojo duomenų apsaugos reglamento ir Asmens duomenų teisinės apsaugos įstatymo reikalavimų.</text:span></text:p>
        <text:p text:style-name="P759"><text:span text:style-name="T760">2</text:span><text:span text:style-name="T761">. Šio straipsnio 1 dalyje nurodyti asmenys<text:s/></text:span><text:span text:style-name="T762">priežiūros įstaigai pareikalavus privalo per jos nustatytą ne trumpesnį kaip 5 darbo dienų terminą pateikti jai raštu ar elektroninėmis priemonėmis šio straipsnio 1 dalyje nurodytą informaciją. Šioje dalyje nurodytas informacijos pateikimo terminas dėl objektyvių priežasčių šio straipsnio 1 dalyje nurodytų asmenų prašymu priežiūros įstaigos sprendimu gali būti pratęstas, bet ne ilgiau kaip 10 darbo dienų. Priežiūros įstaiga išnagrinėja prašymą ir priima sprendimą dėl informacijos pateikimo termino pratęsimo (nepratęsimo) per 10 darbo dienų nuo prašymo pratęsti terminą pateikimo dienos.</text:span></text:p>
        <text:p text:style-name="P763"><text:span text:style-name="T764">3</text:span><text:span text:style-name="T765">. P</text:span><text:span text:style-name="T766">riežiūros įstaiga užtikrina gautos informacijos konfidencialumą.</text:span></text:p>
        <text:p text:style-name="P767"/>
        <text:p text:style-name="P768"><text:span text:style-name="T769">18</text:span><text:span text:style-name="T770">6</text:span><text:span text:style-name="T771"><text:s/>straipsnis.<text:s/></text:span><text:span text:style-name="T772">P</text:span><text:span text:style-name="T773">riežiūros įstaigos įgalioti pareigūnai</text:span></text:p>
        <text:p text:style-name="P774"><text:span text:style-name="T775">1</text:span><text:span text:style-name="T776">. Priežiūros įstaigos įgalioti pareigūnai, prižiūrėdami, kaip vykdomos Reglamento<text:s/></text:span><text:span text:style-name="T777">(ES) Nr. 910/2014,<text:s/></text:span><text:span text:style-name="T778">šio įstatymo ir jų įgyvendinamųjų teisės aktų nuostatos, turi teisę:</text:span></text:p>
        <text:p text:style-name="P779"><text:span text:style-name="T780">1</text:span><text:span text:style-name="T781">) pateikę teismo išduotą leidimą<text:s/></text:span><text:span text:style-name="T782">įeiti ir atlikti patikrinimą kvalifikuotos elektroninės atpažinties paslaugos teikėjo naudojamose ir (arba) gyvenamosiose patalpose, peržiūrėti tyrimui dėl padaryto Reglamento (ES) Nr. 910/2014, šio įstatymo ir jų įgyvendinamųjų teisės aktų reikalavimų pažeidimo (toliau – pažeidimo tyrimas) reikalingus kvalifikuotos elektroninės atpažinties paslaugos teikėjo dokumentus, gauti jų kopijas, nuorašus ir išrašus, kompiuteriuose ir laikmenose esančią informaciją;</text:span></text:p>
        <text:p text:style-name="P783"><text:span text:style-name="T784">2</text:span><text:span text:style-name="T785">)<text:s/></text:span><text:span text:style-name="T786">gauti tikrinamų kvalifikuotos elektroninės atpažinties paslaugos teikėjų žodinius ir rašytinius paaiškinimus, reikalauti, kad jie atvyktų duoti paaiškinimų į pažeidimo tyrimą atliekančio pareigūno tarnybines patalpas;</text:span></text:p>
        <text:p text:style-name="P787"><text:span text:style-name="T788">3</text:span><text:span text:style-name="T789">)<text:s/></text:span><text:span text:style-name="T790">gauti iš valstybės ir savivaldybių institucijų, įstaigų ir asmenų, susijusių su tikrinamų kvalifikuotos elektroninės atpažinties paslaugos teikėjų veikla, duomenis apie tikrinamo kvalifikuotos elektroninės atpažinties paslaugos teikėjo veiklą ir su ja susijusius dokumentus arba jų nuorašus;</text:span></text:p>
        <text:p text:style-name="P791"><text:span text:style-name="T792">4</text:span><text:span text:style-name="T793">)<text:s/></text:span><text:span text:style-name="T794">pažeidimo tyrimui pasitelkti specialistų ir ekspertų;</text:span></text:p>
        <text:p text:style-name="P795"><text:span text:style-name="T796">5</text:span><text:span text:style-name="T797">)<text:s/></text:span><text:span text:style-name="T798">pažeidimo tyrimo metu naudoti technines priemones, nepažeisdami įstatymų garantuojamo asmens privataus gyvenimo neliečiamumo, fotografuoti, daryti garso ir vaizdo įrašus.</text:span></text:p>
        <text:p text:style-name="P799"><text:span text:style-name="T800">2</text:span><text:span text:style-name="T801">. Priežiūros įstaigos įgalioti pareigūnai, įgyvendindami jiems suteiktas teises, surašo dokumentus (aktus, protokolus, reikalavimus). Šių dokumentų formas ir pildymo tvarką nustato priežiūros įstaiga.</text:span></text:p>
        <text:p text:style-name="P802"><text:span text:style-name="T803">3</text:span><text:span text:style-name="T804">.</text:span><text:span text:style-name="T805"><text:s/>Prašymas išduoti leidimą atlikti šio straipsnio 1 dalies 1 punkte nurodytus veiksmus pateikiamas pirmosios instancijos administraciniam teismui. Šiame prašyme turi būti nurodytas kvalifikuotos elektroninės atpažinties paslaugos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806"><text:span text:style-name="T807">4</text:span><text:span text:style-name="T808">.<text:s/></text:span><text:span text:style-name="T809">Neatidėliotinais atvejais, kai įtariamas pažeidimas gali būti panaudotas suklastojant asmens tapatybę, priežiūros įstaigos įgaliotų pareigūnų šio straipsnio 1 dalies 1 punkte nurodyti veiksmai gali būti atliekami priežiūros įstaigos vadovo sprendimu. Šiuo atveju prašymas išduoti leidimą atlikti veiksmus pateikiamas teismui šio straipsnio 3 dalyje nurodyta tvarka per 24 valandas po priežiūros įstaigos vadovo sprendimo priėmimo. Jeigu teismas atsisako išduoti leidimą atlikti veiksmus, jie nutraukiami ir juos atliekant gauta informacija nedelsiant, bet ne vėliau kaip per 2 darbo dienas nuo teismo sprendimo gavimo priežiūros įstaigoje dienos, sunaikinama.</text:span><text:span text:style-name="T810">“</text:span></text:p>
        <text:p text:style-name="P811"/>
        <text:p text:style-name="P812"><text:span text:style-name="T813">13</text:span><text:span text:style-name="T814"><text:s/>straipsnis.<text:s/></text:span><text:span text:style-name="T815">Įstatymo priedo pakeitimas</text:span></text:p>
        <text:p text:style-name="P816"><text:span text:style-name="T817">Pakeisti Įstatymo priedą ir jį išdėstyti taip:</text:span></text:p>
        <text:p text:style-name="P818"><text:span text:style-name="T819">„Lietuvos Respublikos<text:s/></text:span></text:p>
        <text:p text:style-name="P820">elektroninės atpažinties ir<text:s/></text:p>
        <text:p text:style-name="P821">elektroninių operacijų patikimumo<text:s/></text:p>
        <text:p text:style-name="P822">užtikrinimo paslaugų įstatymo</text:p>
        <text:p text:style-name="P823">priedas</text:p>
        <text:p text:style-name="P824"/>
        <text:p text:style-name="P825"><text:span text:style-name="T826">ĮGYVENDINAMI EUROPOS SĄJUNGOS TEISĖS AKTAI</text:span></text:p>
        <text:p text:style-name="P827"/>
        <text:p text:style-name="P828"><text:span text:style-name="T829">1</text:span><text:span text:style-name="T830">.</text:span><text:span text:style-name="T831"><text:s/>2014 m. liepos 23 d. Europos Parlamento ir Tarybos reglamentas (ES) Nr. 910/2014 dėl elektroninės atpažinties ir elektroninių operacijų patikimumo užtikrinimo paslaugų vidaus rinkoje, kuriuo panaikinama Direktyva 1999/93/EB.</text:span></text:p>
        <text:p text:style-name="P832"><text:span text:style-name="T833">2</text:span><text:span text:style-name="T834">.</text:span><text:span text:style-name="T835"><text:s/>2015 m. rugsėjo 8 d. Europos Komisijos įgyvendinimo reglamentas (ES) 2015/1501 dėl sąveikumo sistemos pagal Europos Parlamento ir Tarybos reglamento (ES) Nr. 910/2014 dėl elektroninės atpažinties ir elektroninių operacijų patikimumo užtikrinimo paslaugų vidaus rinkoje 12 straipsnio 8 dalį.</text:span></text:p>
        <text:p text:style-name="P836"><text:span text:style-name="T837">3</text:span><text:span text:style-name="T838">. 2015 m. rugsėjo 8 d. Europos Komisijos įgyvendinimo reglamentas (ES) 2015/1502, kuriuo pagal Europos Parlamento ir Tarybos reglamento (ES) Nr. 910/2014 dėl elektroninės atpažinties ir elektroninių operacijų patikimumo užtikrinimo paslaugų vidaus rinkoje 8 straipsnio 3 dalį nustatomos minimalios techninės specifikacijos ir procedūros dėl elektroninės atpažinties priemonių saugumo užtikrinimo lygių.</text:span></text:p>
        <text:p text:style-name="P839"><text:span text:style-name="T840">_____________________“.</text:span></text:p>
        <text:p text:style-name="P841"/>
        <text:p text:style-name="P842"><text:span text:style-name="T843">14</text:span><text:span text:style-name="T844"><text:s/>straipsnis.<text:s/></text:span><text:span text:style-name="T845">Įstatymo įsigaliojimas ir įgyvendinimas</text:span></text:p>
        <text:p text:style-name="P846"><text:span text:style-name="T847">1</text:span><text:span text:style-name="T848">.<text:s/></text:span><text:span text:style-name="T849">Šis įstatymas, išskyrus šio įstatymo 10 straipsnio 2 dalį ir šio straipsnio 3 dalį, įsigalioja 2024 m. sausio 1 d.</text:span></text:p>
        <text:p text:style-name="P850"><text:span text:style-name="T851">2</text:span><text:span text:style-name="T852">. Šio įstatymo 10 straipsnio 2 dalis įsigalioja 2024 m. sausio 2 d.</text:span></text:p>
        <text:p text:style-name="P853"><text:span text:style-name="T854">3</text:span><text:span text:style-name="T855">. Lietuvos Respublikos Vyriausybė, Lietuvos Respublikos r</text:span><text:span text:style-name="T856">yšių reguliavimo tarnybos taryba</text:span><text:span text:style-name="T857"><text:s/>ir<text:s/></text:span><text:span text:style-name="T858">Nacionalinės elektroninės atpažinties informacinę sistemą</text:span><text:span text:style-name="T859"><text:s/>administruojančios įstaigos vadovas</text:span><text:span text:style-name="T860"><text:s/>iki šio įstatymo įsigaliojimo priima šio įstatymo įgyvendinamuosius teisės aktus.</text:span></text:p>
        <text:p text:style-name="P861"><text:span text:style-name="T862">4</text:span><text:span text:style-name="T863">. Vyriausybės įgaliota institucija iki 2024 m. gruodžio 31 d. turi atlikti elektroninės atpažinties paslaugoms teikti tarpvalstybiniu lygiu reikalingų priemonių ir informacinių technologijų infrastruktūros modernizavimą.</text:span></text:p>
        <text:p text:style-name="P864"/>
        <text:p text:style-name="P865"><text:span text:style-name="T866">Skelbiu šį Lietuvos Respublikos Seimo priimtą įstatymą.</text:span></text:p>
        <text:p text:style-name="P867"/>
        <text:p text:style-name="P868"/>
        <text:p text:style-name="P869"/>
        <text:p text:style-name="P870"><text:span text:style-name="T871">Respublikos Prezidentas</text:span><text:span text:style-name="T872"><text:tab/></text:span><text:span text:style-name="T8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4:00Z</meta:creation-date>
    <dc:date>2023-12-31T23:14:00Z</dc:date>
    <meta:print-date>2023-05-16T05:48:00Z</meta:print-date>
    <meta:template xlink:href="Normal.dotm" xlink:type="simple"/>
    <meta:editing-cycles>2</meta:editing-cycles>
    <meta:editing-duration>PT0S</meta:editing-duration>
    <meta:document-statistic meta:page-count="3" meta:paragraph-count="271" meta:word-count="5084" meta:character-count="40253" meta:row-count="1107" meta:non-whitespace-character-count="35440"/>
  </office:meta>
</office:document-meta>
</file>