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3.8131in"/>
    </style:style>
    <style:style style:name="TableColumn41" style:family="table-column">
      <style:table-column-properties style:column-width="2.727in"/>
    </style:style>
    <style:style style:name="Table39" style:family="table">
      <style:table-properties style:width="6.5402in" style:rel-width="97.82%" fo:margin-left="0.075in" table:align="left"/>
    </style:style>
    <style:style style:name="TableRow42" style:family="table-row">
      <style:table-row-properties style:min-row-height="0.109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1777in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PANAŠAUS GYDOMOJO POVEIKIO VAISTINIŲ PREPARATŲ<text:s/></text:span><text:span text:style-name="T16">LINAGLIPTINUM</text:span><text:span text:style-name="T17">,<text:s/></text:span><text:span text:style-name="T18">SITAGLIPTINUM</text:span><text:span text:style-name="T19"><text:s/>IR<text:s/></text:span><text:span text:style-name="T20">VILDAGLIPTINUM</text:span><text:span text:style-name="T21"><text:s/>GRUPĖS IR EKVIVALENTINIŲ DOZIŲ JŲ BAZINEI KAINAI APSKAIČIUOTI PATVIRTINIMO</text:span></text:p>
      <text:p text:style-name="P22"/>
      <text:p text:style-name="P23">2022 m. rugsėjo 15 d. Nr. V-1452</text:p>
      <text:p text:style-name="P24">Vilnius</text:p>
      <text:p text:style-name="P25"/>
      <text:p text:style-name="P26"/>
      <text:p text:style-name="P27"><text:span text:style-name="T28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rugpjūčio 11 d. protokolo Nr. LKV-16/22 sprendimą siūlyti sukurti naują Panašaus gydomojo poveikio vaistinių preparatų grupę:</text:span></text:p>
      <text:p text:style-name="P29">1. T v i r t i n u <text:s/>p<text:span text:style-name="T30">anašaus gydomojo poveikio vaistinių preparatų</text:span><text:span text:style-name="T31"><text:s/></text:span><text:span text:style-name="T32">Linagliptinum</text:span><text:span text:style-name="T33">,<text:s/></text:span><text:span text:style-name="T34">Sitagliptinum</text:span><text:span text:style-name="T35"><text:s/>ir<text:s/></text:span><text:span text:style-name="T36">Vildagliptinum</text:span><text:span text:style-name="T37"><text:s/></text:span>grupę ir šias<text:s/><text:span text:style-name="T38">ekvivalentines dozes bazinei kainai nustatyti</text:span>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aistinio preparato bendrinis pavadinimas</text:p>
          </table:table-cell>
          <table:table-cell table:style-name="TableCell45">
            <text:p text:style-name="P46">Ekvivalentinė dozė</text:p>
          </table:table-cell>
        </table:table-row>
        <table:table-row table:style-name="TableRow47">
          <table:table-cell table:style-name="TableCell48">
            <text:p text:style-name="P49"><text:span text:style-name="T50">Linagliptinum</text:span></text:p>
          </table:table-cell>
          <table:table-cell table:style-name="TableCell51">
            <text:p text:style-name="P52"><text:span text:style-name="T53">5<text:s/></text:span>miligramai (mg)</text:p>
          </table:table-cell>
        </table:table-row>
        <table:table-row table:style-name="TableRow54">
          <table:table-cell table:style-name="TableCell55">
            <text:p text:style-name="P56"><text:span text:style-name="T57">Sitagliptinum</text:span></text:p>
          </table:table-cell>
          <table:table-cell table:style-name="TableCell58">
            <text:p text:style-name="P59">100 miligramų (mg)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Vildagliptinum</text:span></text:p>
          </table:table-cell>
          <table:table-cell table:style-name="TableCell64">
            <text:p text:style-name="P65"><text:span text:style-name="T66">100<text:s/></text:span><text:span text:style-name="T67">miligramų (mg)</text:span></text:p>
          </table:table-cell>
        </table:table-row>
      </table:table>
      <text:p text:style-name="Normal"/>
      <text:p text:style-name="P68"><text:span text:style-name="T69">2</text:span><text:span text:style-name="T70">. N u s t a t a u, kad šis įsakymas taikomas rengiant 2023 m. sausio 1 d. įsigaliosiantį ir vėlesnius kompensuojamųjų vaistinių preparatų kainynus ir jų pakeitimus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3-05-08T12:31:00Z</meta:creation-date>
    <dc:date>2023-05-08T12:31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1" meta:character-count="1509" meta:row-count="49" meta:non-whitespace-character-count="1328"/>
  </office:meta>
</office:document-meta>
</file>