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style:line-height-at-least="0.2638in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letter-spacing="0.0416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line-height-at-least="0.2638in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line-height-at-least="0.2638in" fo:text-indent="0.5in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P43" style:parent-style-name="Normal" style:family="paragraph">
      <style:paragraph-properties fo:text-align="justify" style:line-height-at-least="0.2638in" fo:text-indent="0.5in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-0.002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-0.002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-0.0104in"/>
    </style:style>
    <style:style style:name="P52" style:parent-style-name="Normal" style:family="paragraph">
      <style:paragraph-properties fo:text-align="justify" style:line-height-at-least="0.2638in" fo:text-indent="0.5in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-0.000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-0.0034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-0.0062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-0.002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style:line-height-at-least="0.2638in" fo:text-indent="0.5in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638in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style:line-height-at-least="0.2638in" fo:text-indent="0.5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style:line-height-at-least="0.2638in" fo:text-indent="0.5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text-position="super 66.6%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style:line-height-at-least="0.2638in" fo:text-indent="0.5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0" style:parent-style-name="DefaultParagraphFont" style:family="text">
      <style:text-properties fo:language="en" fo:country="US"/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O VALDYBA</text:p>
      <text:p text:style-name="P15"/>
      <text:p text:style-name="P16"/>
      <text:p text:style-name="P17"><text:span text:style-name="T18">SPRENDIMAS</text:span></text:p>
      <text:p text:style-name="P19">DĖL ĮSTATYMŲ PROJEKTŲ IŠVADŲ</text:p>
      <text:p text:style-name="P20"/>
      <text:p text:style-name="P21"><text:span text:style-name="T22">2024</text:span><text:span text:style-name="T23"><text:s/>m.<text:s/></text:span><text:span text:style-name="T24">gegužės</text:span><text:span text:style-name="T25"><text:s/></text:span><text:span text:style-name="T26">15</text:span><text:span text:style-name="T27"><text:s/>d. Nr. SV-S-</text:span><text:span text:style-name="T28">1402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Lietuvos Respublikos Seimo valdyba, vadovaudamasi Lietuvos Respublikos Seimo statuto 138 straipsniu ir atsižvelgdama į Lietuvos Respublikos Seimo 2024 m. gegužės 14 d. posėdžio protokolą Nr. SPP-374 bei į Seimo Aplinkos apsaugos, Nacionalinio saugumo ir gynybos, Švietimo ir mokslo, Valstybės valdymo ir savivaldybių komitetų siūlymus,<text:s/></text:span><text:span text:style-name="T35">nusprendži</text:span><text:span text:style-name="T36">a:</text:span></text:p>
        <text:p text:style-name="P37"><text:span text:style-name="T38">1</text:span><text:span text:style-name="T39">. Prašyti Lietuvos Respublikos Vyriausybės pateikti Lietuvos Respublikos Seimui išvadas dėl šių įstatymų projektų:</text:span></text:p>
        <text:p text:style-name="P40"><text:span text:style-name="T41">1.1</text:span><text:span text:style-name="T42">. Lietuvos Respublikos žmonių palaikų laidojimo įstatymo Nr. X-1404 25 straipsnio pakeitimo įstatymo projekto Nr. XIVP-3492;</text:span></text:p>
        <text:p text:style-name="P43"><text:span text:style-name="T44">1.2</text:span><text:span text:style-name="T45">. Lietuvos Respublikos g</text:span><text:span text:style-name="T46">inklų ir šaudmenų kontrolės įstatymo Nr. IX-705 19, 20, 21 ir 23 straipsnių pakeitimo įstatymo</text:span><text:span text:style-name="T47"><text:s/></text:span><text:span text:style-name="T48">projekto</text:span><text:span text:style-name="T49"><text:s/>Nr.<text:s/></text:span><text:span text:style-name="T50">XIVP-3541(2)</text:span><text:span text:style-name="T51">;</text:span></text:p>
        <text:p text:style-name="P52"><text:span text:style-name="T53">1.3</text:span><text:span text:style-name="T54">. Lietuvos Respublikos v</text:span><text:span text:style-name="T55">iešųjų pirkimų,</text:span><text:span text:style-name="T56"><text:s/></text:span><text:span text:style-name="T57">atliekamų gynybos</text:span><text:span text:style-name="T58"><text:s/></text:span><text:span text:style-name="T59">ir</text:span><text:span text:style-name="T60"><text:s/></text:span><text:span text:style-name="T61">saugumo</text:span><text:span text:style-name="T62"><text:s/></text:span><text:span text:style-name="T63">srityje, įstatymo Nr. XI-1491 24 straipsnio pakeitimo įstatymo projekto Nr. XIVP-3542(2);</text:span></text:p>
        <text:p text:style-name="P64"><text:span text:style-name="T65">1.4</text:span><text:span text:style-name="T66">. Lietuvos Respublikos š</text:span><text:span text:style-name="T67">vietimo įstatymo Nr. I-1489 43 ir 67 straipsnių pakeitimo įstatymo projekto Nr. XIVP-3638;</text:span></text:p>
        <text:p text:style-name="P68"><text:span text:style-name="T69">1.5</text:span><text:span text:style-name="T70">.<text:s/></text:span><text:span text:style-name="T71">Lietuvos Respublikos n</text:span><text:span text:style-name="T72">acionaliniam saugumui užtikrinti svarbių objektų apsaugos įstatymo Nr. IX-1132 13 straipsnio pakeitimo įstatymo projekto Nr. XIVP-3647;</text:span></text:p>
        <text:p text:style-name="P73"><text:span text:style-name="T74">1.6</text:span><text:span text:style-name="T75">. Lietuvos Respublikos savivaldybių infrastruktūros plėtros įstatymo Nr. XIII-2895 14 straipsnio pakeitimo įstatymo projekto Nr. XIVP-3648;</text:span></text:p>
        <text:p text:style-name="P76"><text:span text:style-name="T77">1.7</text:span><text:span text:style-name="T78">. Lietuvos Respublikos gyventojų pajamų mokesčio įstatymo Nr. IX-1007 2, 8, 16, 17, 21 ir 37 straipsnių pakeitimo ir Įstatymo papildymo 12</text:span><text:span text:style-name="T79">1</text:span><text:span text:style-name="T80"><text:s/>straipsniu įstatymo projekto<text:s/></text:span><text:span text:style-name="T81"><text:line-break/>Nr. XIVP-3712.</text:span></text:p>
        <text:p text:style-name="P82"><text:span text:style-name="T83">2</text:span><text:span text:style-name="T84">. Prašyti Lietuvos savivaldybių asociacijos pateikti Lietuvos Respublikos Seimui nuomonę dėl</text:span><text:span text:style-name="T85"><text:s/>Lietuvos Respublikos savivaldybių infrastruktūros plėtros įstatymo Nr. XIII-2895 14 straipsnio pakeitimo įstatymo projekto Nr. XIVP-3648.</text:span></text:p>
        <text:p text:style-name="P86"/>
        <text:p text:style-name="P87"/>
        <text:p text:style-name="P88"/>
        <text:p text:style-name="P89"><text:span text:style-name="T90">Seimo Pirmininkė</text:span><text:span text:style-name="T91"><text:tab/></text:span><text:span text:style-name="T9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15T20:46:00Z</meta:creation-date>
    <dc:date>2024-05-15T20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36" meta:character-count="1954" meta:row-count="48" meta:non-whitespace-character-count="1729"/>
  </office:meta>
</office:document-meta>
</file>